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1'" style:font-pitch="variable"/>
    <style:font-face style:name="Liberation Sans1" svg:font-family="'Liberation Sans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0.449cm"/>
    </style:style>
    <style:style style:name="co2" style:family="table-column">
      <style:table-column-properties fo:break-before="auto" style:column-width="2.753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2.782cm"/>
    </style:style>
    <style:style style:name="co5" style:family="table-column">
      <style:table-column-properties fo:break-before="auto" style:column-width="0.566cm"/>
    </style:style>
    <style:style style:name="co6" style:family="table-column">
      <style:table-column-properties fo:break-before="auto" style:column-width="3.403cm"/>
    </style:style>
    <style:style style:name="co7" style:family="table-column">
      <style:table-column-properties fo:break-before="auto" style:column-width="3.159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3.104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3.484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727cm"/>
    </style:style>
    <style:style style:name="co14" style:family="table-column">
      <style:table-column-properties fo:break-before="auto" style:column-width="2.701cm"/>
    </style:style>
    <style:style style:name="co15" style:family="table-column">
      <style:table-column-properties fo:break-before="auto" style:column-width="8.795cm"/>
    </style:style>
    <style:style style:name="co16" style:family="table-column">
      <style:table-column-properties fo:break-before="auto" style:column-width="2.051cm"/>
    </style:style>
    <style:style style:name="co17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1.7cm"/>
    </style:style>
    <style:style style:name="co20" style:family="table-column">
      <style:table-column-properties fo:break-before="auto" style:column-width="1.619cm"/>
    </style:style>
    <style:style style:name="co21" style:family="table-column">
      <style:table-column-properties fo:break-before="auto" style:column-width="1.54cm"/>
    </style:style>
    <style:style style:name="co22" style:family="table-column">
      <style:table-column-properties fo:break-before="auto" style:column-width="1.755cm"/>
    </style:style>
    <style:style style:name="co23" style:family="table-column">
      <style:table-column-properties fo:break-before="auto" style:column-width="1.593cm"/>
    </style:style>
    <style:style style:name="co24" style:family="table-column">
      <style:table-column-properties fo:break-before="auto" style:column-width="2.397cm"/>
    </style:style>
    <style:style style:name="co25" style:family="table-column">
      <style:table-column-properties fo:break-before="auto" style:column-width="2.129cm"/>
    </style:style>
    <style:style style:name="co26" style:family="table-column">
      <style:table-column-properties fo:break-before="auto" style:column-width="1.93cm"/>
    </style:style>
    <style:style style:name="co27" style:family="table-column">
      <style:table-column-properties fo:break-before="auto" style:column-width="1.242cm"/>
    </style:style>
    <style:style style:name="co28" style:family="table-column">
      <style:table-column-properties fo:break-before="auto" style:column-width="2.291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1.873cm" fo:break-before="auto" style:use-optimal-row-height="false"/>
    </style:style>
    <style:style style:name="ro5" style:family="table-row">
      <style:table-row-properties style:row-height="1.953cm" fo:break-before="auto" style:use-optimal-row-height="false"/>
    </style:style>
    <style:style style:name="ro6" style:family="table-row">
      <style:table-row-properties style:row-height="1.542cm" fo:break-before="auto" style:use-optimal-row-height="false"/>
    </style:style>
    <style:style style:name="ro7" style:family="table-row">
      <style:table-row-properties style:row-height="1.879cm" fo:break-before="auto" style:use-optimal-row-height="false"/>
    </style:style>
    <style:style style:name="ro8" style:family="table-row">
      <style:table-row-properties style:row-height="1.80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85cm" fo:break-before="auto" style:use-optimal-row-height="true"/>
    </style:style>
    <style:style style:name="ro11" style:family="table-row">
      <style:table-row-properties style:row-height="0.42cm" fo:break-before="auto" style:use-optimal-row-height="true"/>
    </style:style>
    <style:style style:name="ro12" style:family="table-row">
      <style:table-row-properties style:row-height="0.367cm" fo:break-before="auto" style:use-optimal-row-height="false"/>
    </style:style>
    <style:style style:name="ta1" style:family="table" style:master-page-name="PageStyle_5f_Fuente">
      <style:table-properties table:display="true" style:writing-mode="lr-tb"/>
    </style:style>
    <style:style style:name="ta2" style:family="table" style:master-page-name="PageStyle_5f_New">
      <style:table-properties table:display="true" style:writing-mode="lr-tb"/>
    </style:style>
    <number:number-style style:name="N5003" number:language="ca" number:country="ES">
      <number:number number:decimal-places="0" number:min-integer-digits="1" number:grouping="true"/>
    </number:number-style>
    <number:number-style style:name="N5004" number:language="ca" number:country="ES">
      <number:number number:decimal-places="2" number:min-integer-digits="1" number:grouping="true"/>
    </number:number-style>
    <number:percentage-style style:name="N5010" number:language="ca" number:country="ES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9999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DejaVu Sans" fo:font-size="15pt" fo:font-style="normal" fo:text-shadow="none" style:text-underline-style="none" fo:font-weight="bold" style:font-size-asian="15pt" style:font-style-asian="normal" style:font-weight-asian="bold" style:font-name-complex="DejaVu Sans" style:font-size-complex="15pt" style:font-style-complex="normal" style:font-weight-complex="bold"/>
    </style:style>
    <style:style style:name="ce10" style:family="table-cell" style:parent-style-name="Default" style:data-style-name="N5004">
      <style:table-cell-properties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1" style:family="table-cell" style:parent-style-name="Default" style:data-style-name="N5004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2" style:family="table-cell" style:parent-style-name="Default" style:data-style-name="N5004">
      <style:table-cell-properties fo:border-bottom="0.99pt solid #000000" fo:background-color="#e6e6ff" style:cell-protect="protected" style:print-content="tru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5" style:family="table-cell" style:parent-style-name="Default">
      <style:table-cell-properties fo:border-bottom="none" fo:background-color="#ffd32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6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7" style:family="table-cell" style:parent-style-name="Default" style:data-style-name="N105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8" style:family="table-cell" style:parent-style-name="Default" style:data-style-name="N105">
      <style:table-cell-properties fo:background-color="#00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19" style:family="table-cell" style:parent-style-name="Default" style:data-style-name="N10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0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1" style:family="table-cell" style:parent-style-name="Default" style:data-style-name="N105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" style:family="table-cell" style:parent-style-name="Default" style:data-style-name="N105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" style:family="table-cell" style:parent-style-name="Default" style:data-style-name="N105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4" style:family="table-cell" style:parent-style-name="Default" style:data-style-name="N105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5" style:family="table-cell" style:parent-style-name="Default" style:data-style-name="N105">
      <style:table-cell-properties fo:background-color="#ffffff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6" style:family="table-cell" style:parent-style-name="Default" style:data-style-name="N10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7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8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29" style:family="table-cell" style:parent-style-name="Default" style:data-style-name="N105">
      <style:table-cell-properties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" style:family="table-cell" style:parent-style-name="Default" style:data-style-name="N500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1" style:family="table-cell" style:parent-style-name="Default" style:data-style-name="N105">
      <style:table-cell-properties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3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4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5" style:family="table-cell" style:parent-style-name="Default" style:data-style-name="N105">
      <style:table-cell-properties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7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3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9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0" style:family="table-cell" style:parent-style-name="Default" style:data-style-name="N10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2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3" style:family="table-cell" style:parent-style-name="Default" style:data-style-name="N10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4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5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6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7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8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9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0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1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2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3" style:family="table-cell" style:parent-style-name="Default" style:data-style-name="N105">
      <style:table-cell-properties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1" fo:font-size="20pt" fo:font-style="normal" fo:text-shadow="none" style:text-underline-style="none" fo:font-weight="bold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3" style:family="table-cell" style:parent-style-name="Default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4" style:family="table-cell" style:parent-style-name="Default" style:data-style-name="N10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65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6" style:family="table-cell" style:parent-style-name="Default">
      <style:table-cell-properties fo:border-bottom="none" fo:background-color="#ff00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7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68" style:family="table-cell" style:parent-style-name="Default" style:data-style-name="N5003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69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0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1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2" style:family="table-cell" style:parent-style-name="Default" style:data-style-name="N105">
      <style:table-cell-properties fo:background-color="#e6e6ff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3" style:family="table-cell" style:parent-style-name="Default" style:data-style-name="N5003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75" style:family="table-cell" style:parent-style-name="Default" style:data-style-name="N5003">
      <style:table-cell-properties fo:border-bottom="2.49pt solid #000000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7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7" style:family="table-cell" style:parent-style-name="Default">
      <style:table-cell-properties fo:background-color="#00ff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8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79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" style:family="table-cell" style:parent-style-name="Default" style:data-style-name="N5004">
      <style:table-cell-properties fo:background-color="#ffff00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0" style:family="table-cell" style:parent-style-name="Default" style:data-style-name="N105">
      <style:table-cell-properties fo:border-bottom="0.99pt solid #000000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81" style:family="table-cell" style:parent-style-name="Default" style:data-style-name="N105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2" style:family="table-cell" style:parent-style-name="Default">
      <style:table-cell-properties fo:background-color="#ffcc9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3" style:family="table-cell" style:parent-style-name="Default" style:data-style-name="N105">
      <style:table-cell-properties fo:background-color="#ffcc99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84" style:family="table-cell" style:parent-style-name="Default">
      <style:table-cell-properties style:cell-protect="protected" style:print-content="true" style:rotation-align="none"/>
      <style:text-properties style:text-position=""/>
    </style:style>
    <style:style style:name="ce9" style:family="table-cell" style:parent-style-name="Default" style:data-style-name="N5004">
      <style:table-cell-properties fo:border-bottom="none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94" style:family="table-cell" style:parent-style-name="Default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95" style:family="table-cell" style:parent-style-name="Default">
      <style:table-cell-properties fo:border-bottom="none" fo:background-color="#9999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97" style:family="table-cell" style:parent-style-name="Default" style:data-style-name="N5004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ff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99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1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4" style:family="table-cell" style:parent-style-name="Default">
      <style:table-cell-properties fo:border-bottom="none" fo:background-color="#ff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05" style:family="table-cell" style:parent-style-name="Default" style:data-style-name="N5004">
      <style:table-cell-properties fo:border-bottom="0.06pt solid #000000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06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07" style:family="table-cell" style:parent-style-name="Default" style:data-style-name="N5004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08" style:family="table-cell" style:parent-style-name="Default" style:data-style-name="N5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09" style:family="table-cell" style:parent-style-name="Default" style:data-style-name="N5004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0" style:family="table-cell" style:parent-style-name="Default" style:data-style-name="N5004">
      <style:table-cell-properties fo:border-bottom="0.06pt solid #000000" fo:background-color="#ffcc99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1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12" style:family="table-cell" style:parent-style-name="Default">
      <style:text-properties style:font-name="DejaVu Sans" fo:font-size="9pt" style:font-size-asian="9pt" style:font-size-complex="9pt"/>
    </style:style>
    <style:style style:name="ce11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4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5" style:family="table-cell" style:parent-style-name="Default">
      <style:table-cell-properties fo:border-bottom="2.49pt solid #000000" fo:background-color="#00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6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17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8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ff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19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0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1" style:family="table-cell" style:parent-style-name="Default" style:data-style-name="N500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2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3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4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25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6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7" style:family="table-cell" style:parent-style-name="Default" style:data-style-name="N105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29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30" style:family="table-cell" style:parent-style-name="Default">
      <style:table-cell-properties fo:border-bottom="2.49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31" style:family="table-cell" style:parent-style-name="Default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32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33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34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35" style:family="table-cell" style:parent-style-name="Default" style:data-style-name="N5003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36" style:family="table-cell" style:parent-style-name="Default" style:data-style-name="N5003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37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38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40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41" style:family="table-cell" style:parent-style-name="Default">
      <style:table-cell-properties fo:border-bottom="2.49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42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43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44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45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46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47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48" style:family="table-cell" style:parent-style-name="Default">
      <style:table-cell-properties fo:border-bottom="2.49pt solid #000000" fo:background-color="#00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49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0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51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ff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52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3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4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5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6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57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58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5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60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61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62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63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64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65" style:family="table-cell" style:parent-style-name="Default" style:data-style-name="N5003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66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67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68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69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70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71" style:family="table-cell" style:parent-style-name="Default">
      <style:table-cell-properties fo:border-bottom="2.49pt solid #000000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72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73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74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75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76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77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78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179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180" style:family="table-cell" style:parent-style-name="Default" style:data-style-name="N5003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1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2" style:family="table-cell" style:parent-style-name="Default" style:data-style-name="N5003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3" style:family="table-cell" style:parent-style-name="Default" style:data-style-name="N5003">
      <style:table-cell-properties fo:background-color="#bfbfb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4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7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8" style:family="table-cell" style:parent-style-name="Default" style:data-style-name="N5003">
      <style:table-cell-properties fo:background-color="#bfbfb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89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0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1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2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3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94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95" style:family="table-cell" style:parent-style-name="Default">
      <style:table-cell-properties fo:border-bottom="none" fo:background-color="#00ff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196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7" style:family="table-cell" style:parent-style-name="Default" style:data-style-name="N5003">
      <style:table-cell-properties fo:border-bottom="none" fo:background-color="#bfbfbf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8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00" style:family="table-cell" style:parent-style-name="Default">
      <style:table-cell-properties fo:border-bottom="none" fo:background-color="#00ff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1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2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3" style:family="table-cell" style:parent-style-name="Default">
      <style:table-cell-properties fo:background-color="#00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4" style:family="table-cell" style:parent-style-name="Default">
      <style:table-cell-properties fo:border-bottom="none" fo:background-color="#c3d69b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5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06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07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8" style:family="table-cell" style:parent-style-name="Default" style:data-style-name="N5003">
      <style:table-cell-properties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09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0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11" style:family="table-cell" style:parent-style-name="Default" style:data-style-name="N5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12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3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4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5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16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17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 style:data-style-name="N5003">
      <style:table-cell-properties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 style:data-style-name="N5003">
      <style:table-cell-properties fo:background-color="#e6e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2" style:family="table-cell" style:parent-style-name="Default" style:data-style-name="N5003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3" style:family="table-cell" style:parent-style-name="Default" style:data-style-name="N5003">
      <style:table-cell-properties fo:border-bottom="none" fo:background-color="#e6e6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4" style:family="table-cell" style:parent-style-name="Default" style:data-style-name="N5003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6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1" style:font-size-complex="9pt" style:font-style-complex="normal" style:font-weight-complex="normal"/>
    </style:style>
    <style:style style:name="ce227" style:family="table-cell" style:parent-style-name="Default" style:data-style-name="N5003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DejaVu Sans" style:font-size-complex="9pt" style:font-style-complex="normal" style:font-weight-complex="normal"/>
    </style:style>
    <style:style style:name="ce228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29" style:family="table-cell" style:parent-style-name="Default" style:data-style-name="N5003">
      <style:table-cell-properties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3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1" style:font-size-complex="9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32" style:family="table-cell" style:parent-style-name="Default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33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34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00ff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35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36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37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38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39" style:family="table-cell" style:parent-style-name="Default" style:data-style-name="N5003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40" style:family="table-cell" style:parent-style-name="Default" style:data-style-name="N5003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41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42" style:family="table-cell" style:parent-style-name="Default" style:data-style-name="N5004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43" style:family="table-cell" style:parent-style-name="Default" style:data-style-name="N500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44" style:family="table-cell" style:parent-style-name="Default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45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DejaVu Sans" style:font-size-complex="9pt" style:font-style-complex="normal" style:font-weight-complex="bold"/>
    </style:style>
    <style:style style:name="ce246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47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48" style:family="table-cell" style:parent-style-name="Default" style:data-style-name="N5003">
      <style:table-cell-properties fo:background-color="#bfbfb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49" style:family="table-cell" style:parent-style-name="Default" style:data-style-name="N5003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0" style:family="table-cell" style:parent-style-name="Default" style:data-style-name="N5003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51" style:family="table-cell" style:parent-style-name="Default" style:data-style-name="N5003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2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3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4" style:family="table-cell" style:parent-style-name="Default">
      <style:table-cell-properties fo:border-bottom="none" fo:background-color="#77933c" style:cell-protect="protected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55" style:family="table-cell" style:parent-style-name="Default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56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7" style:family="table-cell" style:parent-style-name="Default" style:data-style-name="N5003">
      <style:table-cell-properties fo:border-bottom="0.06pt solid #000000" fo:background-color="#77933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DejaVu Sans" style:font-size-complex="9pt" style:font-style-complex="italic" style:font-weight-complex="bold"/>
    </style:style>
    <style:style style:name="ce258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59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0" style:family="table-cell" style:parent-style-name="Default" style:data-style-name="N5003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1" style:family="table-cell" style:parent-style-name="Default" style:data-style-name="N5003">
      <style:table-cell-properties fo:border-bottom="none" fo:background-color="#e6e6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2" style:family="table-cell" style:parent-style-name="Default" style:data-style-name="N5003">
      <style:table-cell-properties fo:border-bottom="none" fo:background-color="#7da647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3" style:family="table-cell" style:parent-style-name="Default" style:data-style-name="N500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4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DejaVu Sans" style:font-size-complex="9pt" style:font-style-complex="italic" style:font-weight-complex="normal"/>
    </style:style>
    <style:style style:name="ce26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66" style:family="table-cell" style:parent-style-name="Default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67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68" style:family="table-cell" style:parent-style-name="Default" style:data-style-name="N500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69" style:family="table-cell" style:parent-style-name="Default" style:data-style-name="N5003">
      <style:table-cell-properties fo:border-bottom="0.06pt solid #000000" fo:background-color="#953735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0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ff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1" style:family="table-cell" style:parent-style-name="Default" style:data-style-name="N500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72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73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4" style:family="table-cell" style:parent-style-name="Default" style:data-style-name="N5003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5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6" style:family="table-cell" style:parent-style-name="Default" style:data-style-name="N5003">
      <style:table-cell-properties fo:border-bottom="none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77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7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79" style:family="table-cell" style:parent-style-name="Default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80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81" style:family="table-cell" style:parent-style-name="Default" style:data-style-name="N5003">
      <style:table-cell-properties fo:background-color="#f2dcd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82" style:family="table-cell" style:parent-style-name="Default" style:data-style-name="N5003">
      <style:table-cell-properties fo:border-bottom="0.06pt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83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84" style:family="table-cell" style:parent-style-name="Default" style:data-style-name="N500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85" style:family="table-cell" style:parent-style-name="Default" style:data-style-name="N5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86" style:family="table-cell" style:parent-style-name="Default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87" style:family="table-cell" style:parent-style-name="Default" style:data-style-name="N5003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88" style:family="table-cell" style:parent-style-name="Default" style:data-style-name="N5004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89" style:family="table-cell" style:parent-style-name="Default" style:data-style-name="N5004">
      <style:table-cell-properties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90" style:family="table-cell" style:parent-style-name="Default">
      <style:table-cell-properties fo:border-bottom="none" fo:background-color="#e6b9b8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91" style:family="table-cell" style:parent-style-name="Default" style:data-style-name="N500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92" style:family="table-cell" style:parent-style-name="Default" style:data-style-name="N5003">
      <style:table-cell-properties fo:border-bottom="0.06pt solid #000000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293" style:family="table-cell" style:parent-style-name="Default" style:data-style-name="N5003">
      <style:table-cell-properties fo:border-bottom="none" fo:background-color="#f2dcdb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94" style:family="table-cell" style:parent-style-name="Default" style:data-style-name="N500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95" style:family="table-cell" style:parent-style-name="Default" style:data-style-name="N5003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96" style:family="table-cell" style:parent-style-name="Default">
      <style:table-cell-properties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297" style:family="table-cell" style:parent-style-name="Default">
      <style:table-cell-properties fo:border-bottom="none" fo:background-color="#e6b9b8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298" style:family="table-cell" style:parent-style-name="Default" style:data-style-name="N5003">
      <style:table-cell-properties fo:border-bottom="none" fo:background-color="#f2dcdb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299" style:family="table-cell" style:parent-style-name="Default" style:data-style-name="N5003">
      <style:table-cell-properties fo:border-bottom="0.06pt solid #000000" fo:background-color="#953735" style:cell-protect="protected" style:print-content="tru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00" style:family="table-cell" style:parent-style-name="Default" style:data-style-name="N5003">
      <style:table-cell-properties fo:border-bottom="none" fo:background-color="#f2dcdb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301" style:family="table-cell" style:parent-style-name="Default" style:data-style-name="N5003">
      <style:table-cell-properties fo:background-color="#f2dcdb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2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3" style:family="table-cell" style:parent-style-name="Default" style:data-style-name="N5003">
      <style:table-cell-properties fo:background-color="#f2dcdb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304" style:family="table-cell" style:parent-style-name="Default" style:data-style-name="N500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5" style:family="table-cell" style:parent-style-name="Default" style:data-style-name="N5003">
      <style:table-cell-properties fo:border-bottom="0.06pt solid #000000" fo:background-color="#953735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06" style:family="table-cell" style:parent-style-name="Default" style:data-style-name="N5003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07" style:family="table-cell" style:parent-style-name="Default">
      <style:table-cell-properties fo:background-color="#ffffcc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8" style:family="table-cell" style:parent-style-name="Default">
      <style:table-cell-properties fo:border-bottom="0.06pt solid #000000" fo:background-color="#ffffcc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09" style:family="table-cell" style:parent-style-name="Default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310" style:family="table-cell" style:parent-style-name="Default">
      <style:table-cell-properties fo:border-bottom="none" fo:background-color="#e6b9b8" style:cell-protect="protected" style:print-content="tru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11" style:family="table-cell" style:parent-style-name="Default" style:data-style-name="N106">
      <style:table-cell-properties fo:border-bottom="none" fo:background-color="#f2dcdb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2" style:family="table-cell" style:parent-style-name="Default" style:data-style-name="N5010">
      <style:table-cell-properties fo:border-bottom="0.06pt solid #000000" fo:background-color="#953735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13" style:family="table-cell" style:parent-style-name="Default" style:data-style-name="N5010">
      <style:table-cell-properties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4" style:family="table-cell" style:parent-style-name="Default" style:data-style-name="N5010">
      <style:table-cell-properties fo:border-bottom="none" fo:background-color="#f2dcdb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315" style:family="table-cell" style:parent-style-name="Default" style:data-style-name="N5010">
      <style:table-cell-properties fo:border-bottom="none" fo:background-color="#f2dcdb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7" style:family="table-cell" style:parent-style-name="Default" style:data-style-name="N5010">
      <style:table-cell-properties fo:border-bottom="none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8" style:family="table-cell" style:parent-style-name="Default" style:data-style-name="N5010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19" style:family="table-cell" style:parent-style-name="Default" style:data-style-name="N5010">
      <style:table-cell-properties fo:border-bottom="none" fo:background-color="#f2dcdb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italic" fo:text-shadow="none" style:text-underline-style="none" fo:font-weight="normal" style:font-size-asian="9pt" style:font-style-asian="italic" style:font-weight-asian="normal" style:font-name-complex="Comic Sans MS" style:font-size-complex="9pt" style:font-style-complex="italic" style:font-weight-complex="normal"/>
    </style:style>
    <style:style style:name="ce320" style:family="table-cell" style:parent-style-name="Default" style:data-style-name="N5010">
      <style:table-cell-properties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DejaVu San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21" style:family="table-cell" style:parent-style-name="Default" style:data-style-name="N5003">
      <style:table-cell-properties fo:border-bottom="none" fo:background-color="#953735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DejaVu Sans" fo:font-size="9pt" fo:font-style="italic" fo:text-shadow="none" style:text-underline-style="none" fo:font-weight="bold" style:font-size-asian="9pt" style:font-style-asian="italic" style:font-weight-asian="bold" style:font-name-complex="Comic Sans MS" style:font-size-complex="9pt" style:font-style-complex="italic" style:font-weight-complex="bold"/>
    </style:style>
    <style:style style:name="ce322" style:family="table-cell" style:parent-style-name="Default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23" style:family="table-cell" style:parent-style-name="Default">
      <style:table-cell-properties fo:border-bottom="none" fo:background-color="#ffffcc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24" style:family="table-cell" style:parent-style-name="Default">
      <style:table-cell-properties fo:border-bottom="0.06pt solid #000000" fo:background-color="#ffffcc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DejaVu Sans" fo:font-size="9pt" fo:font-style="normal" fo:text-shadow="none" style:text-underline-style="none" fo:font-weight="normal" style:font-size-asian="9pt" style:font-style-asian="normal" style:font-weight-asian="normal" style:font-name-complex="Comic Sans MS" style:font-size-complex="9pt" style:font-style-complex="normal" style:font-weight-complex="normal"/>
    </style:style>
    <style:style style:name="ce325" style:family="table-cell" style:parent-style-name="Default">
      <style:text-properties style:font-name="DejaVu Sans" fo:font-size="9pt" fo:font-weight="normal" style:font-size-asian="9pt" style:font-weight-asian="normal" style:font-size-complex="9pt" style:font-weight-complex="normal"/>
    </style:style>
    <style:style style:name="ce326" style:family="table-cell" style:parent-style-name="Default">
      <style:table-cell-properties fo:background-color="transparent"/>
      <style:text-properties style:font-name="DejaVu Sans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ente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5" table:default-cell-style-name="ce32"/>
        <table:table-column table:style-name="co9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2" table:number-columns-repeated="2" table:default-cell-style-name="ce32"/>
        <table:table-column table:style-name="co7" table:default-cell-style-name="ce32"/>
        <table:table-column table:style-name="co2" table:default-cell-style-name="ce32"/>
        <table:table-column table:style-name="co10" table:default-cell-style-name="ce59"/>
        <table:table-column table:style-name="co2" table:default-cell-style-name="ce32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number-columns-repeated="214" table:default-cell-style-name="ce13"/>
        <table:table-column table:style-name="co12" table:number-columns-repeated="751" table:default-cell-style-name="ce84"/>
        <table:table-row table:style-name="ro1">
          <table:table-cell table:style-name="ce1" office:value-type="string" table:number-columns-spanned="1" table:number-rows-spanned="3">
            <text:p>Ingressos i Despeses 2014</text:p>
          </table:table-cell>
          <table:table-cell table:style-name="ce14" office:value-type="string" table:number-columns-spanned="12" table:number-rows-spanned="1">
            <text:p>PRIMER TRIMESTRE</text:p>
          </table:table-cell>
          <table:covered-table-cell table:number-columns-repeated="11" table:style-name="ce14"/>
          <table:table-cell/>
          <table:table-cell table:style-name="ce14" office:value-type="string" table:number-columns-spanned="12" table:number-rows-spanned="1">
            <text:p>SEGON TRIMESTRE</text:p>
          </table:table-cell>
          <table:covered-table-cell table:number-columns-repeated="11" table:style-name="ce14"/>
          <table:table-cell/>
          <table:table-cell table:style-name="ce14" office:value-type="string" table:number-columns-spanned="12" table:number-rows-spanned="1">
            <text:p>TERCER TRIMESTRE</text:p>
          </table:table-cell>
          <table:covered-table-cell table:number-columns-repeated="11" table:style-name="ce14"/>
          <table:table-cell/>
          <table:table-cell table:style-name="ce14" office:value-type="string" table:number-columns-spanned="12" table:number-rows-spanned="1">
            <text:p>QUART TRIMESTRE</text:p>
          </table:table-cell>
          <table:covered-table-cell table:number-columns-repeated="11" table:style-name="ce14"/>
          <table:table-cell table:style-name="ce62"/>
          <table:table-cell table:style-name="ce56" table:number-columns-repeated="971"/>
        </table:table-row>
        <table:table-row table:style-name="ro1">
          <table:covered-table-cell table:style-name="ce1"/>
          <table:table-cell table:style-name="ce15" office:value-type="string" table:number-columns-spanned="3" table:number-rows-spanned="1">
            <text:p>Gener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Febrer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Març</text:p>
          </table:table-cell>
          <table:covered-table-cell table:number-columns-repeated="2" table:style-name="ce15"/>
          <table:table-cell table:style-name="ce41" office:value-type="string" table:number-columns-spanned="3" table:number-rows-spanned="1">
            <text:p>TOTAL T1</text:p>
          </table:table-cell>
          <table:covered-table-cell table:number-columns-repeated="2" table:style-name="ce41"/>
          <table:table-cell/>
          <table:table-cell table:style-name="ce15" office:value-type="string" table:number-columns-spanned="3" table:number-rows-spanned="1">
            <text:p>Abril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Maig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Juny</text:p>
          </table:table-cell>
          <table:covered-table-cell table:number-columns-repeated="2" table:style-name="ce15"/>
          <table:table-cell table:style-name="ce41" office:value-type="string" table:number-columns-spanned="3" table:number-rows-spanned="1">
            <text:p>TOTAL T2</text:p>
          </table:table-cell>
          <table:covered-table-cell table:number-columns-repeated="2" table:style-name="ce41"/>
          <table:table-cell/>
          <table:table-cell table:style-name="ce15" office:value-type="string" table:number-columns-spanned="3" table:number-rows-spanned="1">
            <text:p>Juliol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Agost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Setembre</text:p>
          </table:table-cell>
          <table:covered-table-cell table:number-columns-repeated="2" table:style-name="ce15"/>
          <table:table-cell table:style-name="ce41" office:value-type="string" table:number-columns-spanned="3" table:number-rows-spanned="1">
            <text:p>TOTAL T3</text:p>
          </table:table-cell>
          <table:covered-table-cell table:number-columns-repeated="2" table:style-name="ce41"/>
          <table:table-cell/>
          <table:table-cell table:style-name="ce15" office:value-type="string" table:number-columns-spanned="3" table:number-rows-spanned="1">
            <text:p>Octubre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Novembre</text:p>
          </table:table-cell>
          <table:covered-table-cell table:number-columns-repeated="2" table:style-name="ce15"/>
          <table:table-cell table:style-name="ce15" office:value-type="string" table:number-columns-spanned="3" table:number-rows-spanned="1">
            <text:p>Desembre</text:p>
          </table:table-cell>
          <table:covered-table-cell table:number-columns-repeated="2" table:style-name="ce15"/>
          <table:table-cell table:style-name="ce41" office:value-type="string" table:number-columns-spanned="3" table:number-rows-spanned="1">
            <text:p>TOTAL T4</text:p>
          </table:table-cell>
          <table:covered-table-cell table:number-columns-repeated="2" table:style-name="ce41"/>
          <table:table-cell table:style-name="ce62"/>
          <table:table-cell table:style-name="ce66" office:value-type="string" table:number-columns-spanned="3" table:number-rows-spanned="1">
            <text:p>TOTAL ANY</text:p>
          </table:table-cell>
          <table:covered-table-cell table:number-columns-repeated="2" table:style-name="ce66"/>
          <table:table-cell table:style-name="ce56" table:number-columns-repeated="968"/>
        </table:table-row>
        <table:table-row table:style-name="ro2">
          <table:covered-table-cell table:style-name="ce1"/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/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/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/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62"/>
          <table:table-cell table:style-name="ce16" office:value-type="string">
            <text:p>Previsió</text:p>
          </table:table-cell>
          <table:table-cell table:style-name="ce33" office:value-type="string">
            <text:p>REAL EUROS</text:p>
          </table:table-cell>
          <table:table-cell table:style-name="ce33" office:value-type="string">
            <text:p>REAL ECOS</text:p>
          </table:table-cell>
          <table:table-cell table:style-name="ce56"/>
          <table:table-cell table:style-name="ce77" office:value-type="string">
            <text:p>Previsió 15/01/2014</text:p>
          </table:table-cell>
          <table:table-cell table:style-name="ce82" office:value-type="string">
            <text:p>DIF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Quotes Alta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600">
            <text:p>6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960">
            <text:p>960,00</text:p>
          </table:table-cell>
          <table:table-cell table:style-name="ce17" office:value-type="float" office:value="30">
            <text:p>30,00</text:p>
          </table:table-cell>
          <table:table-cell table:style-name="ce17" office:value-type="float" office:value="800">
            <text:p>800,00</text:p>
          </table:table-cell>
          <table:table-cell table:style-name="ce17" office:value-type="float" office:value="1470">
            <text:p>1.470,00</text:p>
          </table:table-cell>
          <table:table-cell table:style-name="ce17" office:value-type="float" office:value="0">
            <text:p>0,00</text:p>
          </table:table-cell>
          <table:table-cell table:style-name="ce42" office:value-type="float" office:value="2400">
            <text:p>2.400,00</text:p>
          </table:table-cell>
          <table:table-cell table:style-name="ce48" office:value-type="float" office:value="3030">
            <text:p>3.030,00</text:p>
          </table:table-cell>
          <table:table-cell table:style-name="ce48" office:value-type="float" office:value="30">
            <text:p>30,00</text:p>
          </table:table-cell>
          <table:table-cell/>
          <table:table-cell table:style-name="ce17" office:value-type="float" office:value="1000">
            <text:p>1.000,00</text:p>
          </table:table-cell>
          <table:table-cell table:style-name="ce17" office:value-type="float" office:value="810">
            <text:p>81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00">
            <text:p>1.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000">
            <text:p>1.0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000">
            <text:p>3.000,00</text:p>
          </table:table-cell>
          <table:table-cell table:style-name="ce48" office:value-type="float" office:value="810">
            <text:p>810,00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1100">
            <text:p>1.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00">
            <text:p>6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100">
            <text:p>1.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2800">
            <text:p>2.8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200">
            <text:p>1.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200">
            <text:p>1.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200">
            <text:p>1.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600">
            <text:p>3.60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1800">
            <text:p>11.800,00</text:p>
          </table:table-cell>
          <table:table-cell table:style-name="ce48" office:value-type="float" office:value="3840">
            <text:p>3.840,00</text:p>
          </table:table-cell>
          <table:table-cell table:style-name="ce48" office:value-type="float" office:value="30">
            <text:p>30,00</text:p>
          </table:table-cell>
          <table:table-cell table:style-name="ce56"/>
          <table:table-cell table:style-name="ce67" office:value-type="float" office:value="11800">
            <text:p>11.800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Quotes Socis Autònoms</text:p>
          </table:table-cell>
          <table:table-cell table:style-name="ce17" office:value-type="float" office:value="33339.68">
            <text:p>33.339,68</text:p>
          </table:table-cell>
          <table:table-cell table:style-name="ce17" office:value-type="float" office:value="21878.61">
            <text:p>21.878,61</text:p>
          </table:table-cell>
          <table:table-cell table:style-name="ce17" office:value-type="float" office:value="285">
            <text:p>285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740.1">
            <text:p>5.740,10</text:p>
          </table:table-cell>
          <table:table-cell table:style-name="ce17" office:value-type="float" office:value="245">
            <text:p>245,00</text:p>
          </table:table-cell>
          <table:table-cell table:style-name="ce17" office:value-type="float" office:value="4000">
            <text:p>4.000,00</text:p>
          </table:table-cell>
          <table:table-cell table:style-name="ce17" office:value-type="float" office:value="2392.28">
            <text:p>2.392,28</text:p>
          </table:table-cell>
          <table:table-cell table:style-name="ce17" office:value-type="float" office:value="1035">
            <text:p>1.035,00</text:p>
          </table:table-cell>
          <table:table-cell table:style-name="ce42" office:value-type="float" office:value="37339.68">
            <text:p>37.339,68</text:p>
          </table:table-cell>
          <table:table-cell table:style-name="ce48" office:value-type="float" office:value="30010.99">
            <text:p>30.010,99</text:p>
          </table:table-cell>
          <table:table-cell table:style-name="ce48" office:value-type="float" office:value="1565">
            <text:p>1.565,00</text:p>
          </table:table-cell>
          <table:table-cell/>
          <table:table-cell table:style-name="ce17" office:value-type="float" office:value="32858.17">
            <text:p>32.858,17</text:p>
          </table:table-cell>
          <table:table-cell table:style-name="ce17" office:value-type="float" office:value="18724.45">
            <text:p>18.724,45</text:p>
          </table:table-cell>
          <table:table-cell table:style-name="ce17" office:value-type="float" office:value="133">
            <text:p>133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4357.8">
            <text:p>4.357,8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7215.97">
            <text:p>37.215,97</text:p>
          </table:table-cell>
          <table:table-cell table:style-name="ce48" office:value-type="float" office:value="18724.45">
            <text:p>18.724,45</text:p>
          </table:table-cell>
          <table:table-cell table:style-name="ce48" office:value-type="float" office:value="133">
            <text:p>133,00</text:p>
          </table:table-cell>
          <table:table-cell/>
          <table:table-cell table:style-name="ce17" office:value-type="float" office:value="39927">
            <text:p>39.927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office:value-type="float" office:value="4357.8">
            <text:p>4.357,8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4284.8">
            <text:p>44.284,8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43017">
            <text:p>43.017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office:value-type="float" office:value="4357.8">
            <text:p>4.357,8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7374.8">
            <text:p>47.374,8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66215.25">
            <text:p>166.215,25</text:p>
          </table:table-cell>
          <table:table-cell table:style-name="ce48" office:value-type="float" office:value="48735.44">
            <text:p>48.735,44</text:p>
          </table:table-cell>
          <table:table-cell table:style-name="ce48" office:value-type="float" office:value="1698">
            <text:p>1.698,00</text:p>
          </table:table-cell>
          <table:table-cell table:style-name="ce56"/>
          <table:table-cell table:style-name="ce67" office:value-type="float" office:value="157696.4">
            <text:p>157.696,40</text:p>
          </table:table-cell>
          <table:table-cell table:style-name="ce27" office:value-type="float" office:value="8518.85000000001">
            <text:p>8.518,85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Quotes Gestió Contractes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40">
            <text:p>4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70">
            <text:p>7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50">
            <text:p>50,00</text:p>
          </table:table-cell>
          <table:table-cell table:style-name="ce17" office:value-type="float" office:value="40">
            <text:p>40,00</text:p>
          </table:table-cell>
          <table:table-cell table:style-name="ce17" office:value-type="float" office:value="0">
            <text:p>0,00</text:p>
          </table:table-cell>
          <table:table-cell table:style-name="ce42" office:value-type="float" office:value="150">
            <text:p>150,00</text:p>
          </table:table-cell>
          <table:table-cell table:style-name="ce48" office:value-type="float" office:value="150">
            <text:p>150,00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70">
            <text:p>70,00</text:p>
          </table:table-cell>
          <table:table-cell table:style-name="ce17" office:value-type="float" office:value="10">
            <text:p>1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70">
            <text:p>7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0">
            <text:p>7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210">
            <text:p>210,00</text:p>
          </table:table-cell>
          <table:table-cell table:style-name="ce48" office:value-type="float" office:value="10">
            <text:p>10,00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80">
            <text:p>8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80">
            <text:p>8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80">
            <text:p>8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240">
            <text:p>24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90">
            <text:p>9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90">
            <text:p>9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90">
            <text:p>9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270">
            <text:p>27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870">
            <text:p>870,00</text:p>
          </table:table-cell>
          <table:table-cell table:style-name="ce48" office:value-type="float" office:value="160">
            <text:p>160,00</text:p>
          </table:table-cell>
          <table:table-cell table:style-name="ce48" office:value-type="float" office:value="0">
            <text:p>0,00</text:p>
          </table:table-cell>
          <table:table-cell table:style-name="ce56"/>
          <table:table-cell table:style-name="ce67" office:value-type="float" office:value="870">
            <text:p>870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Ingressos IVA</text:p>
          </table:table-cell>
          <table:table-cell table:style-name="ce17" office:value-type="float" office:value="39878.08">
            <text:p>39.878,08</text:p>
          </table:table-cell>
          <table:table-cell table:style-name="ce17" office:value-type="float" office:value="16766.4">
            <text:p>16.766,4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8905.08">
            <text:p>18.905,08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2000">
            <text:p>12.000,00</text:p>
          </table:table-cell>
          <table:table-cell table:style-name="ce40" office:value-type="float" office:value="0">
            <text:p>0,00</text:p>
          </table:table-cell>
          <table:table-cell table:style-name="ce17" office:value-type="float" office:value="0">
            <text:p>0,00</text:p>
          </table:table-cell>
          <table:table-cell table:style-name="ce42" office:value-type="float" office:value="51878.08">
            <text:p>51.878,08</text:p>
          </table:table-cell>
          <table:table-cell table:style-name="ce48" office:value-type="float" office:value="35671.48">
            <text:p>35.671,48</text:p>
          </table:table-cell>
          <table:table-cell table:style-name="ce48" office:value-type="float" office:value="0">
            <text:p>0,00</text:p>
          </table:table-cell>
          <table:table-cell/>
          <table:table-cell table:style-name="ce40" office:value-type="float" office:value="27598.69">
            <text:p>27.598,69</text:p>
          </table:table-cell>
          <table:table-cell table:style-name="ce40" office:value-type="float" office:value="17743.84">
            <text:p>17.743,84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17" office:value-type="float" office:value="3612.13">
            <text:p>3.612,13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1210.82">
            <text:p>31.210,82</text:p>
          </table:table-cell>
          <table:table-cell table:style-name="ce48" office:value-type="float" office:value="17743.84">
            <text:p>17.743,84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37045">
            <text:p>37.045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office:value-type="float" office:value="3612.13">
            <text:p>3.612,13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0657.13">
            <text:p>40.657,13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40186">
            <text:p>40.186,00</text:p>
          </table:table-cell>
          <table:table-cell table:number-columns-repeated="5" table:style-name="ce17" office:value-type="float" office:value="0">
            <text:p>0,00</text:p>
          </table:table-cell>
          <table:table-cell table:style-name="ce17" office:value-type="float" office:value="3612.13">
            <text:p>3.612,13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3798.13">
            <text:p>43.798,13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67544.16">
            <text:p>167.544,16</text:p>
          </table:table-cell>
          <table:table-cell table:style-name="ce48" office:value-type="float" office:value="53415.32">
            <text:p>53.415,32</text:p>
          </table:table-cell>
          <table:table-cell table:style-name="ce48" office:value-type="float" office:value="0">
            <text:p>0,00</text:p>
          </table:table-cell>
          <table:table-cell table:style-name="ce56"/>
          <table:table-cell table:style-name="ce67" office:value-type="float" office:value="167281.39">
            <text:p>167.281,39</text:p>
          </table:table-cell>
          <table:table-cell table:style-name="ce27" office:value-type="float" office:value="262.76999999996">
            <text:p>262,77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...</text:p>
          </table:table-cell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2" table:style-name="ce40" office:value-type="float" office:value="0">
            <text:p>0,00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6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Quotes socis prosumidors</text:p>
          </table:table-cell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900">
            <text:p>9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00">
            <text:p>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00">
            <text:p>6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1700">
            <text:p>1.7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2400">
            <text:p>2.4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600">
            <text:p>6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3600">
            <text:p>3.6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6600">
            <text:p>6.60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8300">
            <text:p>8.30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67" office:value-type="float" office:value="9750">
            <text:p>9.750,00</text:p>
          </table:table-cell>
          <table:table-cell table:style-name="ce67" office:value-type="float" office:value="-1450">
            <text:p>-1.45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Pagament Fotocopies</text:p>
          </table:table-cell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6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Devolució Préstecs</text:p>
          </table:table-cell>
          <table:table-cell table:style-name="ce17" office:value-type="float" office:value="150">
            <text:p>150,00</text:p>
          </table:table-cell>
          <table:table-cell table:style-name="ce17" office:value-type="float" office:value="200">
            <text:p>20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50">
            <text:p>15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00">
            <text:p>300,00</text:p>
          </table:table-cell>
          <table:table-cell table:number-columns-repeated="3" table:style-name="ce17" office:value-type="float" office:value="0">
            <text:p>0,00</text:p>
          </table:table-cell>
          <table:table-cell table:style-name="ce42" office:value-type="float" office:value="300">
            <text:p>300,00</text:p>
          </table:table-cell>
          <table:table-cell table:style-name="ce48" office:value-type="float" office:value="200">
            <text:p>200,00</text:p>
          </table:table-cell>
          <table:table-cell table:style-name="ce48" office:value-type="float" office:value="300">
            <text:p>300,00</text:p>
          </table:table-cell>
          <table:table-cell/>
          <table:table-cell table:style-name="ce17" office:value-type="float" office:value="150">
            <text:p>150,00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300">
            <text:p>300,00</text:p>
          </table:table-cell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50">
            <text:p>5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850">
            <text:p>850,00</text:p>
          </table:table-cell>
          <table:table-cell table:style-name="ce48" office:value-type="float" office:value="0">
            <text:p>0,00</text:p>
          </table:table-cell>
          <table:table-cell table:style-name="ce48" office:value-type="float" office:value="300">
            <text:p>300,00</text:p>
          </table:table-cell>
          <table:table-cell/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700">
            <text:p>7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1000">
            <text:p>1.0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0">
            <text:p>15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50">
            <text:p>45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2600">
            <text:p>2.600,00</text:p>
          </table:table-cell>
          <table:table-cell table:style-name="ce48" office:value-type="float" office:value="200">
            <text:p>200,00</text:p>
          </table:table-cell>
          <table:table-cell table:style-name="ce48" office:value-type="float" office:value="600">
            <text:p>600,00</text:p>
          </table:table-cell>
          <table:table-cell table:style-name="ce56"/>
          <table:table-cell table:style-name="ce67" office:value-type="float" office:value="2600">
            <text:p>2.600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Interessos Bancs</text:p>
          </table:table-cell>
          <table:table-cell table:style-name="ce17" office:value-type="float" office:value="4">
            <text:p>4,00</text:p>
          </table:table-cell>
          <table:table-cell table:style-name="ce17" office:value-type="float" office:value="4.51">
            <text:p>4,51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42" office:value-type="float" office:value="4">
            <text:p>4,00</text:p>
          </table:table-cell>
          <table:table-cell table:style-name="ce48" office:value-type="float" office:value="4.51">
            <text:p>4,51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4">
            <text:p>4,00</text:p>
          </table:table-cell>
          <table:table-cell table:style-name="ce17" office:value-type="float" office:value="8.53">
            <text:p>8,53</text:p>
          </table:table-cell>
          <table:table-cell table:number-columns-repeated="7" table:style-name="ce17" office:value-type="float" office:value="0">
            <text:p>0,00</text:p>
          </table:table-cell>
          <table:table-cell table:style-name="ce42" office:value-type="float" office:value="4">
            <text:p>4,00</text:p>
          </table:table-cell>
          <table:table-cell table:style-name="ce48" office:value-type="float" office:value="8.53">
            <text:p>8,53</text:p>
          </table:table-cell>
          <table:table-cell table:style-name="ce48" office:value-type="float" office:value="0">
            <text:p>0,00</text:p>
          </table:table-cell>
          <table:table-cell/>
          <table:table-cell table:style-name="ce17" office:value-type="float" office:value="4">
            <text:p>4,00</text:p>
          </table:table-cell>
          <table:table-cell table:number-columns-repeated="8" table:style-name="ce17" office:value-type="float" office:value="0">
            <text:p>0,00</text:p>
          </table:table-cell>
          <table:table-cell table:style-name="ce42" office:value-type="float" office:value="4">
            <text:p>4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4">
            <text:p>4,00</text:p>
          </table:table-cell>
          <table:table-cell table:number-columns-repeated="8" table:style-name="ce17" office:value-type="float" office:value="0">
            <text:p>0,00</text:p>
          </table:table-cell>
          <table:table-cell table:style-name="ce42" office:value-type="float" office:value="4">
            <text:p>4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6">
            <text:p>16,00</text:p>
          </table:table-cell>
          <table:table-cell table:style-name="ce48" office:value-type="float" office:value="13.04">
            <text:p>13,04</text:p>
          </table:table-cell>
          <table:table-cell table:style-name="ce48" office:value-type="float" office:value="0">
            <text:p>0,00</text:p>
          </table:table-cell>
          <table:table-cell table:style-name="ce56"/>
          <table:table-cell table:style-name="ce67" office:value-type="float" office:value="16">
            <text:p>16,00</text:p>
          </table:table-cell>
          <table:table-cell table:style-name="ce27" office:value-type="float" office:value="0">
            <text:p>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Donacions inclós coopfunding</text:p>
          </table:table-cell>
          <table:table-cell table:style-name="ce17" office:value-type="float" office:value="0">
            <text:p>0,00</text:p>
          </table:table-cell>
          <table:table-cell table:style-name="ce17" office:value-type="float" office:value="10">
            <text:p>10,00</text:p>
          </table:table-cell>
          <table:table-cell table:style-name="ce17" office:value-type="float" office:value="0">
            <text:p>0,00</text:p>
          </table:table-cell>
          <table:table-cell table:style-name="ce23" office:value-type="float" office:value="0">
            <text:p>0,00</text:p>
          </table:table-cell>
          <table:table-cell table:style-name="ce17" office:value-type="float" office:value="300">
            <text:p>300,00</text:p>
          </table:table-cell>
          <table:table-cell table:number-columns-repeated="4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style-name="ce48" office:value-type="float" office:value="310">
            <text:p>310,00</text:p>
          </table:table-cell>
          <table:table-cell table:style-name="ce48" office:value-type="float" office:value="0">
            <text:p>0,00</text:p>
          </table:table-cell>
          <table:table-cell/>
          <table:table-cell table:number-columns-repeated="3" table:style-name="ce17" office:value-type="float" office:value="0">
            <text:p>0,00</text:p>
          </table:table-cell>
          <table:table-cell table:style-name="ce17" office:value-type="float" office:value="1500">
            <text:p>1.5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00">
            <text:p>1.5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000">
            <text:p>3.0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5820">
            <text:p>15.8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320">
            <text:p>15.3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5820">
            <text:p>15.8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6960">
            <text:p>46.96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5820">
            <text:p>15.8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300">
            <text:p>16.3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6300">
            <text:p>16.3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8420">
            <text:p>48.42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98380">
            <text:p>98.380,00</text:p>
          </table:table-cell>
          <table:table-cell table:style-name="ce48" office:value-type="float" office:value="310">
            <text:p>310,00</text:p>
          </table:table-cell>
          <table:table-cell table:style-name="ce48" office:value-type="float" office:value="0">
            <text:p>0,00</text:p>
          </table:table-cell>
          <table:table-cell table:style-name="ce56"/>
          <table:table-cell table:style-name="ce67" office:value-type="float" office:value="100340">
            <text:p>100.340,00</text:p>
          </table:table-cell>
          <table:table-cell table:style-name="ce67" office:value-type="float" office:value="-1960">
            <text:p>-1.96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Mercat virtual</text:p>
          </table:table-cell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00">
            <text:p>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400">
            <text:p>4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300">
            <text:p>3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400">
            <text:p>4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500">
            <text:p>5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1200">
            <text:p>1.20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600">
            <text:p>1.60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67" office:value-type="float" office:value="3350">
            <text:p>3.350,00</text:p>
          </table:table-cell>
          <table:table-cell table:style-name="ce67" office:value-type="float" office:value="-1750">
            <text:p>-1.750,00</text:p>
          </table:table-cell>
          <table:table-cell table:style-name="ce56" table:number-columns-repeated="965"/>
        </table:table-row>
        <table:table-row table:style-name="ro1">
          <table:table-cell table:style-name="ce2" office:value-type="string">
            <text:p>Projectes productius sigrit: enredaos i CTD</text:p>
          </table:table-cell>
          <table:table-cell table:number-columns-repeated="9" table:style-name="ce17" office:value-type="float" office:value="0">
            <text:p>0,00</text:p>
          </table:table-cell>
          <table:table-cell table:style-name="ce42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number-columns-repeated="6"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100">
            <text:p>10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20">
            <text:p>1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00">
            <text:p>1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140">
            <text:p>14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360">
            <text:p>360,00</text:p>
          </table:table-cell>
          <table:table-cell table:number-columns-repeated="2" table:style-name="ce48" office:value-type="float" office:value="0">
            <text:p>0,00</text:p>
          </table:table-cell>
          <table:table-cell/>
          <table:table-cell table:style-name="ce17" office:value-type="float" office:value="160">
            <text:p>16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00">
            <text:p>20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17" office:value-type="float" office:value="220">
            <text:p>220,00</text:p>
          </table:table-cell>
          <table:table-cell table:number-columns-repeated="2" table:style-name="ce17" office:value-type="float" office:value="0">
            <text:p>0,00</text:p>
          </table:table-cell>
          <table:table-cell table:style-name="ce42" office:value-type="float" office:value="580">
            <text:p>58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63"/>
          <table:table-cell table:style-name="ce67" office:value-type="float" office:value="1040">
            <text:p>1.04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67" office:value-type="float" office:value="4630">
            <text:p>4.630,00</text:p>
          </table:table-cell>
          <table:table-cell table:style-name="ce67" office:value-type="float" office:value="-3590">
            <text:p>-3.590,00</text:p>
          </table:table-cell>
          <table:table-cell table:style-name="ce56" table:number-columns-repeated="965"/>
        </table:table-row>
        <table:table-row table:style-name="ro1">
          <table:table-cell table:style-name="ce3" office:value-type="string">
            <text:p>TOTAL INGRESSOS</text:p>
          </table:table-cell>
          <table:table-cell table:style-name="ce18" office:value-type="float" office:value="74221.76">
            <text:p>74.221,76</text:p>
          </table:table-cell>
          <table:table-cell table:style-name="ce31" office:value-type="float" office:value="39499.52">
            <text:p>39.499,52</text:p>
          </table:table-cell>
          <table:table-cell table:style-name="ce31" office:value-type="float" office:value="285">
            <text:p>285,00</text:p>
          </table:table-cell>
          <table:table-cell table:style-name="ce18" office:value-type="float" office:value="1000">
            <text:p>1.000,00</text:p>
          </table:table-cell>
          <table:table-cell table:style-name="ce31" office:value-type="float" office:value="25975.18">
            <text:p>25.975,18</text:p>
          </table:table-cell>
          <table:table-cell table:style-name="ce31" office:value-type="float" office:value="575">
            <text:p>575,00</text:p>
          </table:table-cell>
          <table:table-cell table:style-name="ce18" office:value-type="float" office:value="16850">
            <text:p>16.850,00</text:p>
          </table:table-cell>
          <table:table-cell table:style-name="ce31" office:value-type="float" office:value="3902.28">
            <text:p>3.902,28</text:p>
          </table:table-cell>
          <table:table-cell table:style-name="ce31" office:value-type="float" office:value="1035">
            <text:p>1.035,00</text:p>
          </table:table-cell>
          <table:table-cell table:style-name="ce43" office:value-type="float" office:value="92071.76">
            <text:p>92.071,76</text:p>
          </table:table-cell>
          <table:table-cell table:style-name="ce43" office:value-type="float" office:value="69376.98">
            <text:p>69.376,98</text:p>
          </table:table-cell>
          <table:table-cell table:style-name="ce43" office:value-type="float" office:value="1895">
            <text:p>1.895,00</text:p>
          </table:table-cell>
          <table:table-cell/>
          <table:table-cell table:style-name="ce18" office:value-type="float" office:value="61680.86">
            <text:p>61.680,86</text:p>
          </table:table-cell>
          <table:table-cell table:style-name="ce31" office:value-type="float" office:value="37296.82">
            <text:p>37.296,82</text:p>
          </table:table-cell>
          <table:table-cell table:style-name="ce31" office:value-type="float" office:value="433">
            <text:p>433,00</text:p>
          </table:table-cell>
          <table:table-cell table:style-name="ce18" office:value-type="float" office:value="2720">
            <text:p>2.72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18" office:value-type="float" office:value="11189.93">
            <text:p>11.189,93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3" office:value-type="float" office:value="75590.79">
            <text:p>75.590,79</text:p>
          </table:table-cell>
          <table:table-cell table:style-name="ce43" office:value-type="float" office:value="37296.82">
            <text:p>37.296,82</text:p>
          </table:table-cell>
          <table:table-cell table:style-name="ce43" office:value-type="float" office:value="433">
            <text:p>433,00</text:p>
          </table:table-cell>
          <table:table-cell/>
          <table:table-cell table:style-name="ce18" office:value-type="float" office:value="95246">
            <text:p>95.246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18" office:value-type="float" office:value="16550">
            <text:p>16.55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18" office:value-type="float" office:value="26609.93">
            <text:p>26.609,93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3" office:value-type="float" office:value="138405.93">
            <text:p>138.405,93</text:p>
          </table:table-cell>
          <table:table-cell table:number-columns-repeated="2" table:style-name="ce43" office:value-type="float" office:value="0">
            <text:p>0,00</text:p>
          </table:table-cell>
          <table:table-cell/>
          <table:table-cell table:style-name="ce18" office:value-type="float" office:value="103327">
            <text:p>103.327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18" office:value-type="float" office:value="18940">
            <text:p>18.940,00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18" office:value-type="float" office:value="30029.93">
            <text:p>30.029,93</text:p>
          </table:table-cell>
          <table:table-cell table:number-columns-repeated="2" table:style-name="ce31" office:value-type="float" office:value="0">
            <text:p>0,00</text:p>
          </table:table-cell>
          <table:table-cell table:style-name="ce43" office:value-type="float" office:value="152296.93">
            <text:p>152.296,93</text:p>
          </table:table-cell>
          <table:table-cell table:number-columns-repeated="2" table:style-name="ce43" office:value-type="float" office:value="0">
            <text:p>0,00</text:p>
          </table:table-cell>
          <table:table-cell table:style-name="ce63"/>
          <table:table-cell table:style-name="ce43" office:value-type="float" office:value="458365.41">
            <text:p>458.365,41</text:p>
          </table:table-cell>
          <table:table-cell table:style-name="ce43" office:value-type="float" office:value="106673.8">
            <text:p>106.673,80</text:p>
          </table:table-cell>
          <table:table-cell table:style-name="ce43" office:value-type="float" office:value="2328">
            <text:p>2.328,00</text:p>
          </table:table-cell>
          <table:table-cell table:style-name="ce56"/>
          <table:table-cell table:style-name="ce43" office:value-type="float" office:value="458333.79">
            <text:p>458.333,79</text:p>
          </table:table-cell>
          <table:table-cell table:style-name="ce83" office:value-type="float" office:value="31.6200000000536">
            <text:p>31,62</text:p>
          </table:table-cell>
          <table:table-cell table:style-name="ce56" table:number-columns-repeated="965"/>
        </table:table-row>
        <table:table-row table:style-name="ro1">
          <table:table-cell table:style-name="ce4"/>
          <table:table-cell table:style-name="ce19" table:number-columns-repeated="51"/>
          <table:table-cell table:style-name="ce63"/>
          <table:table-cell table:style-name="ce68" office:value-type="float" office:value="458365.41">
            <text:p>458.365</text:p>
          </table:table-cell>
          <table:table-cell table:style-name="ce73" office:value-type="float" office:value="106673.8">
            <text:p>106.674</text:p>
          </table:table-cell>
          <table:table-cell table:style-name="ce75" office:value-type="float" office:value="2328">
            <text:p>2.328</text:p>
          </table:table-cell>
          <table:table-cell table:style-name="ce56" table:number-columns-repeated="968"/>
        </table:table-row>
        <table:table-row table:style-name="ro1">
          <table:table-cell table:style-name="ce5" office:value-type="string">
            <text:p>Serveis Informàtics</text:p>
          </table:table-cell>
          <table:table-cell table:style-name="ce20" office:value-type="float" office:value="510.65">
            <text:p>510,65</text:p>
          </table:table-cell>
          <table:table-cell table:style-name="ce20" office:value-type="float" office:value="510.65" table:number-columns-spanned="2" table:number-rows-spanned="1">
            <text:p>510,65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510.65" table:number-columns-spanned="2" table:number-rows-spanned="1">
            <text:p>510,65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510.65" table:number-columns-spanned="2" table:number-rows-spanned="1">
            <text:p>510,65</text:p>
          </table:table-cell>
          <table:covered-table-cell table:style-name="ce20"/>
          <table:table-cell table:style-name="ce44" office:value-type="float" office:value="1531.95">
            <text:p>1.531,95</text:p>
          </table:table-cell>
          <table:table-cell table:style-name="ce49" office:value-type="float" office:value="1531.95" table:number-columns-spanned="2" table:number-rows-spanned="1">
            <text:p>1.531,95</text:p>
          </table:table-cell>
          <table:covered-table-cell table:style-name="ce49"/>
          <table:table-cell/>
          <table:table-cell table:style-name="ce20" office:value-type="float" office:value="510.65">
            <text:p>510,65</text:p>
          </table:table-cell>
          <table:table-cell table:style-name="ce20" office:value-type="float" office:value="510.65" table:number-columns-spanned="2" table:number-rows-spanned="1">
            <text:p>510,65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1531.95">
            <text:p>1.531,95</text:p>
          </table:table-cell>
          <table:table-cell table:style-name="ce49" office:value-type="float" office:value="510.65" table:number-columns-spanned="2" table:number-rows-spanned="1">
            <text:p>510,65</text:p>
          </table:table-cell>
          <table:covered-table-cell table:style-name="ce49"/>
          <table:table-cell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1531.95">
            <text:p>1.531,95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10.65">
            <text:p>510,6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1531.95">
            <text:p>1.531,95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6127.8">
            <text:p>6.127,80</text:p>
          </table:table-cell>
          <table:table-cell table:style-name="ce49" office:value-type="float" office:value="2042.6">
            <text:p>2.042,60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Servidor CUN_OVH</text:p>
          </table:table-cell>
          <table:table-cell table:style-name="ce21" office:value-type="float" office:value="60.5">
            <text:p>60,50</text:p>
          </table:table-cell>
          <table:table-cell table:style-name="ce34" office:value-type="float" office:value="60.5" table:number-columns-spanned="2" table:number-rows-spanned="1">
            <text:p>60,5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60.5" table:number-columns-spanned="2" table:number-rows-spanned="1">
            <text:p>60,5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60.5" table:number-columns-spanned="2" table:number-rows-spanned="1">
            <text:p>60,50</text:p>
          </table:table-cell>
          <table:covered-table-cell table:style-name="ce34"/>
          <table:table-cell table:style-name="ce45" office:value-type="float" office:value="181.5">
            <text:p>181,50</text:p>
          </table:table-cell>
          <table:table-cell table:style-name="ce50" office:value-type="float" office:value="181.5" table:number-columns-spanned="2" table:number-rows-spanned="1">
            <text:p>181,50</text:p>
          </table:table-cell>
          <table:covered-table-cell table:style-name="ce50"/>
          <table:table-cell/>
          <table:table-cell table:style-name="ce21" office:value-type="float" office:value="60.5">
            <text:p>60,50</text:p>
          </table:table-cell>
          <table:table-cell table:style-name="ce34" office:value-type="float" office:value="60.5" table:number-columns-spanned="2" table:number-rows-spanned="1">
            <text:p>60,5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.5">
            <text:p>181,50</text:p>
          </table:table-cell>
          <table:table-cell table:style-name="ce50" office:value-type="float" office:value="60.5" table:number-columns-spanned="2" table:number-rows-spanned="1">
            <text:p>60,50</text:p>
          </table:table-cell>
          <table:covered-table-cell table:style-name="ce50"/>
          <table:table-cell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.5">
            <text:p>181,5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.5">
            <text:p>60,5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.5">
            <text:p>181,5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726">
            <text:p>726,00</text:p>
          </table:table-cell>
          <table:table-cell table:style-name="ce50" office:value-type="float" office:value="242">
            <text:p>242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Accés internet Infoespai</text:p>
          </table:table-cell>
          <table:table-cell table:style-name="ce21" office:value-type="float" office:value="100.15">
            <text:p>100,15</text:p>
          </table:table-cell>
          <table:table-cell table:style-name="ce34" office:value-type="float" office:value="100.15" table:number-columns-spanned="2" table:number-rows-spanned="1">
            <text:p>100,15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100.15" table:number-columns-spanned="2" table:number-rows-spanned="1">
            <text:p>100,15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100.15" table:number-columns-spanned="2" table:number-rows-spanned="1">
            <text:p>100,15</text:p>
          </table:table-cell>
          <table:covered-table-cell table:style-name="ce34"/>
          <table:table-cell table:style-name="ce45" office:value-type="float" office:value="300.45">
            <text:p>300,45</text:p>
          </table:table-cell>
          <table:table-cell table:style-name="ce50" office:value-type="float" office:value="300.45" table:number-columns-spanned="2" table:number-rows-spanned="1">
            <text:p>300,45</text:p>
          </table:table-cell>
          <table:covered-table-cell table:style-name="ce50"/>
          <table:table-cell/>
          <table:table-cell table:style-name="ce21" office:value-type="float" office:value="100.15">
            <text:p>100,15</text:p>
          </table:table-cell>
          <table:table-cell table:style-name="ce34" office:value-type="float" office:value="100.15" table:number-columns-spanned="2" table:number-rows-spanned="1">
            <text:p>100,15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.45">
            <text:p>300,45</text:p>
          </table:table-cell>
          <table:table-cell table:style-name="ce50" office:value-type="float" office:value="100.15" table:number-columns-spanned="2" table:number-rows-spanned="1">
            <text:p>100,15</text:p>
          </table:table-cell>
          <table:covered-table-cell table:style-name="ce50"/>
          <table:table-cell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.45">
            <text:p>300,45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.15">
            <text:p>100,1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.45">
            <text:p>300,45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201.8">
            <text:p>1.201,80</text:p>
          </table:table-cell>
          <table:table-cell table:style-name="ce50" office:value-type="float" office:value="400.6">
            <text:p>400,6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Servidor Dimensis</text:p>
          </table:table-cell>
          <table:table-cell table:style-name="ce21" office:value-type="float" office:value="250">
            <text:p>2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750" table:number-columns-spanned="2" table:number-rows-spanned="1">
            <text:p>75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250" table:number-columns-spanned="2" table:number-rows-spanned="1">
            <text:p>25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000">
            <text:p>3.000,00</text:p>
          </table:table-cell>
          <table:table-cell table:style-name="ce50" office:value-type="float" office:value="1000">
            <text:p>1.0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Marsupi</text:p>
          </table:table-cell>
          <table:table-cell table:style-name="ce22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46" office:value-type="float" office:value="300">
            <text:p>300,00</text:p>
          </table:table-cell>
          <table:table-cell table:style-name="ce51" office:value-type="float" office:value="300" table:number-columns-spanned="2" table:number-rows-spanned="1">
            <text:p>300,00</text:p>
          </table:table-cell>
          <table:covered-table-cell table:style-name="ce51"/>
          <table:table-cell/>
          <table:table-cell table:style-name="ce22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6" office:value-type="float" office:value="300">
            <text:p>300,00</text:p>
          </table:table-cell>
          <table:table-cell table:style-name="ce51" office:value-type="float" office:value="100" table:number-columns-spanned="2" table:number-rows-spanned="1">
            <text:p>100,00</text:p>
          </table:table-cell>
          <table:covered-table-cell table:style-name="ce51"/>
          <table:table-cell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6" office:value-type="float" office:value="300">
            <text:p>300,00</text:p>
          </table:table-cell>
          <table:table-cell table:style-name="ce51" office:value-type="float" office:value="0" table:number-columns-spanned="2" table:number-rows-spanned="1">
            <text:p>0,00</text:p>
          </table:table-cell>
          <table:covered-table-cell table:style-name="ce51"/>
          <table:table-cell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6" office:value-type="float" office:value="300">
            <text:p>300,00</text:p>
          </table:table-cell>
          <table:table-cell table:style-name="ce51" office:value-type="float" office:value="0" table:number-columns-spanned="2" table:number-rows-spanned="1">
            <text:p>0,00</text:p>
          </table:table-cell>
          <table:covered-table-cell table:style-name="ce51"/>
          <table:table-cell table:style-name="ce64"/>
          <table:table-cell table:style-name="ce71" office:value-type="float" office:value="1200">
            <text:p>1.200,00</text:p>
          </table:table-cell>
          <table:table-cell table:style-name="ce51" office:value-type="float" office:value="400">
            <text:p>400,00</text:p>
          </table:table-cell>
          <table:table-cell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Internet parabòlica</text:p>
          </table:table-cell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2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2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2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3"/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2" office:value-type="float" office:value="0">
            <text:p>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63"/>
          <table:table-cell table:style-name="ce72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76"/>
          <table:table-cell table:style-name="ce53"/>
          <table:table-cell table:style-name="ce52"/>
          <table:table-cell table:style-name="ce76" table:number-columns-repeated="965"/>
        </table:table-row>
        <table:table-row table:style-name="ro1">
          <table:table-cell table:style-name="ce5" office:value-type="string">
            <text:p>Pagaments fraccionats multes hisenda</text:p>
          </table:table-cell>
          <table:table-cell table:style-name="ce20" office:value-type="float" office:value="348.55">
            <text:p>348,55</text:p>
          </table:table-cell>
          <table:table-cell table:style-name="ce20" office:value-type="float" office:value="348.55" table:number-columns-spanned="2" table:number-rows-spanned="1">
            <text:p>348,55</text:p>
          </table:table-cell>
          <table:covered-table-cell table:style-name="ce20"/>
          <table:table-cell table:style-name="ce20" office:value-type="float" office:value="349.66">
            <text:p>349,66</text:p>
          </table:table-cell>
          <table:table-cell table:style-name="ce20" office:value-type="float" office:value="349.66" table:number-columns-spanned="2" table:number-rows-spanned="1">
            <text:p>349,66</text:p>
          </table:table-cell>
          <table:covered-table-cell table:style-name="ce20"/>
          <table:table-cell table:style-name="ce20" office:value-type="float" office:value="350.66">
            <text:p>350,66</text:p>
          </table:table-cell>
          <table:table-cell table:style-name="ce20" office:value-type="float" office:value="350.66" table:number-columns-spanned="2" table:number-rows-spanned="1">
            <text:p>350,66</text:p>
          </table:table-cell>
          <table:covered-table-cell table:style-name="ce20"/>
          <table:table-cell table:style-name="ce44" office:value-type="float" office:value="1048.87">
            <text:p>1.048,87</text:p>
          </table:table-cell>
          <table:table-cell table:style-name="ce49" office:value-type="float" office:value="1048.87" table:number-columns-spanned="2" table:number-rows-spanned="1">
            <text:p>1.048,87</text:p>
          </table:table-cell>
          <table:covered-table-cell table:style-name="ce49"/>
          <table:table-cell/>
          <table:table-cell table:style-name="ce20" office:value-type="float" office:value="351.77">
            <text:p>351,77</text:p>
          </table:table-cell>
          <table:table-cell table:style-name="ce20" office:value-type="float" office:value="351.77" table:number-columns-spanned="2" table:number-rows-spanned="1">
            <text:p>351,77</text:p>
          </table:table-cell>
          <table:covered-table-cell table:style-name="ce20"/>
          <table:table-cell table:style-name="ce20" office:value-type="float" office:value="352.85">
            <text:p>352,85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53.96">
            <text:p>353,96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1058.58">
            <text:p>1.058,58</text:p>
          </table:table-cell>
          <table:table-cell table:style-name="ce49" office:value-type="float" office:value="351.77" table:number-columns-spanned="2" table:number-rows-spanned="1">
            <text:p>351,77</text:p>
          </table:table-cell>
          <table:covered-table-cell table:style-name="ce49"/>
          <table:table-cell/>
          <table:table-cell table:style-name="ce20" office:value-type="float" office:value="355.03">
            <text:p>355,03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56.14">
            <text:p>356,14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32.41">
            <text:p>332,41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1043.58">
            <text:p>1.043,58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0">
            <text:p>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3151.03">
            <text:p>3.151,03</text:p>
          </table:table-cell>
          <table:table-cell table:style-name="ce49" office:value-type="float" office:value="1400.64">
            <text:p>1.400,64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Antigues multes camió i bus</text:p>
          </table:table-cell>
          <table:table-cell table:style-name="ce21" office:value-type="float" office:value="348.55">
            <text:p>348,55</text:p>
          </table:table-cell>
          <table:table-cell table:style-name="ce34" office:value-type="float" office:value="348.55" table:number-columns-spanned="2" table:number-rows-spanned="1">
            <text:p>348,55</text:p>
          </table:table-cell>
          <table:covered-table-cell table:style-name="ce34"/>
          <table:table-cell table:style-name="ce21" office:value-type="float" office:value="349.66">
            <text:p>349,66</text:p>
          </table:table-cell>
          <table:table-cell table:style-name="ce34" office:value-type="float" office:value="349.66" table:number-columns-spanned="2" table:number-rows-spanned="1">
            <text:p>349,66</text:p>
          </table:table-cell>
          <table:covered-table-cell table:style-name="ce34"/>
          <table:table-cell table:style-name="ce21" office:value-type="float" office:value="350.66">
            <text:p>350,66</text:p>
          </table:table-cell>
          <table:table-cell table:style-name="ce34" office:value-type="float" office:value="350.66" table:number-columns-spanned="2" table:number-rows-spanned="1">
            <text:p>350,66</text:p>
          </table:table-cell>
          <table:covered-table-cell table:style-name="ce34"/>
          <table:table-cell table:style-name="ce45" office:value-type="float" office:value="1048.87">
            <text:p>1.048,87</text:p>
          </table:table-cell>
          <table:table-cell table:style-name="ce50" office:value-type="float" office:value="1048.87" table:number-columns-spanned="2" table:number-rows-spanned="1">
            <text:p>1.048,87</text:p>
          </table:table-cell>
          <table:covered-table-cell table:style-name="ce50"/>
          <table:table-cell/>
          <table:table-cell table:style-name="ce21" office:value-type="float" office:value="351.77">
            <text:p>351,77</text:p>
          </table:table-cell>
          <table:table-cell table:style-name="ce34" office:value-type="float" office:value="351.77" table:number-columns-spanned="2" table:number-rows-spanned="1">
            <text:p>351,77</text:p>
          </table:table-cell>
          <table:covered-table-cell table:style-name="ce34"/>
          <table:table-cell table:style-name="ce21" office:value-type="float" office:value="352.85">
            <text:p>352,85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3.96">
            <text:p>353,96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58.58">
            <text:p>1.058,58</text:p>
          </table:table-cell>
          <table:table-cell table:style-name="ce50" office:value-type="float" office:value="351.77" table:number-columns-spanned="2" table:number-rows-spanned="1">
            <text:p>351,77</text:p>
          </table:table-cell>
          <table:covered-table-cell table:style-name="ce50"/>
          <table:table-cell/>
          <table:table-cell table:style-name="ce21" office:value-type="float" office:value="355.03">
            <text:p>355,03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6.14">
            <text:p>356,14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32.41">
            <text:p>332,41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43.58">
            <text:p>1.043,58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3151.03">
            <text:p>3.151,03</text:p>
          </table:table-cell>
          <table:table-cell table:style-name="ce50" office:value-type="float" office:value="1400.64">
            <text:p>1.400,64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1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Pagaments fraccionats multes ajuntament</text:p>
          </table:table-cell>
          <table:table-cell table:style-name="ce24" office:value-type="float" office:value="179.66">
            <text:p>179,66</text:p>
          </table:table-cell>
          <table:table-cell table:style-name="ce35" office:value-type="float" office:value="179.66" table:number-columns-spanned="2" table:number-rows-spanned="1">
            <text:p>179,66</text:p>
          </table:table-cell>
          <table:covered-table-cell table:style-name="ce35"/>
          <table:table-cell table:style-name="ce24" office:value-type="float" office:value="179.59">
            <text:p>179,59</text:p>
          </table:table-cell>
          <table:table-cell table:style-name="ce35" office:value-type="float" office:value="179.59" table:number-columns-spanned="2" table:number-rows-spanned="1">
            <text:p>179,59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359.25">
            <text:p>359,25</text:p>
          </table:table-cell>
          <table:table-cell table:style-name="ce52" office:value-type="float" office:value="359.25" table:number-columns-spanned="2" table:number-rows-spanned="1">
            <text:p>359,25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359.25">
            <text:p>359,25</text:p>
          </table:table-cell>
          <table:table-cell table:style-name="ce52" office:value-type="float" office:value="359.25">
            <text:p>359,25</text:p>
          </table:table-cell>
          <table:table-cell table:style-name="ce52" office:value-type="float" office:value="0">
            <text:p>0,00</text:p>
          </table:table-cell>
          <table:table-cell table:style-name="ce76"/>
          <table:table-cell table:style-name="ce53"/>
          <table:table-cell table:style-name="ce52"/>
          <table:table-cell table:style-name="ce76" table:number-columns-repeated="965"/>
        </table:table-row>
        <table:table-row table:style-name="ro1">
          <table:table-cell table:style-name="ce5" office:value-type="string">
            <text:p>Quota PRL</text:p>
          </table:table-cell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340">
            <text:p>34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340">
            <text:p>34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340">
            <text:p>34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340">
            <text:p>34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340">
            <text:p>34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340">
            <text:p>34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340">
            <text:p>34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340">
            <text:p>34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57"/>
          <table:table-cell table:style-name="ce72" office:value-type="float" office:value="1360">
            <text:p>1.36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Telèfons</text:p>
          </table:table-cell>
          <table:table-cell table:style-name="ce24" office:value-type="float" office:value="2000">
            <text:p>2.000,00</text:p>
          </table:table-cell>
          <table:table-cell table:style-name="ce35" office:value-type="float" office:value="1965.58" table:number-columns-spanned="2" table:number-rows-spanned="1">
            <text:p>1.965,58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604.37" table:number-columns-spanned="2" table:number-rows-spanned="1">
            <text:p>604,37</text:p>
          </table:table-cell>
          <table:covered-table-cell table:style-name="ce35"/>
          <table:table-cell table:style-name="ce47" office:value-type="float" office:value="2500">
            <text:p>2.500,00</text:p>
          </table:table-cell>
          <table:table-cell table:style-name="ce52" office:value-type="float" office:value="2569.95" table:number-columns-spanned="2" table:number-rows-spanned="1">
            <text:p>2.569,95</text:p>
          </table:table-cell>
          <table:covered-table-cell table:style-name="ce52"/>
          <table:table-cell/>
          <table:table-cell table:style-name="ce24" office:value-type="float" office:value="250">
            <text:p>250,00</text:p>
          </table:table-cell>
          <table:table-cell table:style-name="ce35" office:value-type="float" office:value="617.15" table:number-columns-spanned="2" table:number-rows-spanned="1">
            <text:p>617,15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617.15" table:number-columns-spanned="2" table:number-rows-spanned="1">
            <text:p>617,15</text:p>
          </table:table-cell>
          <table:covered-table-cell table:style-name="ce52"/>
          <table:table-cell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57"/>
          <table:table-cell table:style-name="ce72" office:value-type="float" office:value="4750">
            <text:p>4.750,00</text:p>
          </table:table-cell>
          <table:table-cell table:style-name="ce52" office:value-type="float" office:value="3187.1">
            <text:p>3.187,10</text:p>
          </table:table-cell>
          <table:table-cell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Assegurança RC</text:p>
          </table:table-cell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195">
            <text:p>195,00</text:p>
          </table:table-cell>
          <table:table-cell table:style-name="ce35" office:value-type="float" office:value="191" table:number-columns-spanned="2" table:number-rows-spanned="1">
            <text:p>191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195">
            <text:p>195,00</text:p>
          </table:table-cell>
          <table:table-cell table:style-name="ce52" office:value-type="float" office:value="191" table:number-columns-spanned="2" table:number-rows-spanned="1">
            <text:p>191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195">
            <text:p>195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195">
            <text:p>195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195">
            <text:p>195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195">
            <text:p>195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195">
            <text:p>195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4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195">
            <text:p>195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57"/>
          <table:table-cell table:style-name="ce72" office:value-type="float" office:value="780">
            <text:p>780,00</text:p>
          </table:table-cell>
          <table:table-cell table:style-name="ce52" office:value-type="float" office:value="191">
            <text:p>191,00</text:p>
          </table:table-cell>
          <table:table-cell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Fotocopiadores</text:p>
          </table:table-cell>
          <table:table-cell table:style-name="ce20" office:value-type="float" office:value="286">
            <text:p>286,00</text:p>
          </table:table-cell>
          <table:table-cell table:style-name="ce20" office:value-type="float" office:value="145.19" table:number-columns-spanned="2" table:number-rows-spanned="1">
            <text:p>145,19</text:p>
          </table:table-cell>
          <table:covered-table-cell table:style-name="ce20"/>
          <table:table-cell table:style-name="ce20" office:value-type="float" office:value="286">
            <text:p>286,00</text:p>
          </table:table-cell>
          <table:table-cell table:style-name="ce20" office:value-type="float" office:value="316.95" table:number-columns-spanned="2" table:number-rows-spanned="1">
            <text:p>316,95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121.99" table:number-columns-spanned="2" table:number-rows-spanned="1">
            <text:p>121,99</text:p>
          </table:table-cell>
          <table:covered-table-cell table:style-name="ce20"/>
          <table:table-cell table:style-name="ce44" office:value-type="float" office:value="712">
            <text:p>712,00</text:p>
          </table:table-cell>
          <table:table-cell table:style-name="ce49" office:value-type="float" office:value="584.13" table:number-columns-spanned="2" table:number-rows-spanned="1">
            <text:p>584,13</text:p>
          </table:table-cell>
          <table:covered-table-cell table:style-name="ce49"/>
          <table:table-cell/>
          <table:table-cell table:style-name="ce20" office:value-type="float" office:value="140">
            <text:p>140,00</text:p>
          </table:table-cell>
          <table:table-cell table:style-name="ce20" office:value-type="float" office:value="34.57" table:number-columns-spanned="2" table:number-rows-spanned="1">
            <text:p>34,57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420">
            <text:p>420,00</text:p>
          </table:table-cell>
          <table:table-cell table:style-name="ce49" office:value-type="float" office:value="34.57" table:number-columns-spanned="2" table:number-rows-spanned="1">
            <text:p>34,57</text:p>
          </table:table-cell>
          <table:covered-table-cell table:style-name="ce49"/>
          <table:table-cell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420">
            <text:p>42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40">
            <text:p>1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420">
            <text:p>42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1972">
            <text:p>1.972,00</text:p>
          </table:table-cell>
          <table:table-cell table:style-name="ce49" office:value-type="float" office:value="618.7">
            <text:p>618,70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Renting BBVA</text:p>
          </table:table-cell>
          <table:table-cell table:style-name="ce21" office:value-type="float" office:value="146">
            <text:p>146,00</text:p>
          </table:table-cell>
          <table:table-cell table:style-name="ce34" office:value-type="float" office:value="145.19" table:number-columns-spanned="2" table:number-rows-spanned="1">
            <text:p>145,19</text:p>
          </table:table-cell>
          <table:covered-table-cell table:style-name="ce34"/>
          <table:table-cell table:style-name="ce21" office:value-type="float" office:value="146">
            <text:p>146,00</text:p>
          </table:table-cell>
          <table:table-cell table:style-name="ce34" office:value-type="float" office:value="145.19" table:number-columns-spanned="2" table:number-rows-spanned="1">
            <text:p>145,19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92">
            <text:p>292,00</text:p>
          </table:table-cell>
          <table:table-cell table:style-name="ce50" office:value-type="float" office:value="290.38" table:number-columns-spanned="2" table:number-rows-spanned="1">
            <text:p>290,38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92">
            <text:p>292,00</text:p>
          </table:table-cell>
          <table:table-cell table:style-name="ce50" office:value-type="float" office:value="290.38">
            <text:p>290,38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òpies Profimática</text:p>
          </table:table-cell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171.76" table:number-columns-spanned="2" table:number-rows-spanned="1">
            <text:p>171,76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121.99" table:number-columns-spanned="2" table:number-rows-spanned="1">
            <text:p>121,99</text:p>
          </table:table-cell>
          <table:covered-table-cell table:style-name="ce34"/>
          <table:table-cell table:style-name="ce45" office:value-type="float" office:value="420">
            <text:p>420,00</text:p>
          </table:table-cell>
          <table:table-cell table:style-name="ce50" office:value-type="float" office:value="293.75" table:number-columns-spanned="2" table:number-rows-spanned="1">
            <text:p>293,75</text:p>
          </table:table-cell>
          <table:covered-table-cell table:style-name="ce50"/>
          <table:table-cell/>
          <table:table-cell table:style-name="ce22" office:value-type="float" office:value="140">
            <text:p>140,00</text:p>
          </table:table-cell>
          <table:table-cell table:style-name="ce34" office:value-type="float" office:value="34.57" table:number-columns-spanned="2" table:number-rows-spanned="1">
            <text:p>34,57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">
            <text:p>420,00</text:p>
          </table:table-cell>
          <table:table-cell table:style-name="ce50" office:value-type="float" office:value="34.57" table:number-columns-spanned="2" table:number-rows-spanned="1">
            <text:p>34,57</text:p>
          </table:table-cell>
          <table:covered-table-cell table:style-name="ce50"/>
          <table:table-cell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">
            <text:p>42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140">
            <text:p>1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">
            <text:p>42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1" office:value-type="float" office:value="1680">
            <text:p>1.680,00</text:p>
          </table:table-cell>
          <table:table-cell table:style-name="ce51" office:value-type="float" office:value="328.32">
            <text:p>328,32</text:p>
          </table:table-cell>
          <table:table-cell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Despeses Bancs</text:p>
          </table:table-cell>
          <table:table-cell table:style-name="ce20" office:value-type="float" office:value="10">
            <text:p>10,00</text:p>
          </table:table-cell>
          <table:table-cell table:style-name="ce20" office:value-type="float" office:value="8" table:number-columns-spanned="2" table:number-rows-spanned="1">
            <text:p>8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8" table:number-columns-spanned="2" table:number-rows-spanned="1">
            <text:p>8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36" table:number-columns-spanned="2" table:number-rows-spanned="1">
            <text:p>36,00</text:p>
          </table:table-cell>
          <table:covered-table-cell table:style-name="ce20"/>
          <table:table-cell table:style-name="ce44" office:value-type="float" office:value="30">
            <text:p>30,00</text:p>
          </table:table-cell>
          <table:table-cell table:style-name="ce49" office:value-type="float" office:value="52" table:number-columns-spanned="2" table:number-rows-spanned="1">
            <text:p>52,00</text:p>
          </table:table-cell>
          <table:covered-table-cell table:style-name="ce49"/>
          <table:table-cell/>
          <table:table-cell table:style-name="ce20" office:value-type="float" office:value="10">
            <text:p>10,00</text:p>
          </table:table-cell>
          <table:table-cell table:style-name="ce20" office:value-type="float" office:value="208" table:number-columns-spanned="2" table:number-rows-spanned="1">
            <text:p>208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">
            <text:p>30,00</text:p>
          </table:table-cell>
          <table:table-cell table:style-name="ce49" office:value-type="float" office:value="208" table:number-columns-spanned="2" table:number-rows-spanned="1">
            <text:p>208,00</text:p>
          </table:table-cell>
          <table:covered-table-cell table:style-name="ce49"/>
          <table:table-cell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">
            <text:p>3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">
            <text:p>1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">
            <text:p>3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120">
            <text:p>120,00</text:p>
          </table:table-cell>
          <table:table-cell table:style-name="ce49" office:value-type="float" office:value="260">
            <text:p>260,00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Int/Com Triodos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12" table:number-columns-spanned="2" table:number-rows-spanned="1">
            <text:p>12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12" table:number-columns-spanned="2" table:number-rows-spanned="1">
            <text:p>12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200" table:number-columns-spanned="2" table:number-rows-spanned="1">
            <text:p>20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style-name="ce50" office:value-type="float" office:value="212">
            <text:p>212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t/Com Cajamar</text:p>
          </table:table-cell>
          <table:table-cell table:style-name="ce21" office:value-type="float" office:value="10">
            <text:p>10,00</text:p>
          </table:table-cell>
          <table:table-cell table:style-name="ce34" office:value-type="float" office:value="8" table:number-columns-spanned="2" table:number-rows-spanned="1">
            <text:p>8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8" table:number-columns-spanned="2" table:number-rows-spanned="1">
            <text:p>8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24" table:number-columns-spanned="2" table:number-rows-spanned="1">
            <text:p>24,00</text:p>
          </table:table-cell>
          <table:covered-table-cell table:style-name="ce34"/>
          <table:table-cell table:style-name="ce45" office:value-type="float" office:value="30">
            <text:p>30,00</text:p>
          </table:table-cell>
          <table:table-cell table:style-name="ce50" office:value-type="float" office:value="40" table:number-columns-spanned="2" table:number-rows-spanned="1">
            <text:p>40,00</text:p>
          </table:table-cell>
          <table:covered-table-cell table:style-name="ce50"/>
          <table:table-cell/>
          <table:table-cell table:style-name="ce21" office:value-type="float" office:value="10">
            <text:p>10,00</text:p>
          </table:table-cell>
          <table:table-cell table:style-name="ce34" office:value-type="float" office:value="8" table:number-columns-spanned="2" table:number-rows-spanned="1">
            <text:p>8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">
            <text:p>30,00</text:p>
          </table:table-cell>
          <table:table-cell table:style-name="ce50" office:value-type="float" office:value="8" table:number-columns-spanned="2" table:number-rows-spanned="1">
            <text:p>8,00</text:p>
          </table:table-cell>
          <table:covered-table-cell table:style-name="ce50"/>
          <table:table-cell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">
            <text:p>3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">
            <text:p>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">
            <text:p>3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20">
            <text:p>120,00</text:p>
          </table:table-cell>
          <table:table-cell table:style-name="ce50" office:value-type="float" office:value="48">
            <text:p>48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t/Com Fiare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1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Altres despeses i pagaments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676.82" table:number-columns-spanned="2" table:number-rows-spanned="1">
            <text:p>676,82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1192.55" table:number-columns-spanned="2" table:number-rows-spanned="1">
            <text:p>1.192,55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1469.28" table:number-columns-spanned="2" table:number-rows-spanned="1">
            <text:p>1.469,28</text:p>
          </table:table-cell>
          <table:covered-table-cell table:style-name="ce20"/>
          <table:table-cell table:style-name="ce44" office:value-type="float" office:value="3000">
            <text:p>3.000,00</text:p>
          </table:table-cell>
          <table:table-cell table:style-name="ce49" office:value-type="float" office:value="3338.65" table:number-columns-spanned="2" table:number-rows-spanned="1">
            <text:p>3.338,65</text:p>
          </table:table-cell>
          <table:covered-table-cell table:style-name="ce49"/>
          <table:table-cell/>
          <table:table-cell table:style-name="ce20" office:value-type="float" office:value="1000">
            <text:p>1.000,00</text:p>
          </table:table-cell>
          <table:table-cell table:style-name="ce20" office:value-type="float" office:value="785.1" table:number-columns-spanned="2" table:number-rows-spanned="1">
            <text:p>785,1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00">
            <text:p>3.000,00</text:p>
          </table:table-cell>
          <table:table-cell table:style-name="ce49" office:value-type="float" office:value="785.1" table:number-columns-spanned="2" table:number-rows-spanned="1">
            <text:p>785,10</text:p>
          </table:table-cell>
          <table:covered-table-cell table:style-name="ce49"/>
          <table:table-cell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00">
            <text:p>3.00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000">
            <text:p>1.00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3000">
            <text:p>3.00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57"/>
          <table:table-cell table:style-name="ce69" office:value-type="float" office:value="12000">
            <text:p>12.000,00</text:p>
          </table:table-cell>
          <table:table-cell table:style-name="ce49" office:value-type="float" office:value="4123.75">
            <text:p>4.123,75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Despeses Habitatge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Despeses Dietes i Transport</text:p>
          </table:table-cell>
          <table:table-cell table:style-name="ce21" office:value-type="float" office:value="450">
            <text:p>450,00</text:p>
          </table:table-cell>
          <table:table-cell table:style-name="ce34" office:value-type="float" office:value="558.6" table:number-columns-spanned="2" table:number-rows-spanned="1">
            <text:p>558,6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413.96" table:number-columns-spanned="2" table:number-rows-spanned="1">
            <text:p>413,96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469.35" table:number-columns-spanned="2" table:number-rows-spanned="1">
            <text:p>469,35</text:p>
          </table:table-cell>
          <table:covered-table-cell table:style-name="ce34"/>
          <table:table-cell table:style-name="ce45" office:value-type="float" office:value="1350">
            <text:p>1.350,00</text:p>
          </table:table-cell>
          <table:table-cell table:style-name="ce50" office:value-type="float" office:value="1441.91" table:number-columns-spanned="2" table:number-rows-spanned="1">
            <text:p>1.441,91</text:p>
          </table:table-cell>
          <table:covered-table-cell table:style-name="ce50"/>
          <table:table-cell/>
          <table:table-cell table:style-name="ce21" office:value-type="float" office:value="450">
            <text:p>450,00</text:p>
          </table:table-cell>
          <table:table-cell table:style-name="ce34" office:value-type="float" office:value="489.65" table:number-columns-spanned="2" table:number-rows-spanned="1">
            <text:p>489,65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350">
            <text:p>1.350,00</text:p>
          </table:table-cell>
          <table:table-cell table:style-name="ce50" office:value-type="float" office:value="489.65" table:number-columns-spanned="2" table:number-rows-spanned="1">
            <text:p>489,65</text:p>
          </table:table-cell>
          <table:covered-table-cell table:style-name="ce50"/>
          <table:table-cell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350">
            <text:p>1.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50">
            <text:p>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350">
            <text:p>1.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5400">
            <text:p>5.400,00</text:p>
          </table:table-cell>
          <table:table-cell table:style-name="ce50" office:value-type="float" office:value="1931.56">
            <text:p>1.931,56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Despeses Administratives</text:p>
          </table:table-cell>
          <table:table-cell table:style-name="ce21" office:value-type="float" office:value="250">
            <text:p>250,00</text:p>
          </table:table-cell>
          <table:table-cell table:style-name="ce34" office:value-type="float" office:value="42" table:number-columns-spanned="2" table:number-rows-spanned="1">
            <text:p>42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139.4" table:number-columns-spanned="2" table:number-rows-spanned="1">
            <text:p>139,4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254.64" table:number-columns-spanned="2" table:number-rows-spanned="1">
            <text:p>254,64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436.04" table:number-columns-spanned="2" table:number-rows-spanned="1">
            <text:p>436,04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3000">
            <text:p>3.000,00</text:p>
          </table:table-cell>
          <table:table-cell table:style-name="ce50" office:value-type="float" office:value="436.04">
            <text:p>436,04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Material Oficina</text:p>
          </table:table-cell>
          <table:table-cell table:style-name="ce21" office:value-type="float" office:value="100">
            <text:p>100,00</text:p>
          </table:table-cell>
          <table:table-cell table:style-name="ce34" office:value-type="float" office:value="33.75" table:number-columns-spanned="2" table:number-rows-spanned="1">
            <text:p>33,75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47.9" table:number-columns-spanned="2" table:number-rows-spanned="1">
            <text:p>47,9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93.29" table:number-columns-spanned="2" table:number-rows-spanned="1">
            <text:p>93,29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174.94" table:number-columns-spanned="2" table:number-rows-spanned="1">
            <text:p>174,94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13.3" table:number-columns-spanned="2" table:number-rows-spanned="1">
            <text:p>13,3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13.3" table:number-columns-spanned="2" table:number-rows-spanned="1">
            <text:p>13,30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1200">
            <text:p>1.200,00</text:p>
          </table:table-cell>
          <table:table-cell table:style-name="ce50" office:value-type="float" office:value="188.24">
            <text:p>188,24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Dinar AS</text:p>
          </table:table-cell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325" table:number-columns-spanned="2" table:number-rows-spanned="1">
            <text:p>325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150" table:number-columns-spanned="2" table:number-rows-spanned="1">
            <text:p>15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475" table:number-columns-spanned="2" table:number-rows-spanned="1">
            <text:p>475,00</text:p>
          </table:table-cell>
          <table:covered-table-cell table:style-name="ce50"/>
          <table:table-cell/>
          <table:table-cell table:style-name="ce21" office:value-type="float" office:value="200">
            <text:p>200,00</text:p>
          </table:table-cell>
          <table:table-cell table:style-name="ce34" office:value-type="float" office:value="232" table:number-columns-spanned="2" table:number-rows-spanned="1">
            <text:p>232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232" table:number-columns-spanned="2" table:number-rows-spanned="1">
            <text:p>232,00</text:p>
          </table:table-cell>
          <table:covered-table-cell table:style-name="ce50"/>
          <table:table-cell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0">
            <text:p>2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2400">
            <text:p>2.400,00</text:p>
          </table:table-cell>
          <table:table-cell table:style-name="ce50" office:value-type="float" office:value="707">
            <text:p>707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Varis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42.47" table:number-columns-spanned="2" table:number-rows-spanned="1">
            <text:p>42,47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266.29" table:number-columns-spanned="2" table:number-rows-spanned="1">
            <text:p>266,29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502" table:number-columns-spanned="2" table:number-rows-spanned="1">
            <text:p>502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810.76" table:number-columns-spanned="2" table:number-rows-spanned="1">
            <text:p>810,76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50.15" table:number-columns-spanned="2" table:number-rows-spanned="1">
            <text:p>50,15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50.15" table:number-columns-spanned="2" table:number-rows-spanned="1">
            <text:p>50,15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0" office:value-type="float" office:value="0">
            <text:p>0,00</text:p>
          </table:table-cell>
          <table:table-cell table:style-name="ce50" office:value-type="float" office:value="860.91">
            <text:p>860,91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57"/>
          <table:table-cell table:style-name="ce71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...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Préstecs aprovats en assemblea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67" office:value-type="float" office:value="0">
            <text:p>0,00</text:p>
          </table:table-cell>
          <table:table-cell table:number-columns-repeated="2" table:style-name="ce48" office:value-type="float" office:value="0">
            <text:p>0,00</text:p>
          </table:table-cell>
          <table:table-cell table:style-name="ce56"/>
          <table:table-cell table:style-name="ce81"/>
          <table:table-cell table:style-name="ce48"/>
          <table:table-cell table:style-name="ce56" table:number-columns-repeated="965"/>
        </table:table-row>
        <table:table-row table:style-name="ro1">
          <table:table-cell table:style-name="ce5" office:value-type="string">
            <text:p>...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Devolució aportacions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0">
            <text:p>0,00</text:p>
          </table:table-cell>
          <table:table-cell table:number-columns-repeated="2"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IVA</text:p>
          </table:table-cell>
          <table:table-cell table:style-name="ce25" office:value-type="float" office:value="500">
            <text:p>500,00</text:p>
          </table:table-cell>
          <table:table-cell table:style-name="ce35" office:value-type="float" office:value="395.3" table:number-columns-spanned="2" table:number-rows-spanned="1">
            <text:p>395,3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500">
            <text:p>500,00</text:p>
          </table:table-cell>
          <table:table-cell table:style-name="ce52" office:value-type="float" office:value="395.3" table:number-columns-spanned="2" table:number-rows-spanned="1">
            <text:p>395,30</text:p>
          </table:table-cell>
          <table:covered-table-cell table:style-name="ce52"/>
          <table:table-cell/>
          <table:table-cell table:style-name="ce25" office:value-type="float" office:value="500">
            <text:p>500,00</text:p>
          </table:table-cell>
          <table:table-cell table:style-name="ce35" office:value-type="float" office:value="624.68" table:number-columns-spanned="2" table:number-rows-spanned="1">
            <text:p>624,68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500">
            <text:p>500,00</text:p>
          </table:table-cell>
          <table:table-cell table:style-name="ce52" office:value-type="float" office:value="624.68" table:number-columns-spanned="2" table:number-rows-spanned="1">
            <text:p>624,68</text:p>
          </table:table-cell>
          <table:covered-table-cell table:style-name="ce52"/>
          <table:table-cell/>
          <table:table-cell table:style-name="ce25" office:value-type="float" office:value="500">
            <text:p>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500">
            <text:p>50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500">
            <text:p>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500">
            <text:p>50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2000">
            <text:p>2.000,00</text:p>
          </table:table-cell>
          <table:table-cell table:style-name="ce52" office:value-type="float" office:value="1019.98">
            <text:p>1.019,98</text:p>
          </table:table-cell>
          <table:table-cell table:style-name="ce52" office:value-type="float" office:value="0">
            <text:p>0,00</text:p>
          </table:table-cell>
          <table:table-cell table:style-name="ce56"/>
          <table:table-cell table:style-name="ce53"/>
          <table:table-cell table:style-name="ce52"/>
          <table:table-cell table:style-name="ce56" table:number-columns-repeated="965"/>
        </table:table-row>
        <table:table-row table:style-name="ro1">
          <table:table-cell table:style-name="ce5" office:value-type="string">
            <text:p>Assignacions EUROS</text:p>
          </table:table-cell>
          <table:table-cell table:style-name="ce20" office:value-type="float" office:value="11870">
            <text:p>11.870,00</text:p>
          </table:table-cell>
          <table:table-cell table:style-name="ce20" office:value-type="float" office:value="10188" table:number-columns-spanned="2" table:number-rows-spanned="1">
            <text:p>10.188,00</text:p>
          </table:table-cell>
          <table:covered-table-cell table:style-name="ce20"/>
          <table:table-cell table:style-name="ce20" office:value-type="float" office:value="22910">
            <text:p>22.910,00</text:p>
          </table:table-cell>
          <table:table-cell table:style-name="ce20" office:value-type="float" office:value="19847.5" table:number-columns-spanned="2" table:number-rows-spanned="1">
            <text:p>19.847,50</text:p>
          </table:table-cell>
          <table:covered-table-cell table:style-name="ce20"/>
          <table:table-cell table:style-name="ce20" office:value-type="float" office:value="23680">
            <text:p>23.680,00</text:p>
          </table:table-cell>
          <table:table-cell table:style-name="ce20" office:value-type="float" office:value="21950" table:number-columns-spanned="2" table:number-rows-spanned="1">
            <text:p>21.950,00</text:p>
          </table:table-cell>
          <table:covered-table-cell table:style-name="ce20"/>
          <table:table-cell table:style-name="ce44" office:value-type="float" office:value="58460">
            <text:p>58.460,00</text:p>
          </table:table-cell>
          <table:table-cell table:style-name="ce49" office:value-type="float" office:value="51985.5" table:number-columns-spanned="2" table:number-rows-spanned="1">
            <text:p>51.985,50</text:p>
          </table:table-cell>
          <table:covered-table-cell table:style-name="ce49"/>
          <table:table-cell/>
          <table:table-cell table:style-name="ce20" office:value-type="float" office:value="24740">
            <text:p>24.740,00</text:p>
          </table:table-cell>
          <table:table-cell table:style-name="ce20" office:value-type="float" office:value="2520" table:number-columns-spanned="2" table:number-rows-spanned="1">
            <text:p>2.520,00</text:p>
          </table:table-cell>
          <table:covered-table-cell table:style-name="ce20"/>
          <table:table-cell table:style-name="ce20" office:value-type="float" office:value="24740">
            <text:p>24.74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5090">
            <text:p>25.09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74570">
            <text:p>74.570,00</text:p>
          </table:table-cell>
          <table:table-cell table:style-name="ce49" office:value-type="float" office:value="2520" table:number-columns-spanned="2" table:number-rows-spanned="1">
            <text:p>2.520,00</text:p>
          </table:table-cell>
          <table:covered-table-cell table:style-name="ce49"/>
          <table:table-cell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80610">
            <text:p>80.61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6870">
            <text:p>26.87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80610">
            <text:p>80.61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294250">
            <text:p>294.250,00</text:p>
          </table:table-cell>
          <table:table-cell table:style-name="ce49" office:value-type="float" office:value="54505.5">
            <text:p>54.505,50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Acollida_ER</text:p>
          </table:table-cell>
          <table:table-cell table:style-name="ce21" office:value-type="float" office:value="1050">
            <text:p>1.050,00</text:p>
          </table:table-cell>
          <table:table-cell table:style-name="ce34" office:value-type="float" office:value="1050" table:number-columns-spanned="2" table:number-rows-spanned="1">
            <text:p>1.05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1250" table:number-columns-spanned="2" table:number-rows-spanned="1">
            <text:p>1.25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1250" table:number-columns-spanned="2" table:number-rows-spanned="1">
            <text:p>1.250,00</text:p>
          </table:table-cell>
          <table:covered-table-cell table:style-name="ce34"/>
          <table:table-cell table:style-name="ce45" office:value-type="float" office:value="3550">
            <text:p>3.550,00</text:p>
          </table:table-cell>
          <table:table-cell table:style-name="ce50" office:value-type="float" office:value="3550" table:number-columns-spanned="2" table:number-rows-spanned="1">
            <text:p>3.550,00</text:p>
          </table:table-cell>
          <table:covered-table-cell table:style-name="ce50"/>
          <table:table-cell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750">
            <text:p>3.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750">
            <text:p>3.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50">
            <text:p>1.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750">
            <text:p>3.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4800">
            <text:p>14.800,00</text:p>
          </table:table-cell>
          <table:table-cell table:style-name="ce50" office:value-type="float" office:value="3550">
            <text:p>3.55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Aurea_Social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570" table:number-columns-spanned="2" table:number-rows-spanned="1">
            <text:p>57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770" table:number-columns-spanned="2" table:number-rows-spanned="1">
            <text:p>770,00</text:p>
          </table:table-cell>
          <table:covered-table-cell table:style-name="ce34"/>
          <table:table-cell table:style-name="ce45" office:value-type="float" office:value="1200">
            <text:p>1.200,00</text:p>
          </table:table-cell>
          <table:table-cell table:style-name="ce50" office:value-type="float" office:value="1340" table:number-columns-spanned="2" table:number-rows-spanned="1">
            <text:p>1.34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600">
            <text:p>6.600,00</text:p>
          </table:table-cell>
          <table:table-cell table:style-name="ce50" office:value-type="float" office:value="1340">
            <text:p>1.34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Borsa de Treball_ER</text:p>
          </table:table-cell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40">
            <text:p>7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990">
            <text:p>2.99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AC_ER</text:p>
          </table:table-cell>
          <table:table-cell table:style-name="ce21" office:value-type="float" office:value="700">
            <text:p>700,00</text:p>
          </table:table-cell>
          <table:table-cell table:style-name="ce34" office:value-type="float" office:value="800" table:number-columns-spanned="2" table:number-rows-spanned="1">
            <text:p>80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1350" table:number-columns-spanned="2" table:number-rows-spanned="1">
            <text:p>1.35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1350" table:number-columns-spanned="2" table:number-rows-spanned="1">
            <text:p>1.350,00</text:p>
          </table:table-cell>
          <table:covered-table-cell table:style-name="ce34"/>
          <table:table-cell table:style-name="ce45" office:value-type="float" office:value="3600">
            <text:p>3.600,00</text:p>
          </table:table-cell>
          <table:table-cell table:style-name="ce50" office:value-type="float" office:value="3500" table:number-columns-spanned="2" table:number-rows-spanned="1">
            <text:p>3.500,00</text:p>
          </table:table-cell>
          <table:covered-table-cell table:style-name="ce50"/>
          <table:table-cell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350">
            <text:p>4.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350">
            <text:p>4.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50">
            <text:p>1.4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350">
            <text:p>4.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650">
            <text:p>16.650,00</text:p>
          </table:table-cell>
          <table:table-cell table:style-name="ce50" office:value-type="float" office:value="3500">
            <text:p>3.5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ASX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0">
            <text:p>0,00</text:p>
          </table:table-cell>
          <table:table-cell table:style-name="ce34" office:value-type="float" office:value="300" table:number-columns-spanned="2" table:number-rows-spanned="1">
            <text:p>30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45" office:value-type="float" office:value="470">
            <text:p>470,00</text:p>
          </table:table-cell>
          <table:table-cell table:style-name="ce50" office:value-type="float" office:value="500" table:number-columns-spanned="2" table:number-rows-spanned="1">
            <text:p>500,00</text:p>
          </table:table-cell>
          <table:covered-table-cell table:style-name="ce50"/>
          <table:table-cell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10">
            <text:p>1.4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10">
            <text:p>1.4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470">
            <text:p>4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10">
            <text:p>1.4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4700">
            <text:p>4.700,00</text:p>
          </table:table-cell>
          <table:table-cell table:style-name="ce50" office:value-type="float" office:value="500">
            <text:p>5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municació_ER</text:p>
          </table:table-cell>
          <table:table-cell table:style-name="ce21" office:value-type="float" office:value="900">
            <text:p>900,00</text:p>
          </table:table-cell>
          <table:table-cell table:style-name="ce34" office:value-type="float" office:value="1500" table:number-columns-spanned="2" table:number-rows-spanned="1">
            <text:p>1.500,00</text:p>
          </table:table-cell>
          <table:covered-table-cell table:style-name="ce34"/>
          <table:table-cell table:style-name="ce21" office:value-type="float" office:value="2460">
            <text:p>2.460,00</text:p>
          </table:table-cell>
          <table:table-cell table:style-name="ce34" office:value-type="float" office:value="2050" table:number-columns-spanned="2" table:number-rows-spanned="1">
            <text:p>2.050,00</text:p>
          </table:table-cell>
          <table:covered-table-cell table:style-name="ce34"/>
          <table:table-cell table:style-name="ce21" office:value-type="float" office:value="2460">
            <text:p>2.460,00</text:p>
          </table:table-cell>
          <table:table-cell table:style-name="ce34" office:value-type="float" office:value="2050" table:number-columns-spanned="2" table:number-rows-spanned="1">
            <text:p>2.050,00</text:p>
          </table:table-cell>
          <table:covered-table-cell table:style-name="ce34"/>
          <table:table-cell table:style-name="ce45" office:value-type="float" office:value="5820">
            <text:p>5.820,00</text:p>
          </table:table-cell>
          <table:table-cell table:style-name="ce50" office:value-type="float" office:value="5600" table:number-columns-spanned="2" table:number-rows-spanned="1">
            <text:p>5.600,00</text:p>
          </table:table-cell>
          <table:covered-table-cell table:style-name="ce50"/>
          <table:table-cell/>
          <table:table-cell table:style-name="ce21" office:value-type="float" office:value="2460">
            <text:p>2.4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60">
            <text:p>2.4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60">
            <text:p>2.4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380">
            <text:p>7.3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1280">
            <text:p>11.2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760">
            <text:p>3.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1280">
            <text:p>11.2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5760">
            <text:p>35.760,00</text:p>
          </table:table-cell>
          <table:table-cell table:style-name="ce50" office:value-type="float" office:value="5600">
            <text:p>5.6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ordinació Territorial_ER</text:p>
          </table:table-cell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300" table:number-columns-spanned="2" table:number-rows-spanned="1">
            <text:p>30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0">
            <text:p>4.200,00</text:p>
          </table:table-cell>
          <table:table-cell table:style-name="ce50" office:value-type="float" office:value="300" table:number-columns-spanned="2" table:number-rows-spanned="1">
            <text:p>300,00</text:p>
          </table:table-cell>
          <table:covered-table-cell table:style-name="ce50"/>
          <table:table-cell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0">
            <text:p>4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0">
            <text:p>4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400">
            <text:p>1.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200">
            <text:p>4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800">
            <text:p>16.800,00</text:p>
          </table:table-cell>
          <table:table-cell table:style-name="ce50" office:value-type="float" office:value="300">
            <text:p>3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ordinació_ER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1000" table:number-columns-spanned="2" table:number-rows-spanned="1">
            <text:p>1.00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1500" table:number-columns-spanned="2" table:number-rows-spanned="1">
            <text:p>1.50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1500" table:number-columns-spanned="2" table:number-rows-spanned="1">
            <text:p>1.500,00</text:p>
          </table:table-cell>
          <table:covered-table-cell table:style-name="ce34"/>
          <table:table-cell table:style-name="ce45" office:value-type="float" office:value="4300">
            <text:p>4.300,00</text:p>
          </table:table-cell>
          <table:table-cell table:style-name="ce50" office:value-type="float" office:value="4000" table:number-columns-spanned="2" table:number-rows-spanned="1">
            <text:p>4.000,00</text:p>
          </table:table-cell>
          <table:covered-table-cell table:style-name="ce50"/>
          <table:table-cell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950">
            <text:p>4.9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950">
            <text:p>4.9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650">
            <text:p>1.6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950">
            <text:p>4.9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9150">
            <text:p>19.150,00</text:p>
          </table:table-cell>
          <table:table-cell table:style-name="ce50" office:value-type="float" office:value="4000">
            <text:p>4.0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Educació_ER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1000" table:number-columns-spanned="2" table:number-rows-spanned="1">
            <text:p>1.000,00</text:p>
          </table:table-cell>
          <table:covered-table-cell table:style-name="ce34"/>
          <table:table-cell table:style-name="ce21" office:value-type="float" office:value="1150">
            <text:p>1.150,00</text:p>
          </table:table-cell>
          <table:table-cell table:style-name="ce34" office:value-type="float" office:value="1000" table:number-columns-spanned="2" table:number-rows-spanned="1">
            <text:p>1.000,00</text:p>
          </table:table-cell>
          <table:covered-table-cell table:style-name="ce34"/>
          <table:table-cell table:style-name="ce21" office:value-type="float" office:value="1150">
            <text:p>1.150,00</text:p>
          </table:table-cell>
          <table:table-cell table:style-name="ce34" office:value-type="float" office:value="1000" table:number-columns-spanned="2" table:number-rows-spanned="1">
            <text:p>1.000,00</text:p>
          </table:table-cell>
          <table:covered-table-cell table:style-name="ce34"/>
          <table:table-cell table:style-name="ce45" office:value-type="float" office:value="3300">
            <text:p>3.300,00</text:p>
          </table:table-cell>
          <table:table-cell table:style-name="ce50" office:value-type="float" office:value="3000" table:number-columns-spanned="2" table:number-rows-spanned="1">
            <text:p>3.000,00</text:p>
          </table:table-cell>
          <table:covered-table-cell table:style-name="ce50"/>
          <table:table-cell/>
          <table:table-cell table:style-name="ce21" office:value-type="float" office:value="1510">
            <text:p>1.510,00</text:p>
          </table:table-cell>
          <table:table-cell table:style-name="ce34" office:value-type="float" office:value="350" table:number-columns-spanned="2" table:number-rows-spanned="1">
            <text:p>35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30">
            <text:p>4.530,00</text:p>
          </table:table-cell>
          <table:table-cell table:style-name="ce50" office:value-type="float" office:value="350" table:number-columns-spanned="2" table:number-rows-spanned="1">
            <text:p>350,00</text:p>
          </table:table-cell>
          <table:covered-table-cell table:style-name="ce50"/>
          <table:table-cell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30">
            <text:p>4.53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10">
            <text:p>1.51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30">
            <text:p>4.53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890">
            <text:p>16.890,00</text:p>
          </table:table-cell>
          <table:table-cell table:style-name="ce50" office:value-type="float" office:value="3350">
            <text:p>3.35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7" office:value-type="string">
            <text:p>Extensió_Revolució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Gestió Econòmica_ER</text:p>
          </table:table-cell>
          <table:table-cell table:style-name="ce21" office:value-type="float" office:value="2420">
            <text:p>2.420,00</text:p>
          </table:table-cell>
          <table:table-cell table:style-name="ce34" office:value-type="float" office:value="2420" table:number-columns-spanned="2" table:number-rows-spanned="1">
            <text:p>2.420,00</text:p>
          </table:table-cell>
          <table:covered-table-cell table:style-name="ce34"/>
          <table:table-cell table:style-name="ce21" office:value-type="float" office:value="2420">
            <text:p>2.420,00</text:p>
          </table:table-cell>
          <table:table-cell table:style-name="ce34" office:value-type="float" office:value="2590" table:number-columns-spanned="2" table:number-rows-spanned="1">
            <text:p>2.590,00</text:p>
          </table:table-cell>
          <table:covered-table-cell table:style-name="ce34"/>
          <table:table-cell table:style-name="ce21" office:value-type="float" office:value="2420">
            <text:p>2.420,00</text:p>
          </table:table-cell>
          <table:table-cell table:style-name="ce34" office:value-type="float" office:value="2420" table:number-columns-spanned="2" table:number-rows-spanned="1">
            <text:p>2.420,00</text:p>
          </table:table-cell>
          <table:covered-table-cell table:style-name="ce34"/>
          <table:table-cell table:style-name="ce45" office:value-type="float" office:value="7260">
            <text:p>7.260,00</text:p>
          </table:table-cell>
          <table:table-cell table:style-name="ce50" office:value-type="float" office:value="7430" table:number-columns-spanned="2" table:number-rows-spanned="1">
            <text:p>7.430,00</text:p>
          </table:table-cell>
          <table:covered-table-cell table:style-name="ce50"/>
          <table:table-cell/>
          <table:table-cell table:style-name="ce21" office:value-type="float" office:value="3020">
            <text:p>3.020,00</text:p>
          </table:table-cell>
          <table:table-cell table:style-name="ce34" office:value-type="float" office:value="1200" table:number-columns-spanned="2" table:number-rows-spanned="1">
            <text:p>1.200,00</text:p>
          </table:table-cell>
          <table:covered-table-cell table:style-name="ce34"/>
          <table:table-cell table:style-name="ce21" office:value-type="float" office:value="3020">
            <text:p>3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20">
            <text:p>3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60">
            <text:p>9.060,00</text:p>
          </table:table-cell>
          <table:table-cell table:style-name="ce50" office:value-type="float" office:value="1200" table:number-columns-spanned="2" table:number-rows-spanned="1">
            <text:p>1.200,00</text:p>
          </table:table-cell>
          <table:covered-table-cell table:style-name="ce50"/>
          <table:table-cell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500">
            <text:p>10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0">
            <text:p>3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500">
            <text:p>10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7320">
            <text:p>37.320,00</text:p>
          </table:table-cell>
          <table:table-cell table:style-name="ce50" office:value-type="float" office:value="8630">
            <text:p>8.63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Habitatge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83" table:number-columns-spanned="2" table:number-rows-spanned="1">
            <text:p>83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460" table:number-columns-spanned="2" table:number-rows-spanned="1">
            <text:p>46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610" table:number-columns-spanned="2" table:number-rows-spanned="1">
            <text:p>610,00</text:p>
          </table:table-cell>
          <table:covered-table-cell table:style-name="ce34"/>
          <table:table-cell table:style-name="ce45" office:value-type="float" office:value="1520">
            <text:p>1.520,00</text:p>
          </table:table-cell>
          <table:table-cell table:style-name="ce50" office:value-type="float" office:value="1153" table:number-columns-spanned="2" table:number-rows-spanned="1">
            <text:p>1.153,00</text:p>
          </table:table-cell>
          <table:covered-table-cell table:style-name="ce50"/>
          <table:table-cell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280">
            <text:p>2.2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280">
            <text:p>2.2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60">
            <text:p>7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280">
            <text:p>2.2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8360">
            <text:p>8.360,00</text:p>
          </table:table-cell>
          <table:table-cell table:style-name="ce50" office:value-type="float" office:value="1153">
            <text:p>1.153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formàtica Lorea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formàtica_ER</text:p>
          </table:table-cell>
          <table:table-cell table:style-name="ce21" office:value-type="float" office:value="820">
            <text:p>820,00</text:p>
          </table:table-cell>
          <table:table-cell table:style-name="ce34" office:value-type="float" office:value="820" table:number-columns-spanned="2" table:number-rows-spanned="1">
            <text:p>82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1970" table:number-columns-spanned="2" table:number-rows-spanned="1">
            <text:p>1.97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2225" table:number-columns-spanned="2" table:number-rows-spanned="1">
            <text:p>2.225,00</text:p>
          </table:table-cell>
          <table:covered-table-cell table:style-name="ce34"/>
          <table:table-cell table:style-name="ce45" office:value-type="float" office:value="5010">
            <text:p>5.010,00</text:p>
          </table:table-cell>
          <table:table-cell table:style-name="ce50" office:value-type="float" office:value="5015" table:number-columns-spanned="2" table:number-rows-spanned="1">
            <text:p>5.015,00</text:p>
          </table:table-cell>
          <table:covered-table-cell table:style-name="ce50"/>
          <table:table-cell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285">
            <text:p>6.28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285">
            <text:p>6.28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095">
            <text:p>2.09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285">
            <text:p>6.28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3865">
            <text:p>23.865,00</text:p>
          </table:table-cell>
          <table:table-cell table:style-name="ce50" office:value-type="float" office:value="5015">
            <text:p>5.015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tercanvis_MS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400" table:number-columns-spanned="2" table:number-rows-spanned="1">
            <text:p>40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400" table:number-columns-spanned="2" table:number-rows-spanned="1">
            <text:p>400,00</text:p>
          </table:table-cell>
          <table:covered-table-cell table:style-name="ce34"/>
          <table:table-cell table:style-name="ce45" office:value-type="float" office:value="800">
            <text:p>800,00</text:p>
          </table:table-cell>
          <table:table-cell table:style-name="ce50" office:value-type="float" office:value="800" table:number-columns-spanned="2" table:number-rows-spanned="1">
            <text:p>80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5300">
            <text:p>5.300,00</text:p>
          </table:table-cell>
          <table:table-cell table:style-name="ce50" office:value-type="float" office:value="800">
            <text:p>8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Jurídica_ER</text:p>
          </table:table-cell>
          <table:table-cell table:style-name="ce21" office:value-type="float" office:value="720">
            <text:p>720,00</text:p>
          </table:table-cell>
          <table:table-cell table:style-name="ce34" office:value-type="float" office:value="720" table:number-columns-spanned="2" table:number-rows-spanned="1">
            <text:p>720,00</text:p>
          </table:table-cell>
          <table:covered-table-cell table:style-name="ce34"/>
          <table:table-cell table:style-name="ce26" office:value-type="float" office:value="720">
            <text:p>720,00</text:p>
          </table:table-cell>
          <table:table-cell table:style-name="ce34" office:value-type="float" office:value="1020" table:number-columns-spanned="2" table:number-rows-spanned="1">
            <text:p>1.02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1020" table:number-columns-spanned="2" table:number-rows-spanned="1">
            <text:p>1.020,00</text:p>
          </table:table-cell>
          <table:covered-table-cell table:style-name="ce34"/>
          <table:table-cell table:style-name="ce45" office:value-type="float" office:value="2460">
            <text:p>2.460,00</text:p>
          </table:table-cell>
          <table:table-cell table:style-name="ce50" office:value-type="float" office:value="2760" table:number-columns-spanned="2" table:number-rows-spanned="1">
            <text:p>2.760,00</text:p>
          </table:table-cell>
          <table:covered-table-cell table:style-name="ce50"/>
          <table:table-cell/>
          <table:table-cell table:style-name="ce21" office:value-type="float" office:value="1020">
            <text:p>1.020,00</text:p>
          </table:table-cell>
          <table:table-cell table:style-name="ce34" office:value-type="float" office:value="720" table:number-columns-spanned="2" table:number-rows-spanned="1">
            <text:p>72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60">
            <text:p>3.060,00</text:p>
          </table:table-cell>
          <table:table-cell table:style-name="ce50" office:value-type="float" office:value="720" table:number-columns-spanned="2" table:number-rows-spanned="1">
            <text:p>720,00</text:p>
          </table:table-cell>
          <table:covered-table-cell table:style-name="ce50"/>
          <table:table-cell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60">
            <text:p>3.06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20">
            <text:p>1.0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60">
            <text:p>3.06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1640">
            <text:p>11.640,00</text:p>
          </table:table-cell>
          <table:table-cell table:style-name="ce50" office:value-type="float" office:value="3480">
            <text:p>3.48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Necessitats Bàsiques_ER</text:p>
          </table:table-cell>
          <table:table-cell table:style-name="ce21" office:value-type="float" office:value="150">
            <text:p>150,00</text:p>
          </table:table-cell>
          <table:table-cell table:style-name="ce34" office:value-type="float" office:value="150" table:number-columns-spanned="2" table:number-rows-spanned="1">
            <text:p>15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45" office:value-type="float" office:value="1350">
            <text:p>1.350,00</text:p>
          </table:table-cell>
          <table:table-cell table:style-name="ce50" office:value-type="float" office:value="650" table:number-columns-spanned="2" table:number-rows-spanned="1">
            <text:p>65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250" table:number-columns-spanned="2" table:number-rows-spanned="1">
            <text:p>25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750">
            <text:p>6.750,00</text:p>
          </table:table-cell>
          <table:table-cell table:style-name="ce50" office:value-type="float" office:value="900">
            <text:p>9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Processos_Documentals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720" table:number-columns-spanned="2" table:number-rows-spanned="1">
            <text:p>72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720" table:number-columns-spanned="2" table:number-rows-spanned="1">
            <text:p>720,00</text:p>
          </table:table-cell>
          <table:covered-table-cell table:style-name="ce34"/>
          <table:table-cell table:style-name="ce45" office:value-type="float" office:value="1440">
            <text:p>1.440,00</text:p>
          </table:table-cell>
          <table:table-cell table:style-name="ce50" office:value-type="float" office:value="1440" table:number-columns-spanned="2" table:number-rows-spanned="1">
            <text:p>1.440,00</text:p>
          </table:table-cell>
          <table:covered-table-cell table:style-name="ce50"/>
          <table:table-cell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160">
            <text:p>2.16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160">
            <text:p>2.16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720">
            <text:p>72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160">
            <text:p>2.16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7920">
            <text:p>7.920,00</text:p>
          </table:table-cell>
          <table:table-cell table:style-name="ce50" office:value-type="float" office:value="1440">
            <text:p>1.44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Projectes Productius_ER</text:p>
          </table:table-cell>
          <table:table-cell table:style-name="ce21" office:value-type="float" office:value="470">
            <text:p>470,00</text:p>
          </table:table-cell>
          <table:table-cell table:style-name="ce34" office:value-type="float" office:value="645" table:number-columns-spanned="2" table:number-rows-spanned="1">
            <text:p>645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1057.5" table:number-columns-spanned="2" table:number-rows-spanned="1">
            <text:p>1.057,5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1395" table:number-columns-spanned="2" table:number-rows-spanned="1">
            <text:p>1.395,00</text:p>
          </table:table-cell>
          <table:covered-table-cell table:style-name="ce34"/>
          <table:table-cell table:style-name="ce45" office:value-type="float" office:value="3020">
            <text:p>3.020,00</text:p>
          </table:table-cell>
          <table:table-cell table:style-name="ce50" office:value-type="float" office:value="3097.5" table:number-columns-spanned="2" table:number-rows-spanned="1">
            <text:p>3.097,50</text:p>
          </table:table-cell>
          <table:covered-table-cell table:style-name="ce50"/>
          <table:table-cell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825">
            <text:p>3.82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825">
            <text:p>3.82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275">
            <text:p>1.27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825">
            <text:p>3.82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4495">
            <text:p>14.495,00</text:p>
          </table:table-cell>
          <table:table-cell table:style-name="ce50" office:value-type="float" office:value="3097.5">
            <text:p>3.097,5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Salut_ER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1500" table:number-columns-spanned="2" table:number-rows-spanned="1">
            <text:p>1.50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1500" table:number-columns-spanned="2" table:number-rows-spanned="1">
            <text:p>1.500,00</text:p>
          </table:table-cell>
          <table:covered-table-cell table:style-name="ce34"/>
          <table:table-cell table:style-name="ce45" office:value-type="float" office:value="4000">
            <text:p>4.000,00</text:p>
          </table:table-cell>
          <table:table-cell table:style-name="ce50" office:value-type="float" office:value="3000" table:number-columns-spanned="2" table:number-rows-spanned="1">
            <text:p>3.000,00</text:p>
          </table:table-cell>
          <table:covered-table-cell table:style-name="ce50"/>
          <table:table-cell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0">
            <text:p>4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0">
            <text:p>4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0">
            <text:p>1.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0">
            <text:p>4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7500">
            <text:p>17.500,00</text:p>
          </table:table-cell>
          <table:table-cell table:style-name="ce50" office:value-type="float" office:value="3000">
            <text:p>3.0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7" office:value-type="string">
            <text:p>Suport Comissions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Suport Comunitats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360" table:number-columns-spanned="2" table:number-rows-spanned="1">
            <text:p>36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360" table:number-columns-spanned="2" table:number-rows-spanned="1">
            <text:p>360,00</text:p>
          </table:table-cell>
          <table:covered-table-cell table:style-name="ce34"/>
          <table:table-cell table:style-name="ce45" office:value-type="float" office:value="720">
            <text:p>720,00</text:p>
          </table:table-cell>
          <table:table-cell table:style-name="ce50" office:value-type="float" office:value="720" table:number-columns-spanned="2" table:number-rows-spanned="1">
            <text:p>720,00</text:p>
          </table:table-cell>
          <table:covered-table-cell table:style-name="ce50"/>
          <table:table-cell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80">
            <text:p>1.0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80">
            <text:p>1.0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60">
            <text:p>36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80">
            <text:p>1.08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960">
            <text:p>3.960,00</text:p>
          </table:table-cell>
          <table:table-cell table:style-name="ce50" office:value-type="float" office:value="720">
            <text:p>72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Telefonia_CICMOB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300">
            <text:p>3.30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Transport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50">
            <text:p>3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50">
            <text:p>1.0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50">
            <text:p>1.0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450">
            <text:p>2.45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Xarxa_cTiT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800" table:number-columns-spanned="2" table:number-rows-spanned="1">
            <text:p>80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800" table:number-columns-spanned="2" table:number-rows-spanned="1">
            <text:p>800,00</text:p>
          </table:table-cell>
          <table:covered-table-cell table:style-name="ce34"/>
          <table:table-cell table:style-name="ce45" office:value-type="float" office:value="2000">
            <text:p>2.000,00</text:p>
          </table:table-cell>
          <table:table-cell table:style-name="ce50" office:value-type="float" office:value="1600" table:number-columns-spanned="2" table:number-rows-spanned="1">
            <text:p>1.600,00</text:p>
          </table:table-cell>
          <table:covered-table-cell table:style-name="ce50"/>
          <table:table-cell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0">
            <text:p>3.0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0">
            <text:p>3.0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0">
            <text:p>3.0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1000">
            <text:p>11.000,00</text:p>
          </table:table-cell>
          <table:table-cell table:style-name="ce50" office:value-type="float" office:value="1600">
            <text:p>1.6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Xarxa Territorial_ER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400" table:number-columns-spanned="2" table:number-rows-spanned="1">
            <text:p>40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2130" table:number-columns-spanned="2" table:number-rows-spanned="1">
            <text:p>2.130,00</text:p>
          </table:table-cell>
          <table:covered-table-cell table:style-name="ce34"/>
          <table:table-cell table:style-name="ce45" office:value-type="float" office:value="1100">
            <text:p>1.100,00</text:p>
          </table:table-cell>
          <table:table-cell table:style-name="ce50" office:value-type="float" office:value="2530" table:number-columns-spanned="2" table:number-rows-spanned="1">
            <text:p>2.530,00</text:p>
          </table:table-cell>
          <table:covered-table-cell table:style-name="ce50"/>
          <table:table-cell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650">
            <text:p>1.6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650">
            <text:p>1.6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50">
            <text:p>5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650">
            <text:p>1.6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050">
            <text:p>6.050,00</text:p>
          </table:table-cell>
          <table:table-cell table:style-name="ce50" office:value-type="float" office:value="2530">
            <text:p>2.53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5" office:value-type="string">
            <text:p>Assignacions ECOBÀSICS (recolzament)</text:p>
          </table:table-cell>
          <table:table-cell table:style-name="ce20" office:value-type="float" office:value="6870">
            <text:p>6.870,00</text:p>
          </table:table-cell>
          <table:table-cell table:style-name="ce20" office:value-type="float" office:value="3060.32" table:number-columns-spanned="2" table:number-rows-spanned="1">
            <text:p>3.060,32</text:p>
          </table:table-cell>
          <table:covered-table-cell table:style-name="ce20"/>
          <table:table-cell table:style-name="ce20" office:value-type="float" office:value="7725">
            <text:p>7.725,00</text:p>
          </table:table-cell>
          <table:table-cell table:style-name="ce20" office:value-type="float" office:value="2615" table:number-columns-spanned="2" table:number-rows-spanned="1">
            <text:p>2.615,00</text:p>
          </table:table-cell>
          <table:covered-table-cell table:style-name="ce20"/>
          <table:table-cell table:style-name="ce20" office:value-type="float" office:value="7975">
            <text:p>7.975,00</text:p>
          </table:table-cell>
          <table:table-cell table:style-name="ce20" office:value-type="float" office:value="1638.45" table:number-columns-spanned="2" table:number-rows-spanned="1">
            <text:p>1.638,45</text:p>
          </table:table-cell>
          <table:covered-table-cell table:style-name="ce20"/>
          <table:table-cell table:style-name="ce44" office:value-type="float" office:value="22570">
            <text:p>22.570,00</text:p>
          </table:table-cell>
          <table:table-cell table:style-name="ce49" office:value-type="float" office:value="7313.77" table:number-columns-spanned="2" table:number-rows-spanned="1">
            <text:p>7.313,77</text:p>
          </table:table-cell>
          <table:covered-table-cell table:style-name="ce49"/>
          <table:table-cell/>
          <table:table-cell table:style-name="ce20" office:value-type="float" office:value="8015">
            <text:p>8.015,00</text:p>
          </table:table-cell>
          <table:table-cell table:style-name="ce20" office:value-type="float" office:value="1925" table:number-columns-spanned="2" table:number-rows-spanned="1">
            <text:p>1.925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24045">
            <text:p>24.045,00</text:p>
          </table:table-cell>
          <table:table-cell table:style-name="ce49" office:value-type="float" office:value="1925" table:number-columns-spanned="2" table:number-rows-spanned="1">
            <text:p>1.925,00</text:p>
          </table:table-cell>
          <table:covered-table-cell table:style-name="ce49"/>
          <table:table-cell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24045">
            <text:p>24.045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8015">
            <text:p>8.015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24045">
            <text:p>24.045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94705">
            <text:p>94.705,00</text:p>
          </table:table-cell>
          <table:table-cell table:style-name="ce49" office:value-type="float" office:value="9238.77">
            <text:p>9.238,77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Acollida_EB</text:p>
          </table:table-cell>
          <table:table-cell table:style-name="ce21" office:value-type="float" office:value="270">
            <text:p>270,00</text:p>
          </table:table-cell>
          <table:table-cell table:style-name="ce34" office:value-type="float" office:value="120" table:number-columns-spanned="2" table:number-rows-spanned="1">
            <text:p>12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50" table:number-columns-spanned="2" table:number-rows-spanned="1">
            <text:p>5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870">
            <text:p>870,00</text:p>
          </table:table-cell>
          <table:table-cell table:style-name="ce50" office:value-type="float" office:value="170" table:number-columns-spanned="2" table:number-rows-spanned="1">
            <text:p>17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570">
            <text:p>3.570,00</text:p>
          </table:table-cell>
          <table:table-cell table:style-name="ce50" office:value-type="float" office:value="170">
            <text:p>17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Aurea_Social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50">
            <text:p>1.65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Borsa de Treball_EB</text:p>
          </table:table-cell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40">
            <text:p>7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990">
            <text:p>2.99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AC_EB</text:p>
          </table:table-cell>
          <table:table-cell table:style-name="ce26" office:value-type="float" office:value="1050">
            <text:p>1.050,00</text:p>
          </table:table-cell>
          <table:table-cell table:style-name="ce34" office:value-type="float" office:value="550" table:number-columns-spanned="2" table:number-rows-spanned="1">
            <text:p>55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650" table:number-columns-spanned="2" table:number-rows-spanned="1">
            <text:p>65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650" table:number-columns-spanned="2" table:number-rows-spanned="1">
            <text:p>650,00</text:p>
          </table:table-cell>
          <table:covered-table-cell table:style-name="ce34"/>
          <table:table-cell table:style-name="ce45" office:value-type="float" office:value="3750">
            <text:p>3.750,00</text:p>
          </table:table-cell>
          <table:table-cell table:style-name="ce50" office:value-type="float" office:value="1850" table:number-columns-spanned="2" table:number-rows-spanned="1">
            <text:p>1.850,00</text:p>
          </table:table-cell>
          <table:covered-table-cell table:style-name="ce50"/>
          <table:table-cell/>
          <table:table-cell table:style-name="ce26" office:value-type="float" office:value="1350">
            <text:p>1.350,00</text:p>
          </table:table-cell>
          <table:table-cell table:style-name="ce34" office:value-type="float" office:value="650" table:number-columns-spanned="2" table:number-rows-spanned="1">
            <text:p>65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050">
            <text:p>4.050,00</text:p>
          </table:table-cell>
          <table:table-cell table:style-name="ce50" office:value-type="float" office:value="650" table:number-columns-spanned="2" table:number-rows-spanned="1">
            <text:p>650,00</text:p>
          </table:table-cell>
          <table:covered-table-cell table:style-name="ce50"/>
          <table:table-cell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050">
            <text:p>4.0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6" office:value-type="float" office:value="1350">
            <text:p>1.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050">
            <text:p>4.0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5900">
            <text:p>15.900,00</text:p>
          </table:table-cell>
          <table:table-cell table:style-name="ce50" office:value-type="float" office:value="2500">
            <text:p>2.5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ASX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50">
            <text:p>2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500">
            <text:p>2.50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municació_EB</text:p>
          </table:table-cell>
          <table:table-cell table:style-name="ce21" office:value-type="float" office:value="700">
            <text:p>700,00</text:p>
          </table:table-cell>
          <table:table-cell table:style-name="ce34" office:value-type="float" office:value="180" table:number-columns-spanned="2" table:number-rows-spanned="1">
            <text:p>18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180" table:number-columns-spanned="2" table:number-rows-spanned="1">
            <text:p>18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900">
            <text:p>1.900,00</text:p>
          </table:table-cell>
          <table:table-cell table:style-name="ce50" office:value-type="float" office:value="360" table:number-columns-spanned="2" table:number-rows-spanned="1">
            <text:p>36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0">
            <text:p>6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00">
            <text:p>1.8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7300">
            <text:p>7.300,00</text:p>
          </table:table-cell>
          <table:table-cell table:style-name="ce50" office:value-type="float" office:value="360">
            <text:p>36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ordinació Territorial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oordinació_EB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631.32" table:number-columns-spanned="2" table:number-rows-spanned="1">
            <text:p>631,32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308.45" table:number-columns-spanned="2" table:number-rows-spanned="1">
            <text:p>308,45</text:p>
          </table:table-cell>
          <table:covered-table-cell table:style-name="ce34"/>
          <table:table-cell table:style-name="ce45" office:value-type="float" office:value="2700">
            <text:p>2.700,00</text:p>
          </table:table-cell>
          <table:table-cell table:style-name="ce50" office:value-type="float" office:value="1039.77" table:number-columns-spanned="2" table:number-rows-spanned="1">
            <text:p>1.039,77</text:p>
          </table:table-cell>
          <table:covered-table-cell table:style-name="ce50"/>
          <table:table-cell/>
          <table:table-cell table:style-name="ce21" office:value-type="float" office:value="850">
            <text:p>850,00</text:p>
          </table:table-cell>
          <table:table-cell table:style-name="ce34" office:value-type="float" office:value="475" table:number-columns-spanned="2" table:number-rows-spanned="1">
            <text:p>475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550">
            <text:p>2.550,00</text:p>
          </table:table-cell>
          <table:table-cell table:style-name="ce50" office:value-type="float" office:value="475" table:number-columns-spanned="2" table:number-rows-spanned="1">
            <text:p>475,00</text:p>
          </table:table-cell>
          <table:covered-table-cell table:style-name="ce50"/>
          <table:table-cell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550">
            <text:p>2.5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550">
            <text:p>2.5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0350">
            <text:p>10.350,00</text:p>
          </table:table-cell>
          <table:table-cell table:style-name="ce50" office:value-type="float" office:value="1514.77">
            <text:p>1.514,77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Educació_EB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850">
            <text:p>85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45" office:value-type="float" office:value="2700">
            <text:p>2.700,00</text:p>
          </table:table-cell>
          <table:table-cell table:style-name="ce50" office:value-type="float" office:value="750" table:number-columns-spanned="2" table:number-rows-spanned="1">
            <text:p>750,00</text:p>
          </table:table-cell>
          <table:covered-table-cell table:style-name="ce50"/>
          <table:table-cell/>
          <table:table-cell table:style-name="ce21" office:value-type="float" office:value="490">
            <text:p>490,00</text:p>
          </table:table-cell>
          <table:table-cell table:style-name="ce34" office:value-type="float" office:value="250" table:number-columns-spanned="2" table:number-rows-spanned="1">
            <text:p>25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70">
            <text:p>1.470,00</text:p>
          </table:table-cell>
          <table:table-cell table:style-name="ce50" office:value-type="float" office:value="250" table:number-columns-spanned="2" table:number-rows-spanned="1">
            <text:p>250,00</text:p>
          </table:table-cell>
          <table:covered-table-cell table:style-name="ce50"/>
          <table:table-cell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70">
            <text:p>1.47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90">
            <text:p>49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70">
            <text:p>1.47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7110">
            <text:p>7.110,00</text:p>
          </table:table-cell>
          <table:table-cell table:style-name="ce50" office:value-type="float" office:value="1000">
            <text:p>1.0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7" office:value-type="string">
            <text:p>Extensió_Revolució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Gestió Econòmica_EB</text:p>
          </table:table-cell>
          <table:table-cell table:style-name="ce21" office:value-type="float" office:value="460">
            <text:p>460,00</text:p>
          </table:table-cell>
          <table:table-cell table:style-name="ce34" office:value-type="float" office:value="270" table:number-columns-spanned="2" table:number-rows-spanned="1">
            <text:p>270,00</text:p>
          </table:table-cell>
          <table:covered-table-cell table:style-name="ce34"/>
          <table:table-cell table:style-name="ce21" office:value-type="float" office:value="460">
            <text:p>460,00</text:p>
          </table:table-cell>
          <table:table-cell table:style-name="ce34" office:value-type="float" office:value="80" table:number-columns-spanned="2" table:number-rows-spanned="1">
            <text:p>80,00</text:p>
          </table:table-cell>
          <table:covered-table-cell table:style-name="ce34"/>
          <table:table-cell table:style-name="ce21" office:value-type="float" office:value="460">
            <text:p>460,00</text:p>
          </table:table-cell>
          <table:table-cell table:style-name="ce34" office:value-type="float" office:value="80" table:number-columns-spanned="2" table:number-rows-spanned="1">
            <text:p>80,00</text:p>
          </table:table-cell>
          <table:covered-table-cell table:style-name="ce34"/>
          <table:table-cell table:style-name="ce45" office:value-type="float" office:value="1380">
            <text:p>1.380,00</text:p>
          </table:table-cell>
          <table:table-cell table:style-name="ce50" office:value-type="float" office:value="430" table:number-columns-spanned="2" table:number-rows-spanned="1">
            <text:p>430,00</text:p>
          </table:table-cell>
          <table:covered-table-cell table:style-name="ce50"/>
          <table:table-cell/>
          <table:table-cell table:style-name="ce21" office:value-type="float" office:value="580">
            <text:p>580,00</text:p>
          </table:table-cell>
          <table:table-cell table:style-name="ce34" office:value-type="float" office:value="80" table:number-columns-spanned="2" table:number-rows-spanned="1">
            <text:p>8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40">
            <text:p>1.740,00</text:p>
          </table:table-cell>
          <table:table-cell table:style-name="ce50" office:value-type="float" office:value="80" table:number-columns-spanned="2" table:number-rows-spanned="1">
            <text:p>80,00</text:p>
          </table:table-cell>
          <table:covered-table-cell table:style-name="ce50"/>
          <table:table-cell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40">
            <text:p>1.7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80">
            <text:p>5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40">
            <text:p>1.7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600">
            <text:p>6.600,00</text:p>
          </table:table-cell>
          <table:table-cell table:style-name="ce50" office:value-type="float" office:value="510">
            <text:p>51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Habitatge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150" table:number-columns-spanned="2" table:number-rows-spanned="1">
            <text:p>15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80">
            <text:p>480,00</text:p>
          </table:table-cell>
          <table:table-cell table:style-name="ce50" office:value-type="float" office:value="150" table:number-columns-spanned="2" table:number-rows-spanned="1">
            <text:p>150,00</text:p>
          </table:table-cell>
          <table:covered-table-cell table:style-name="ce50"/>
          <table:table-cell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20">
            <text:p>72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20">
            <text:p>72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40">
            <text:p>24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20">
            <text:p>72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640">
            <text:p>2.640,00</text:p>
          </table:table-cell>
          <table:table-cell table:style-name="ce50" office:value-type="float" office:value="150">
            <text:p>15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formàtica Lorea_EB</text:p>
          </table:table-cell>
          <table:table-cell table:style-name="ce21" office:value-type="float" office:value="400">
            <text:p>400,00</text:p>
          </table:table-cell>
          <table:table-cell table:style-name="ce34" office:value-type="float" office:value="525" table:number-columns-spanned="2" table:number-rows-spanned="1">
            <text:p>525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00">
            <text:p>400,00</text:p>
          </table:table-cell>
          <table:table-cell table:style-name="ce50" office:value-type="float" office:value="525" table:number-columns-spanned="2" table:number-rows-spanned="1">
            <text:p>525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400">
            <text:p>400,00</text:p>
          </table:table-cell>
          <table:table-cell table:style-name="ce50" office:value-type="float" office:value="525">
            <text:p>525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formàtica_EB</text:p>
          </table:table-cell>
          <table:table-cell table:style-name="ce21" office:value-type="float" office:value="200">
            <text:p>200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555" table:number-columns-spanned="2" table:number-rows-spanned="1">
            <text:p>555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45" office:value-type="float" office:value="1410">
            <text:p>1.410,00</text:p>
          </table:table-cell>
          <table:table-cell table:style-name="ce50" office:value-type="float" office:value="955" table:number-columns-spanned="2" table:number-rows-spanned="1">
            <text:p>955,00</text:p>
          </table:table-cell>
          <table:covered-table-cell table:style-name="ce50"/>
          <table:table-cell/>
          <table:table-cell table:style-name="ce21" office:value-type="float" office:value="605">
            <text:p>605,00</text:p>
          </table:table-cell>
          <table:table-cell table:style-name="ce34" office:value-type="float" office:value="320" table:number-columns-spanned="2" table:number-rows-spanned="1">
            <text:p>32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5">
            <text:p>1.815,00</text:p>
          </table:table-cell>
          <table:table-cell table:style-name="ce50" office:value-type="float" office:value="320" table:number-columns-spanned="2" table:number-rows-spanned="1">
            <text:p>320,00</text:p>
          </table:table-cell>
          <table:covered-table-cell table:style-name="ce50"/>
          <table:table-cell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5">
            <text:p>1.81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605">
            <text:p>605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815">
            <text:p>1.815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855">
            <text:p>6.855,00</text:p>
          </table:table-cell>
          <table:table-cell table:style-name="ce50" office:value-type="float" office:value="1275">
            <text:p>1.275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tercanvis_MS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200">
            <text:p>1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200">
            <text:p>1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400">
            <text:p>4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200">
            <text:p>1.2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4200">
            <text:p>4.20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Jurídica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300">
            <text:p>3.30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Necessitats Bàsiques_EB</text:p>
          </table:table-cell>
          <table:table-cell table:style-name="ce21" office:value-type="float" office:value="200">
            <text:p>200,00</text:p>
          </table:table-cell>
          <table:table-cell table:style-name="ce34" office:value-type="float" office:value="334" table:number-columns-spanned="2" table:number-rows-spanned="1">
            <text:p>334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150" table:number-columns-spanned="2" table:number-rows-spanned="1">
            <text:p>150,00</text:p>
          </table:table-cell>
          <table:covered-table-cell table:style-name="ce34"/>
          <table:table-cell table:style-name="ce45" office:value-type="float" office:value="700">
            <text:p>700,00</text:p>
          </table:table-cell>
          <table:table-cell table:style-name="ce50" office:value-type="float" office:value="684" table:number-columns-spanned="2" table:number-rows-spanned="1">
            <text:p>684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150" table:number-columns-spanned="2" table:number-rows-spanned="1">
            <text:p>15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150" table:number-columns-spanned="2" table:number-rows-spanned="1">
            <text:p>15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250">
            <text:p>2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750">
            <text:p>7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2950">
            <text:p>2.950,00</text:p>
          </table:table-cell>
          <table:table-cell table:style-name="ce50" office:value-type="float" office:value="834">
            <text:p>834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Processos_Documentals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540">
            <text:p>5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540">
            <text:p>5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80">
            <text:p>18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540">
            <text:p>54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20">
            <text:p>1.62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Projectes Productius_EB</text:p>
          </table:table-cell>
          <table:table-cell table:style-name="ce21" office:value-type="float" office:value="350">
            <text:p>3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400" table:number-columns-spanned="2" table:number-rows-spanned="1">
            <text:p>40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490">
            <text:p>1.490,00</text:p>
          </table:table-cell>
          <table:table-cell table:style-name="ce50" office:value-type="float" office:value="400" table:number-columns-spanned="2" table:number-rows-spanned="1">
            <text:p>400,00</text:p>
          </table:table-cell>
          <table:covered-table-cell table:style-name="ce50"/>
          <table:table-cell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10">
            <text:p>1.7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10">
            <text:p>1.7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70">
            <text:p>57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710">
            <text:p>1.71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620">
            <text:p>6.620,00</text:p>
          </table:table-cell>
          <table:table-cell table:style-name="ce50" office:value-type="float" office:value="400">
            <text:p>4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Salut_EB</text:p>
          </table:table-cell>
          <table:table-cell table:style-name="ce21" office:value-type="float" office:value="1000">
            <text:p>1.0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000">
            <text:p>2.0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500">
            <text:p>6.50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7" office:value-type="string">
            <text:p>Suport Comissions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Suport Comunitats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Telefonia_CICMOB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Transport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Xarxa_cTiT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Xarxa Territorial_EB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50">
            <text:p>15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450">
            <text:p>45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650">
            <text:p>1.65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5" office:value-type="string">
            <text:p>Recolzament EB per concepte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654.5" table:number-columns-spanned="2" table:number-rows-spanned="1">
            <text:p>654,5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972.01" table:number-columns-spanned="2" table:number-rows-spanned="1">
            <text:p>972,01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165.81" table:number-columns-spanned="2" table:number-rows-spanned="1">
            <text:p>2.165,81</text:p>
          </table:table-cell>
          <table:covered-table-cell table:style-name="ce20"/>
          <table:table-cell table:style-name="ce44" office:value-type="float" office:value="0">
            <text:p>0,00</text:p>
          </table:table-cell>
          <table:table-cell table:style-name="ce49" office:value-type="float" office:value="3792.32" table:number-columns-spanned="2" table:number-rows-spanned="1">
            <text:p>3.792,32</text:p>
          </table:table-cell>
          <table:covered-table-cell table:style-name="ce49"/>
          <table:table-cell/>
          <table:table-cell table:style-name="ce20" office:value-type="float" office:value="0">
            <text:p>0,00</text:p>
          </table:table-cell>
          <table:table-cell table:style-name="ce20" office:value-type="float" office:value="2602.74" table:number-columns-spanned="2" table:number-rows-spanned="1">
            <text:p>2.602,7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0">
            <text:p>0,00</text:p>
          </table:table-cell>
          <table:table-cell table:style-name="ce49" office:value-type="float" office:value="2602.74" table:number-columns-spanned="2" table:number-rows-spanned="1">
            <text:p>2.602,74</text:p>
          </table:table-cell>
          <table:covered-table-cell table:style-name="ce49"/>
          <table:table-cell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0">
            <text:p>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44" office:value-type="float" office:value="0">
            <text:p>0,00</text:p>
          </table:table-cell>
          <table:table-cell table:style-name="ce49" office:value-type="float" office:value="0" table:number-columns-spanned="2" table:number-rows-spanned="1">
            <text:p>0,00</text:p>
          </table:table-cell>
          <table:covered-table-cell table:style-name="ce49"/>
          <table:table-cell table:style-name="ce63"/>
          <table:table-cell table:style-name="ce69" office:value-type="float" office:value="0">
            <text:p>0,00</text:p>
          </table:table-cell>
          <table:table-cell table:style-name="ce49" office:value-type="float" office:value="6395.06">
            <text:p>6.395,06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Cuina AS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654.5" table:number-columns-spanned="2" table:number-rows-spanned="1">
            <text:p>654,5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541.32" table:number-columns-spanned="2" table:number-rows-spanned="1">
            <text:p>541,32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2165.81" table:number-columns-spanned="2" table:number-rows-spanned="1">
            <text:p>2.165,81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3361.63" table:number-columns-spanned="2" table:number-rows-spanned="1">
            <text:p>3.361,63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2602.74" table:number-columns-spanned="2" table:number-rows-spanned="1">
            <text:p>2.602,74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2602.74" table:number-columns-spanned="2" table:number-rows-spanned="1">
            <text:p>2.602,74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style-name="ce50" office:value-type="float" office:value="5964.37">
            <text:p>5.964,37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Altres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430.69" table:number-columns-spanned="2" table:number-rows-spanned="1">
            <text:p>430,69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430.69" table:number-columns-spanned="2" table:number-rows-spanned="1">
            <text:p>430,69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style-name="ce50" office:value-type="float" office:value="430.69">
            <text:p>430,69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number-columns-repeated="2"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2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1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5" office:value-type="string">
            <text:p>CAC: recolzament EB</text:p>
          </table:table-cell>
          <table:table-cell table:style-name="ce25" office:value-type="float" office:value="1500">
            <text:p>1.500,00</text:p>
          </table:table-cell>
          <table:table-cell table:style-name="ce35" office:value-type="float" office:value="1911.55" table:number-columns-spanned="2" table:number-rows-spanned="1">
            <text:p>1.911,55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877.07" table:number-columns-spanned="2" table:number-rows-spanned="1">
            <text:p>877,07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5084.29" table:number-columns-spanned="2" table:number-rows-spanned="1">
            <text:p>5.084,29</text:p>
          </table:table-cell>
          <table:covered-table-cell table:style-name="ce35"/>
          <table:table-cell table:style-name="ce47" office:value-type="float" office:value="4500">
            <text:p>4.500,00</text:p>
          </table:table-cell>
          <table:table-cell table:style-name="ce52" office:value-type="float" office:value="7872.91" table:number-columns-spanned="2" table:number-rows-spanned="1">
            <text:p>7.872,91</text:p>
          </table:table-cell>
          <table:covered-table-cell table:style-name="ce52"/>
          <table:table-cell/>
          <table:table-cell table:style-name="ce25" office:value-type="float" office:value="1500">
            <text:p>1.500,00</text:p>
          </table:table-cell>
          <table:table-cell table:style-name="ce35" office:value-type="float" office:value="500" table:number-columns-spanned="2" table:number-rows-spanned="1">
            <text:p>50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4500">
            <text:p>4.500,00</text:p>
          </table:table-cell>
          <table:table-cell table:style-name="ce52" office:value-type="float" office:value="500" table:number-columns-spanned="2" table:number-rows-spanned="1">
            <text:p>500,00</text:p>
          </table:table-cell>
          <table:covered-table-cell table:style-name="ce52"/>
          <table:table-cell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4500">
            <text:p>4.50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4500">
            <text:p>4.50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18000">
            <text:p>18.000,00</text:p>
          </table:table-cell>
          <table:table-cell table:style-name="ce52" office:value-type="float" office:value="8372.91">
            <text:p>8.372,91</text:p>
          </table:table-cell>
          <table:table-cell table:style-name="ce52" office:value-type="float" office:value="0">
            <text:p>0,00</text:p>
          </table:table-cell>
          <table:table-cell table:style-name="ce76"/>
          <table:table-cell table:style-name="ce53"/>
          <table:table-cell table:style-name="ce52"/>
          <table:table-cell table:style-name="ce76" table:number-columns-repeated="965"/>
        </table:table-row>
        <table:table-row table:style-name="ro1">
          <table:table-cell table:style-name="ce5" office:value-type="string">
            <text:p>CAC: despeses</text:p>
          </table:table-cell>
          <table:table-cell table:style-name="ce25" office:value-type="float" office:value="250">
            <text:p>250,00</text:p>
          </table:table-cell>
          <table:table-cell table:style-name="ce35" office:value-type="float" office:value="250" table:number-columns-spanned="2" table:number-rows-spanned="1">
            <text:p>25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250" table:number-columns-spanned="2" table:number-rows-spanned="1">
            <text:p>25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250" table:number-columns-spanned="2" table:number-rows-spanned="1">
            <text:p>25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750" table:number-columns-spanned="2" table:number-rows-spanned="1">
            <text:p>750,00</text:p>
          </table:table-cell>
          <table:covered-table-cell table:style-name="ce52"/>
          <table:table-cell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">
            <text:p>25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750">
            <text:p>75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3000">
            <text:p>3.000,00</text:p>
          </table:table-cell>
          <table:table-cell table:style-name="ce52" office:value-type="float" office:value="750">
            <text:p>750,00</text:p>
          </table:table-cell>
          <table:table-cell table:style-name="ce52" office:value-type="float" office:value="0">
            <text:p>0,00</text:p>
          </table:table-cell>
          <table:table-cell table:style-name="ce76"/>
          <table:table-cell table:style-name="ce53"/>
          <table:table-cell table:style-name="ce52"/>
          <table:table-cell table:style-name="ce76" table:number-columns-repeated="965"/>
        </table:table-row>
        <table:table-row table:style-name="ro1">
          <table:table-cell table:style-name="ce5" office:value-type="string">
            <text:p>CAC: fons liquiditat</text:p>
          </table:table-cell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2500">
            <text:p>2.500,00</text:p>
          </table:table-cell>
          <table:table-cell table:style-name="ce35" office:value-type="float" office:value="2500" table:number-columns-spanned="2" table:number-rows-spanned="1">
            <text:p>2.500,00</text:p>
          </table:table-cell>
          <table:covered-table-cell table:style-name="ce35"/>
          <table:table-cell table:style-name="ce25" office:value-type="float" office:value="1500">
            <text:p>1.500,00</text:p>
          </table:table-cell>
          <table:table-cell table:style-name="ce35" office:value-type="float" office:value="1500" table:number-columns-spanned="2" table:number-rows-spanned="1">
            <text:p>1.500,00</text:p>
          </table:table-cell>
          <table:covered-table-cell table:style-name="ce35"/>
          <table:table-cell table:style-name="ce47" office:value-type="float" office:value="4000">
            <text:p>4.000,00</text:p>
          </table:table-cell>
          <table:table-cell table:style-name="ce52" office:value-type="float" office:value="4000" table:number-columns-spanned="2" table:number-rows-spanned="1">
            <text:p>4.000,00</text:p>
          </table:table-cell>
          <table:covered-table-cell table:style-name="ce52"/>
          <table:table-cell/>
          <table:table-cell table:style-name="ce24" office:value-type="float" office:value="1000">
            <text:p>1.00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1000">
            <text:p>1.00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25" office:value-type="float" office:value="0">
            <text:p>0,00</text:p>
          </table:table-cell>
          <table:table-cell table:style-name="ce35" office:value-type="float" office:value="0" table:number-columns-spanned="2" table:number-rows-spanned="1">
            <text:p>0,00</text:p>
          </table:table-cell>
          <table:covered-table-cell table:style-name="ce35"/>
          <table:table-cell table:style-name="ce47" office:value-type="float" office:value="0">
            <text:p>0,00</text:p>
          </table:table-cell>
          <table:table-cell table:style-name="ce52" office:value-type="float" office:value="0" table:number-columns-spanned="2" table:number-rows-spanned="1">
            <text:p>0,00</text:p>
          </table:table-cell>
          <table:covered-table-cell table:style-name="ce52"/>
          <table:table-cell table:style-name="ce63"/>
          <table:table-cell table:style-name="ce72" office:value-type="float" office:value="5000">
            <text:p>5.000,00</text:p>
          </table:table-cell>
          <table:table-cell table:style-name="ce52" office:value-type="float" office:value="4000">
            <text:p>4.000,00</text:p>
          </table:table-cell>
          <table:table-cell table:style-name="ce52" office:value-type="float" office:value="0">
            <text:p>0,00</text:p>
          </table:table-cell>
          <table:table-cell table:style-name="ce76"/>
          <table:table-cell table:style-name="ce53"/>
          <table:table-cell table:style-name="ce52"/>
          <table:table-cell table:style-name="ce76" table:number-columns-repeated="965"/>
        </table:table-row>
        <table:table-row table:style-name="ro1">
          <table:table-cell table:style-name="ce5" office:value-type="string">
            <text:p>Aportacions a projectes</text:p>
          </table:table-cell>
          <table:table-cell table:style-name="ce27" office:value-type="float" office:value="2096.2">
            <text:p>2.096,20</text:p>
          </table:table-cell>
          <table:table-cell table:style-name="ce27" office:value-type="float" office:value="2116.2" table:number-columns-spanned="2" table:number-rows-spanned="1">
            <text:p>2.116,20</text:p>
          </table:table-cell>
          <table:covered-table-cell table:style-name="ce27"/>
          <table:table-cell table:style-name="ce27" office:value-type="float" office:value="4050">
            <text:p>4.050,00</text:p>
          </table:table-cell>
          <table:table-cell table:style-name="ce27" office:value-type="float" office:value="4250" table:number-columns-spanned="2" table:number-rows-spanned="1">
            <text:p>4.250,00</text:p>
          </table:table-cell>
          <table:covered-table-cell table:style-name="ce27"/>
          <table:table-cell table:style-name="ce27" office:value-type="float" office:value="3850">
            <text:p>3.850,00</text:p>
          </table:table-cell>
          <table:table-cell table:style-name="ce27" office:value-type="float" office:value="3850" table:number-columns-spanned="2" table:number-rows-spanned="1">
            <text:p>3.850,00</text:p>
          </table:table-cell>
          <table:covered-table-cell table:style-name="ce27"/>
          <table:table-cell table:style-name="ce42" office:value-type="float" office:value="9996.2">
            <text:p>9.996,20</text:p>
          </table:table-cell>
          <table:table-cell table:style-name="ce48" office:value-type="float" office:value="10216.2" table:number-columns-spanned="2" table:number-rows-spanned="1">
            <text:p>10.216,20</text:p>
          </table:table-cell>
          <table:covered-table-cell table:style-name="ce48"/>
          <table:table-cell/>
          <table:table-cell table:style-name="ce27" office:value-type="float" office:value="4705.2">
            <text:p>4.705,20</text:p>
          </table:table-cell>
          <table:table-cell table:style-name="ce27" office:value-type="float" office:value="2902.6" table:number-columns-spanned="2" table:number-rows-spanned="1">
            <text:p>2.902,60</text:p>
          </table:table-cell>
          <table:covered-table-cell table:style-name="ce27"/>
          <table:table-cell table:style-name="ce27" office:value-type="float" office:value="2000">
            <text:p>2.0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42" office:value-type="float" office:value="8405.2">
            <text:p>8.405,20</text:p>
          </table:table-cell>
          <table:table-cell table:style-name="ce48" office:value-type="float" office:value="2902.6" table:number-columns-spanned="2" table:number-rows-spanned="1">
            <text:p>2.902,60</text:p>
          </table:table-cell>
          <table:covered-table-cell table:style-name="ce48"/>
          <table:table-cell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42" office:value-type="float" office:value="5100">
            <text:p>5.10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27" office:value-type="float" office:value="1700">
            <text:p>1.700,00</text:p>
          </table:table-cell>
          <table:table-cell table:style-name="ce27" office:value-type="float" office:value="0" table:number-columns-spanned="2" table:number-rows-spanned="1">
            <text:p>0,00</text:p>
          </table:table-cell>
          <table:covered-table-cell table:style-name="ce27"/>
          <table:table-cell table:style-name="ce42" office:value-type="float" office:value="5100">
            <text:p>5.100,00</text:p>
          </table:table-cell>
          <table:table-cell table:style-name="ce48" office:value-type="float" office:value="0" table:number-columns-spanned="2" table:number-rows-spanned="1">
            <text:p>0,00</text:p>
          </table:table-cell>
          <table:covered-table-cell table:style-name="ce48"/>
          <table:table-cell table:style-name="ce63"/>
          <table:table-cell table:style-name="ce69" office:value-type="float" office:value="28601.4">
            <text:p>28.601,40</text:p>
          </table:table-cell>
          <table:table-cell table:style-name="ce49" office:value-type="float" office:value="13118.8">
            <text:p>13.118,80</text:p>
          </table:table-cell>
          <table:table-cell table:style-name="ce49" office:value-type="float" office:value="0">
            <text:p>0,00</text:p>
          </table:table-cell>
          <table:table-cell table:style-name="ce56"/>
          <table:table-cell table:style-name="ce78"/>
          <table:table-cell table:style-name="ce49"/>
          <table:table-cell table:style-name="ce56" table:number-columns-repeated="965"/>
        </table:table-row>
        <table:table-row table:style-name="ro1">
          <table:table-cell table:style-name="ce6" office:value-type="string">
            <text:p>Aurea Social</text:p>
          </table:table-cell>
          <table:table-cell table:style-name="ce21" office:value-type="float" office:value="500">
            <text:p>500,00</text:p>
          </table:table-cell>
          <table:table-cell table:style-name="ce34" office:value-type="float" office:value="520" table:number-columns-spanned="2" table:number-rows-spanned="1">
            <text:p>52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500" table:number-columns-spanned="2" table:number-rows-spanned="1">
            <text:p>50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500" table:number-columns-spanned="2" table:number-rows-spanned="1">
            <text:p>50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1520" table:number-columns-spanned="2" table:number-rows-spanned="1">
            <text:p>1.52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500" table:number-columns-spanned="2" table:number-rows-spanned="1">
            <text:p>50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500" table:number-columns-spanned="2" table:number-rows-spanned="1">
            <text:p>50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500">
            <text:p>5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500">
            <text:p>1.5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6000">
            <text:p>6.000,00</text:p>
          </table:table-cell>
          <table:table-cell table:style-name="ce50" office:value-type="float" office:value="2020">
            <text:p>2.02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Infoespai</text:p>
          </table:table-cell>
          <table:table-cell table:style-name="ce21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300" table:number-columns-spanned="2" table:number-rows-spanned="1">
            <text:p>300,00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100" table:number-columns-spanned="2" table:number-rows-spanned="1">
            <text:p>10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100" table:number-columns-spanned="2" table:number-rows-spanned="1">
            <text:p>100,00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00">
            <text:p>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00">
            <text:p>3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200">
            <text:p>1.200,00</text:p>
          </table:table-cell>
          <table:table-cell table:style-name="ce50" office:value-type="float" office:value="400">
            <text:p>4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Plaques Solars</text:p>
          </table:table-cell>
          <table:table-cell table:style-name="ce21" office:value-type="float" office:value="1096.2">
            <text:p>1.096,20</text:p>
          </table:table-cell>
          <table:table-cell table:style-name="ce34" office:value-type="float" office:value="1096.2" table:number-columns-spanned="2" table:number-rows-spanned="1">
            <text:p>1.096,2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1096.2">
            <text:p>1.096,20</text:p>
          </table:table-cell>
          <table:table-cell table:style-name="ce50" office:value-type="float" office:value="1096.2" table:number-columns-spanned="2" table:number-rows-spanned="1">
            <text:p>1.096,2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096.2">
            <text:p>1.096,20</text:p>
          </table:table-cell>
          <table:table-cell table:style-name="ce50" office:value-type="float" office:value="1096.2">
            <text:p>1.096,2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Macus Comissió Informàtica</text:p>
          </table:table-cell>
          <table:table-cell table:style-name="ce21" office:value-type="float" office:value="400">
            <text:p>400,00</text:p>
          </table:table-cell>
          <table:table-cell table:style-name="ce34" office:value-type="float" office:value="400" table:number-columns-spanned="2" table:number-rows-spanned="1">
            <text:p>400,00</text:p>
          </table:table-cell>
          <table:covered-table-cell table:style-name="ce34"/>
          <table:table-cell table:style-name="ce21" office:value-type="float" office:value="3150">
            <text:p>3.150,00</text:p>
          </table:table-cell>
          <table:table-cell table:style-name="ce34" office:value-type="float" office:value="3150" table:number-columns-spanned="2" table:number-rows-spanned="1">
            <text:p>3.150,00</text:p>
          </table:table-cell>
          <table:covered-table-cell table:style-name="ce34"/>
          <table:table-cell table:style-name="ce21" office:value-type="float" office:value="1050">
            <text:p>1.050,00</text:p>
          </table:table-cell>
          <table:table-cell table:style-name="ce34" office:value-type="float" office:value="1050" table:number-columns-spanned="2" table:number-rows-spanned="1">
            <text:p>1.050,00</text:p>
          </table:table-cell>
          <table:covered-table-cell table:style-name="ce34"/>
          <table:table-cell table:style-name="ce45" office:value-type="float" office:value="4600">
            <text:p>4.600,00</text:p>
          </table:table-cell>
          <table:table-cell table:style-name="ce50" office:value-type="float" office:value="4600" table:number-columns-spanned="2" table:number-rows-spanned="1">
            <text:p>4.600,00</text:p>
          </table:table-cell>
          <table:covered-table-cell table:style-name="ce50"/>
          <table:table-cell/>
          <table:table-cell table:style-name="ce21" office:value-type="float" office:value="1300">
            <text:p>1.300,00</text:p>
          </table:table-cell>
          <table:table-cell table:style-name="ce34" office:value-type="float" office:value="1300" table:number-columns-spanned="2" table:number-rows-spanned="1">
            <text:p>1.300,00</text:p>
          </table:table-cell>
          <table:covered-table-cell table:style-name="ce34"/>
          <table:table-cell table:style-name="ce21" office:value-type="float" office:value="1100">
            <text:p>1.1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3200">
            <text:p>3.200,00</text:p>
          </table:table-cell>
          <table:table-cell table:style-name="ce50" office:value-type="float" office:value="1300" table:number-columns-spanned="2" table:number-rows-spanned="1">
            <text:p>1.300,00</text:p>
          </table:table-cell>
          <table:covered-table-cell table:style-name="ce50"/>
          <table:table-cell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400">
            <text:p>2.4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800">
            <text:p>8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400">
            <text:p>2.4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12600">
            <text:p>12.600,00</text:p>
          </table:table-cell>
          <table:table-cell table:style-name="ce50" office:value-type="float" office:value="5900">
            <text:p>5.9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Can Sant Pere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200" table:number-columns-spanned="2" table:number-rows-spanned="1">
            <text:p>20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200" table:number-columns-spanned="2" table:number-rows-spanned="1">
            <text:p>20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0">
            <text:p>0,00</text:p>
          </table:table-cell>
          <table:table-cell table:style-name="ce50" office:value-type="float" office:value="200">
            <text:p>2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La Tele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300" table:number-columns-spanned="2" table:number-rows-spanned="1">
            <text:p>30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300" table:number-columns-spanned="2" table:number-rows-spanned="1">
            <text:p>300,00</text:p>
          </table:table-cell>
          <table:covered-table-cell table:style-name="ce34"/>
          <table:table-cell table:style-name="ce45" office:value-type="float" office:value="600">
            <text:p>600,00</text:p>
          </table:table-cell>
          <table:table-cell table:style-name="ce50" office:value-type="float" office:value="600" table:number-columns-spanned="2" table:number-rows-spanned="1">
            <text:p>60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300">
            <text:p>30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900">
            <text:p>90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3300">
            <text:p>3.300,00</text:p>
          </table:table-cell>
          <table:table-cell table:style-name="ce50" office:value-type="float" office:value="600">
            <text:p>600,0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Dreceres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1900">
            <text:p>1.900,00</text:p>
          </table:table-cell>
          <table:table-cell table:style-name="ce34" office:value-type="float" office:value="1900" table:number-columns-spanned="2" table:number-rows-spanned="1">
            <text:p>1.900,00</text:p>
          </table:table-cell>
          <table:covered-table-cell table:style-name="ce34"/>
          <table:table-cell table:style-name="ce45" office:value-type="float" office:value="1900">
            <text:p>1.900,00</text:p>
          </table:table-cell>
          <table:table-cell table:style-name="ce50" office:value-type="float" office:value="1900" table:number-columns-spanned="2" table:number-rows-spanned="1">
            <text:p>1.900,00</text:p>
          </table:table-cell>
          <table:covered-table-cell table:style-name="ce50"/>
          <table:table-cell/>
          <table:table-cell table:style-name="ce21" office:value-type="float" office:value="2505.2">
            <text:p>2.505,20</text:p>
          </table:table-cell>
          <table:table-cell table:style-name="ce34" office:value-type="float" office:value="1002.6" table:number-columns-spanned="2" table:number-rows-spanned="1">
            <text:p>1.002,6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2505.2">
            <text:p>2.505,20</text:p>
          </table:table-cell>
          <table:table-cell table:style-name="ce50" office:value-type="float" office:value="1002.6" table:number-columns-spanned="2" table:number-rows-spanned="1">
            <text:p>1.002,6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0" office:value-type="float" office:value="4405.2">
            <text:p>4.405,20</text:p>
          </table:table-cell>
          <table:table-cell table:style-name="ce50" office:value-type="float" office:value="2902.6">
            <text:p>2.902,60</text:p>
          </table:table-cell>
          <table:table-cell table:style-name="ce50" office:value-type="float" office:value="0">
            <text:p>0,00</text:p>
          </table:table-cell>
          <table:table-cell table:style-name="ce56"/>
          <table:table-cell table:style-name="ce79"/>
          <table:table-cell table:style-name="ce50"/>
          <table:table-cell table:style-name="ce56" table:number-columns-repeated="965"/>
        </table:table-row>
        <table:table-row table:style-name="ro1">
          <table:table-cell table:style-name="ce6" office:value-type="string">
            <text:p>...</text:p>
          </table:table-cell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21" office:value-type="float" office:value="0">
            <text:p>0,00</text:p>
          </table:table-cell>
          <table:table-cell table:style-name="ce34" office:value-type="float" office:value="0" table:number-columns-spanned="2" table:number-rows-spanned="1">
            <text:p>0,00</text:p>
          </table:table-cell>
          <table:covered-table-cell table:style-name="ce34"/>
          <table:table-cell table:style-name="ce45" office:value-type="float" office:value="0">
            <text:p>0,00</text:p>
          </table:table-cell>
          <table:table-cell table:style-name="ce50" office:value-type="float" office:value="0" table:number-columns-spanned="2" table:number-rows-spanned="1">
            <text:p>0,00</text:p>
          </table:table-cell>
          <table:covered-table-cell table:style-name="ce50"/>
          <table:table-cell table:style-name="ce64"/>
          <table:table-cell table:style-name="ce71" office:value-type="float" office:value="0">
            <text:p>0,00</text:p>
          </table:table-cell>
          <table:table-cell table:number-columns-repeated="2" table:style-name="ce51" office:value-type="float" office:value="0">
            <text:p>0,00</text:p>
          </table:table-cell>
          <table:table-cell table:style-name="ce56"/>
          <table:table-cell table:style-name="ce80"/>
          <table:table-cell table:style-name="ce51"/>
          <table:table-cell table:style-name="ce56" table:number-columns-repeated="965"/>
        </table:table-row>
        <table:table-row table:style-name="ro1">
          <table:table-cell table:style-name="ce8" office:value-type="string">
            <text:p>TOTAL DESPESES</text:p>
          </table:table-cell>
          <table:table-cell table:style-name="ce18" office:value-type="float" office:value="27421.06">
            <text:p>27.421,06</text:p>
          </table:table-cell>
          <table:table-cell table:style-name="ce31" office:value-type="float" office:value="22410.32" table:number-columns-spanned="2" table:number-rows-spanned="1">
            <text:p>22.410,32</text:p>
          </table:table-cell>
          <table:covered-table-cell table:style-name="ce31"/>
          <table:table-cell table:style-name="ce18" office:value-type="float" office:value="41715.9">
            <text:p>41.715,90</text:p>
          </table:table-cell>
          <table:table-cell table:style-name="ce31" office:value-type="float" office:value="34059.98" table:number-columns-spanned="2" table:number-rows-spanned="1">
            <text:p>34.059,98</text:p>
          </table:table-cell>
          <table:covered-table-cell table:style-name="ce31"/>
          <table:table-cell table:style-name="ce18" office:value-type="float" office:value="41356.31">
            <text:p>41.356,31</text:p>
          </table:table-cell>
          <table:table-cell table:style-name="ce31" office:value-type="float" office:value="39531.5" table:number-columns-spanned="2" table:number-rows-spanned="1">
            <text:p>39.531,50</text:p>
          </table:table-cell>
          <table:covered-table-cell table:style-name="ce31"/>
          <table:table-cell table:style-name="ce43" office:value-type="float" office:value="110493.27">
            <text:p>110.493,27</text:p>
          </table:table-cell>
          <table:table-cell table:style-name="ce43" office:value-type="float" office:value="96001.8" table:number-columns-spanned="2" table:number-rows-spanned="1">
            <text:p>96.001,80</text:p>
          </table:table-cell>
          <table:covered-table-cell table:style-name="ce43"/>
          <table:table-cell/>
          <table:table-cell table:style-name="ce18" office:value-type="float" office:value="42972.62">
            <text:p>42.972,62</text:p>
          </table:table-cell>
          <table:table-cell table:style-name="ce31" office:value-type="float" office:value="13582.26" table:number-columns-spanned="2" table:number-rows-spanned="1">
            <text:p>13.582,26</text:p>
          </table:table-cell>
          <table:covered-table-cell table:style-name="ce31"/>
          <table:table-cell table:style-name="ce18" office:value-type="float" office:value="38963.5">
            <text:p>38.963,50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18" office:value-type="float" office:value="39159.61">
            <text:p>39.159,61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43" office:value-type="float" office:value="121095.73">
            <text:p>121.095,73</text:p>
          </table:table-cell>
          <table:table-cell table:style-name="ce43" office:value-type="float" office:value="13582.26" table:number-columns-spanned="2" table:number-rows-spanned="1">
            <text:p>13.582,26</text:p>
          </table:table-cell>
          <table:covered-table-cell table:style-name="ce43"/>
          <table:table-cell/>
          <table:table-cell table:style-name="ce18" office:value-type="float" office:value="41100.68">
            <text:p>41.100,68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18" office:value-type="float" office:value="40796.79">
            <text:p>40.796,79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18" office:value-type="float" office:value="40918.06">
            <text:p>40.918,06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43" office:value-type="float" office:value="122815.53">
            <text:p>122.815,53</text:p>
          </table:table-cell>
          <table:table-cell table:style-name="ce43" office:value-type="float" office:value="0" table:number-columns-spanned="2" table:number-rows-spanned="1">
            <text:p>0,00</text:p>
          </table:table-cell>
          <table:covered-table-cell table:style-name="ce43"/>
          <table:table-cell/>
          <table:table-cell table:style-name="ce18" office:value-type="float" office:value="40745.65">
            <text:p>40.745,65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18" office:value-type="float" office:value="40440.65">
            <text:p>40.440,65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18" office:value-type="float" office:value="40585.65">
            <text:p>40.585,65</text:p>
          </table:table-cell>
          <table:table-cell table:style-name="ce31" office:value-type="float" office:value="0" table:number-columns-spanned="2" table:number-rows-spanned="1">
            <text:p>0,00</text:p>
          </table:table-cell>
          <table:covered-table-cell table:style-name="ce31"/>
          <table:table-cell table:style-name="ce43" office:value-type="float" office:value="121771.95">
            <text:p>121.771,95</text:p>
          </table:table-cell>
          <table:table-cell table:style-name="ce43" office:value-type="float" office:value="0" table:number-columns-spanned="2" table:number-rows-spanned="1">
            <text:p>0,00</text:p>
          </table:table-cell>
          <table:covered-table-cell table:style-name="ce43"/>
          <table:table-cell table:style-name="ce63"/>
          <table:table-cell table:style-name="ce43" office:value-type="float" office:value="476176.48">
            <text:p>476.176,48</text:p>
          </table:table-cell>
          <table:table-cell table:style-name="ce43" office:value-type="float" office:value="109584.06">
            <text:p>109.584,06</text:p>
          </table:table-cell>
          <table:table-cell table:style-name="ce43" office:value-type="float" office:value="0">
            <text:p>0,00</text:p>
          </table:table-cell>
          <table:table-cell table:style-name="ce56"/>
          <table:table-cell table:style-name="ce43" office:value-type="float" office:value="284219.15">
            <text:p>284.219,15</text:p>
          </table:table-cell>
          <table:table-cell table:style-name="ce83" office:value-type="float" office:value="191957.33">
            <text:p>191.957,33</text:p>
          </table:table-cell>
          <table:table-cell table:style-name="ce56" table:number-columns-repeated="965"/>
        </table:table-row>
        <table:table-row table:style-name="ro1">
          <table:table-cell table:style-name="ce9"/>
          <table:table-cell table:style-name="ce28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28" table:number-columns-repeated="2"/>
          <table:table-cell table:style-name="ce39" table:number-columns-repeated="2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28" table:number-columns-repeated="3"/>
          <table:table-cell table:style-name="ce39" table:number-columns-repeated="2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28" table:number-columns-repeated="3"/>
          <table:table-cell table:style-name="ce39" table:number-columns-repeated="2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39"/>
          <table:table-cell table:style-name="ce36" office:value-type="string" table:number-columns-spanned="2" table:number-rows-spanned="1">
            <text:p>O.K</text:p>
          </table:table-cell>
          <table:covered-table-cell table:style-name="ce36"/>
          <table:table-cell table:style-name="ce28" table:number-columns-repeated="3"/>
          <table:table-cell table:style-name="ce65"/>
          <table:table-cell table:style-name="ce39"/>
          <table:table-cell table:style-name="ce56" table:number-columns-repeated="970"/>
        </table:table-row>
        <table:table-row table:style-name="ro3">
          <table:table-cell table:style-name="ce10" office:value-type="string">
            <text:p>LIQUIDITAT MES</text:p>
          </table:table-cell>
          <table:table-cell table:style-name="ce29" office:value-type="float" office:value="46800.7">
            <text:p>46.800,70</text:p>
          </table:table-cell>
          <table:table-cell table:style-name="ce29" office:value-type="float" office:value="17374.2" table:number-columns-spanned="2" table:number-rows-spanned="1">
            <text:p>17.374,20</text:p>
          </table:table-cell>
          <table:covered-table-cell table:style-name="ce29"/>
          <table:table-cell table:style-name="ce29" office:value-type="float" office:value="-40715.9">
            <text:p>-40.715,90</text:p>
          </table:table-cell>
          <table:table-cell table:style-name="ce29" office:value-type="float" office:value="-7509.8" table:number-columns-spanned="2" table:number-rows-spanned="1">
            <text:p>-7.509,80</text:p>
          </table:table-cell>
          <table:covered-table-cell table:style-name="ce29"/>
          <table:table-cell table:style-name="ce29" office:value-type="float" office:value="-24506.31">
            <text:p>-24.506,31</text:p>
          </table:table-cell>
          <table:table-cell table:style-name="ce29" office:value-type="float" office:value="-34594.22" table:number-columns-spanned="2" table:number-rows-spanned="1">
            <text:p>-34.594,22</text:p>
          </table:table-cell>
          <table:covered-table-cell table:style-name="ce29"/>
          <table:table-cell table:style-name="ce29" office:value-type="float" office:value="-18421.51">
            <text:p>-18.421,51</text:p>
          </table:table-cell>
          <table:table-cell table:style-name="ce29" office:value-type="float" office:value="-24729.82" table:number-columns-spanned="2" table:number-rows-spanned="1">
            <text:p>-24.729,82</text:p>
          </table:table-cell>
          <table:covered-table-cell table:style-name="ce29"/>
          <table:table-cell/>
          <table:table-cell table:style-name="ce29" office:value-type="float" office:value="18708.24">
            <text:p>18.708,24</text:p>
          </table:table-cell>
          <table:table-cell table:style-name="ce29" office:value-type="float" office:value="24147.56" table:number-columns-spanned="2" table:number-rows-spanned="1">
            <text:p>24.147,56</text:p>
          </table:table-cell>
          <table:covered-table-cell table:style-name="ce29"/>
          <table:table-cell table:style-name="ce29" office:value-type="float" office:value="-36243.5">
            <text:p>-36.243,5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27969.68">
            <text:p>-27.969,68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45504.94">
            <text:p>-45.504,94</text:p>
          </table:table-cell>
          <table:table-cell table:style-name="ce29" office:value-type="float" office:value="24147.56" table:number-columns-spanned="2" table:number-rows-spanned="1">
            <text:p>24.147,56</text:p>
          </table:table-cell>
          <table:covered-table-cell table:style-name="ce29"/>
          <table:table-cell/>
          <table:table-cell table:style-name="ce29" office:value-type="float" office:value="54145.32">
            <text:p>54.145,32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24246.79">
            <text:p>-24.246,79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14308.13">
            <text:p>-14.308,13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15590.4">
            <text:p>15.590,40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/>
          <table:table-cell table:style-name="ce29" office:value-type="float" office:value="62581.35">
            <text:p>62.581,35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21500.65">
            <text:p>-21.500,65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-10555.72">
            <text:p>-10.555,72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29" office:value-type="float" office:value="30524.98">
            <text:p>30.524,98</text:p>
          </table:table-cell>
          <table:table-cell table:style-name="ce29" office:value-type="float" office:value="0" table:number-columns-spanned="2" table:number-rows-spanned="1">
            <text:p>0,00</text:p>
          </table:table-cell>
          <table:covered-table-cell table:style-name="ce29"/>
          <table:table-cell table:style-name="ce65"/>
          <table:table-cell table:style-name="ce35" office:value-type="float" office:value="-17811.0699999999">
            <text:p>-17.811,07</text:p>
          </table:table-cell>
          <table:table-cell table:style-name="ce56" table:number-columns-repeated="970"/>
        </table:table-row>
        <table:table-row table:style-name="ro3">
          <table:table-cell table:style-name="ce11" office:value-type="string">
            <text:p>LIQUIDITAT ACUMULADA</text:p>
          </table:table-cell>
          <table:table-cell table:style-name="ce30"/>
          <table:table-cell table:style-name="ce37" office:value-type="float" office:value="-16480.79" table:number-columns-spanned="2" table:number-rows-spanned="1">
            <text:p>-16.480,79</text:p>
          </table:table-cell>
          <table:covered-table-cell table:style-name="ce37"/>
          <table:table-cell table:style-name="ce38"/>
          <table:table-cell table:style-name="ce37" office:value-type="float" office:value="-23990.59" table:number-columns-spanned="2" table:number-rows-spanned="1">
            <text:p>-23.990,59</text:p>
          </table:table-cell>
          <table:covered-table-cell table:style-name="ce37"/>
          <table:table-cell table:style-name="ce38"/>
          <table:table-cell table:style-name="ce37" office:value-type="float" office:value="-58584.81" table:number-columns-spanned="2" table:number-rows-spanned="1">
            <text:p>-58.584,81</text:p>
          </table:table-cell>
          <table:covered-table-cell table:style-name="ce37"/>
          <table:table-cell table:style-name="ce38"/>
          <table:table-cell table:style-name="ce53" office:value-type="float" office:value="-58584.81" table:number-columns-spanned="2" table:number-rows-spanned="1">
            <text:p>-58.584,81</text:p>
          </table:table-cell>
          <table:covered-table-cell table:style-name="ce53"/>
          <table:table-cell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53" office:value-type="float" office:value="-34437.25" table:number-columns-spanned="2" table:number-rows-spanned="1">
            <text:p>-34.437,25</text:p>
          </table:table-cell>
          <table:covered-table-cell table:style-name="ce53"/>
          <table:table-cell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53" office:value-type="float" office:value="-34437.25" table:number-columns-spanned="2" table:number-rows-spanned="1">
            <text:p>-34.437,25</text:p>
          </table:table-cell>
          <table:covered-table-cell table:style-name="ce53"/>
          <table:table-cell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38"/>
          <table:table-cell table:style-name="ce37" office:value-type="float" office:value="-34437.25" table:number-columns-spanned="2" table:number-rows-spanned="1">
            <text:p>-34.437,25</text:p>
          </table:table-cell>
          <table:covered-table-cell table:style-name="ce37"/>
          <table:table-cell table:style-name="ce61"/>
          <table:table-cell table:style-name="ce53" office:value-type="float" office:value="-34437.25" table:number-columns-spanned="2" table:number-rows-spanned="1">
            <text:p>-34.437,25</text:p>
          </table:table-cell>
          <table:covered-table-cell table:style-name="ce53"/>
          <table:table-cell table:style-name="ce63" table:number-columns-repeated="2"/>
          <table:table-cell table:style-name="ce56" table:number-columns-repeated="970"/>
        </table:table-row>
        <table:table-row table:style-name="ro3">
          <table:table-cell table:style-name="ce12" office:value-type="string">
            <text:p>LIQUIDITAT ACUMULADA ANY ANTERIOR</text:p>
          </table:table-cell>
          <table:table-cell table:style-name="ce31" office:value-type="float" office:value="-33854.99">
            <text:p>-33.854,99</text:p>
          </table:table-cell>
          <table:table-cell table:style-name="ce38" table:number-columns-repeated="11"/>
          <table:table-cell/>
          <table:table-cell table:style-name="ce38" table:number-columns-repeated="12"/>
          <table:table-cell/>
          <table:table-cell table:style-name="ce38" table:number-columns-repeated="11"/>
          <table:table-cell table:style-name="ce56" table:number-columns-repeated="2"/>
          <table:table-cell table:style-name="ce57"/>
          <table:table-cell table:style-name="ce60" table:number-columns-spanned="2" table:number-rows-spanned="1"/>
          <table:covered-table-cell table:style-name="ce56"/>
          <table:table-cell table:style-name="ce30" table:number-columns-repeated="6"/>
          <table:table-cell table:style-name="ce61"/>
          <table:table-cell table:style-name="ce30" table:number-columns-repeated="4"/>
          <table:table-cell table:style-name="ce57" table:number-columns-repeated="2"/>
          <table:table-cell table:style-name="ce56" table:number-columns-repeated="968"/>
        </table:table-row>
        <table:table-row table:style-name="ro4">
          <table:table-cell table:number-columns-repeated="14"/>
          <table:table-cell table:style-name="ce54" table:number-columns-repeated="2"/>
          <table:table-cell table:number-columns-repeated="2"/>
          <table:table-cell table:style-name="ce55"/>
          <table:table-cell table:number-columns-repeated="21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9" table:number-columns-repeated="4"/>
          <table:table-cell table:style-name="ce58" table:number-columns-spanned="5" table:number-rows-spanned="1"/>
          <table:covered-table-cell table:number-columns-repeated="4" table:style-name="ce58"/>
          <table:table-cell table:style-name="ce74" table:number-columns-repeated="2"/>
          <table:table-cell table:number-columns-repeated="968"/>
        </table:table-row>
        <table:table-row table:style-name="ro5">
          <table:table-cell table:number-columns-repeated="14"/>
          <table:table-cell table:style-name="ce54" table:number-columns-repeated="2"/>
          <table:table-cell table:number-columns-repeated="24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9" table:number-columns-repeated="4"/>
          <table:table-cell table:style-name="ce58" table:number-columns-spanned="5" table:number-rows-spanned="1"/>
          <table:covered-table-cell table:number-columns-repeated="4" table:style-name="ce58"/>
          <table:table-cell table:style-name="ce74" table:number-columns-repeated="2"/>
          <table:table-cell table:number-columns-repeated="968"/>
        </table:table-row>
        <table:table-row table:style-name="ro6">
          <table:table-cell table:number-columns-repeated="14"/>
          <table:table-cell table:style-name="ce54" table:number-columns-repeated="2"/>
          <table:table-cell table:number-columns-repeated="24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9" table:number-columns-repeated="4"/>
          <table:table-cell table:style-name="ce58" table:number-columns-spanned="5" table:number-rows-spanned="2"/>
          <table:covered-table-cell table:number-columns-repeated="4" table:style-name="ce58"/>
          <table:table-cell table:style-name="ce74" table:number-columns-repeated="2"/>
          <table:table-cell table:number-columns-repeated="968"/>
        </table:table-row>
        <table:table-row table:style-name="ro7">
          <table:table-cell table:number-columns-repeated="40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9" table:number-columns-repeated="4"/>
          <table:covered-table-cell table:number-columns-repeated="5" table:style-name="ce58"/>
          <table:table-cell table:style-name="ce74" table:number-columns-repeated="2"/>
          <table:table-cell table:number-columns-repeated="968"/>
        </table:table-row>
        <table:table-row table:style-name="ro8">
          <table:table-cell table:number-columns-repeated="40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58"/>
          <table:table-cell table:style-name="ce59" table:number-columns-repeated="7"/>
          <table:table-cell/>
          <table:table-cell table:style-name="ce59"/>
          <table:table-cell table:style-name="ce74" table:number-columns-repeated="2"/>
          <table:table-cell table:number-columns-repeated="968"/>
        </table:table-row>
        <table:table-row table:style-name="ro9" table:number-rows-repeated="7">
          <table:table-cell table:number-columns-repeated="40"/>
          <table:table-cell table:style-name="ce59" table:number-columns-repeated="12"/>
          <table:table-cell/>
          <table:table-cell table:style-name="ce59"/>
          <table:table-cell table:style-name="ce74" table:number-columns-repeated="2"/>
          <table:table-cell table:number-columns-repeated="968"/>
        </table:table-row>
        <table:table-row table:style-name="ro9" table:number-rows-repeated="10484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ew" table:style-name="ta2">
        <office:forms form:automatic-focus="false" form:apply-design-mode="false"/>
        <table:table-column table:style-name="co15" table:default-cell-style-name="ce112"/>
        <table:table-column-group table:display="false">
          <table:table-column table:style-name="co16" table:visibility="collapse" table:default-cell-style-name="ce112"/>
          <table:table-column table:style-name="co17" table:visibility="collapse" table:number-columns-repeated="2" table:default-cell-style-name="ce112"/>
          <table:table-column table:style-name="co18" table:visibility="collapse" table:default-cell-style-name="ce112"/>
          <table:table-column table:style-name="co17" table:visibility="collapse" table:number-columns-repeated="2" table:default-cell-style-name="ce112"/>
          <table:table-column table:style-name="co18" table:visibility="collapse" table:default-cell-style-name="ce112"/>
          <table:table-column table:style-name="co17" table:visibility="collapse" table:number-columns-repeated="2" table:default-cell-style-name="ce112"/>
          <table:table-column table:style-name="co19" table:visibility="collapse" table:default-cell-style-name="ce112"/>
          <table:table-column table:style-name="co20" table:visibility="collapse" table:default-cell-style-name="ce112"/>
          <table:table-column table:style-name="co21" table:visibility="collapse" table:default-cell-style-name="ce112"/>
          <table:table-column-group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</table:table-column-group>
          <table:table-column table:style-name="co22" table:visibility="collapse" table:default-cell-style-name="ce112"/>
          <table:table-column table:style-name="co17" table:visibility="collapse" table:number-columns-repeated="2" table:default-cell-style-name="ce112"/>
          <table:table-column-group table:display="false"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</table:table-column-group>
          <table:table-column table:style-name="co22" table:visibility="collapse" table:default-cell-style-name="ce112"/>
          <table:table-column table:style-name="co17" table:visibility="collapse" table:number-columns-repeated="2" table:default-cell-style-name="ce112"/>
          <table:table-column-group table:display="false">
            <table:table-column table:style-name="co23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  <table:table-column table:style-name="co18" table:visibility="collapse" table:default-cell-style-name="ce112"/>
            <table:table-column table:style-name="co17" table:visibility="collapse" table:number-columns-repeated="2" table:default-cell-style-name="ce112"/>
          </table:table-column-group>
          <table:table-column table:style-name="co22" table:visibility="collapse" table:default-cell-style-name="ce112"/>
          <table:table-column table:style-name="co17" table:visibility="collapse" table:number-columns-repeated="2" table:default-cell-style-name="ce112"/>
        </table:table-column-group>
        <table:table-column table:style-name="co24" table:default-cell-style-name="ce112"/>
        <table:table-column table:style-name="co19" table:default-cell-style-name="ce112"/>
        <table:table-column table:style-name="co21" table:default-cell-style-name="ce112"/>
        <table:table-column table:style-name="co18" table:default-cell-style-name="ce112"/>
        <table:table-column table:style-name="co25" table:default-cell-style-name="ce112"/>
        <table:table-column table:style-name="co26" table:default-cell-style-name="ce112"/>
        <table:table-column table:style-name="co17" table:default-cell-style-name="ce112"/>
        <table:table-column table:style-name="co27" table:default-cell-style-name="ce112"/>
        <table:table-column table:style-name="co28" table:number-columns-repeated="967" table:default-cell-style-name="ce112"/>
        <table:table-row table:style-name="ro10">
          <table:table-cell table:style-name="ce93"/>
          <table:table-cell table:style-name="ce113" office:value-type="string" table:number-columns-spanned="12" table:number-rows-spanned="1">
            <text:p>PRIMER TRIMESTRE</text:p>
          </table:table-cell>
          <table:covered-table-cell table:number-columns-repeated="11" table:style-name="ce113"/>
          <table:table-cell table:style-name="ce113" office:value-type="string" table:number-columns-spanned="12" table:number-rows-spanned="1">
            <text:p>SEGON TRIMESTRE</text:p>
          </table:table-cell>
          <table:covered-table-cell table:number-columns-repeated="11" table:style-name="ce113"/>
          <table:table-cell table:style-name="ce113" office:value-type="string" table:number-columns-spanned="12" table:number-rows-spanned="1">
            <text:p>TERCER TRIMESTRE</text:p>
          </table:table-cell>
          <table:covered-table-cell table:number-columns-repeated="11" table:style-name="ce113"/>
          <table:table-cell table:style-name="ce113" office:value-type="string" table:number-columns-spanned="12" table:number-rows-spanned="1">
            <text:p>QUART TRIMESTRE</text:p>
          </table:table-cell>
          <table:covered-table-cell table:number-columns-repeated="11" table:style-name="ce113"/>
          <table:table-cell table:style-name="ce231" table:number-columns-repeated="3"/>
          <table:table-cell table:style-name="ce265" table:number-columns-repeated="5"/>
          <table:table-cell table:number-columns-repeated="967"/>
        </table:table-row>
        <table:table-row table:style-name="ro10">
          <table:table-cell table:style-name="ce94" office:value-type="string" table:number-columns-spanned="1" table:number-rows-spanned="2">
            <text:p>Balanç econòmic 1T 2014</text:p>
          </table:table-cell>
          <table:table-cell table:style-name="ce114" office:value-type="string" table:number-columns-spanned="3" table:number-rows-spanned="1">
            <text:p>Gener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Febrer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Març</text:p>
          </table:table-cell>
          <table:covered-table-cell table:style-name="ce129"/>
          <table:covered-table-cell table:style-name="ce140"/>
          <table:table-cell table:style-name="ce147" office:value-type="string" table:number-columns-spanned="3" table:number-rows-spanned="1">
            <text:p>TOTAL T1</text:p>
          </table:table-cell>
          <table:covered-table-cell table:style-name="ce160"/>
          <table:covered-table-cell table:style-name="ce170"/>
          <table:table-cell table:style-name="ce114" office:value-type="string" table:number-columns-spanned="3" table:number-rows-spanned="1">
            <text:p>Abril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Maig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Juny</text:p>
          </table:table-cell>
          <table:covered-table-cell table:style-name="ce129"/>
          <table:covered-table-cell table:style-name="ce140"/>
          <table:table-cell table:style-name="ce201" office:value-type="string" table:number-columns-spanned="3" table:number-rows-spanned="1">
            <text:p>TOTAL T2</text:p>
          </table:table-cell>
          <table:covered-table-cell table:style-name="ce202"/>
          <table:covered-table-cell table:style-name="ce204"/>
          <table:table-cell table:style-name="ce114" office:value-type="string" table:number-columns-spanned="3" table:number-rows-spanned="1">
            <text:p>Juliol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Agost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Setembre</text:p>
          </table:table-cell>
          <table:covered-table-cell table:style-name="ce129"/>
          <table:covered-table-cell table:style-name="ce140"/>
          <table:table-cell table:style-name="ce201" office:value-type="string" table:number-columns-spanned="3" table:number-rows-spanned="1">
            <text:p>TOTAL T3</text:p>
          </table:table-cell>
          <table:covered-table-cell table:style-name="ce202"/>
          <table:covered-table-cell table:style-name="ce204"/>
          <table:table-cell table:style-name="ce114" office:value-type="string" table:number-columns-spanned="3" table:number-rows-spanned="1">
            <text:p>Octubre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Novembre</text:p>
          </table:table-cell>
          <table:covered-table-cell table:style-name="ce129"/>
          <table:covered-table-cell table:style-name="ce140"/>
          <table:table-cell table:style-name="ce114" office:value-type="string" table:number-columns-spanned="3" table:number-rows-spanned="1">
            <text:p>Desembre</text:p>
          </table:table-cell>
          <table:covered-table-cell table:style-name="ce129"/>
          <table:covered-table-cell table:style-name="ce140"/>
          <table:table-cell table:style-name="ce201" office:value-type="string" table:number-columns-spanned="3" table:number-rows-spanned="1">
            <text:p>TOTAL T4</text:p>
          </table:table-cell>
          <table:covered-table-cell table:style-name="ce202"/>
          <table:covered-table-cell table:style-name="ce204"/>
          <table:table-cell table:style-name="ce232" office:value-type="string" table:number-columns-spanned="3" table:number-rows-spanned="1">
            <text:p>TOTAL ANY</text:p>
          </table:table-cell>
          <table:covered-table-cell table:style-name="ce244"/>
          <table:covered-table-cell table:style-name="ce254"/>
          <table:table-cell table:style-name="ce266" office:value-type="string" table:number-columns-spanned="5" table:number-rows-spanned="1">
            <text:p>PROJECCIO A ABRIL</text:p>
          </table:table-cell>
          <table:covered-table-cell table:number-columns-repeated="3" table:style-name="ce279"/>
          <table:covered-table-cell table:style-name="ce309"/>
          <table:table-cell table:number-columns-repeated="967"/>
        </table:table-row>
        <table:table-row table:style-name="ro11">
          <table:covered-table-cell table:style-name="ce95"/>
          <table:table-cell table:style-name="ce11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141" office:value-type="string">
            <text:p>Real EC</text:p>
          </table:table-cell>
          <table:table-cell table:style-name="ce11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141" office:value-type="string">
            <text:p>Real EC</text:p>
          </table:table-cell>
          <table:table-cell table:style-name="ce11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141" office:value-type="string">
            <text:p>Real EC</text:p>
          </table:table-cell>
          <table:table-cell table:style-name="ce148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171" office:value-type="string">
            <text:p>Real EC</text:p>
          </table:table-cell>
          <table:table-cell table:style-name="ce11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141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130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195" office:value-type="string">
            <text:p>PREVISIÓ</text:p>
          </table:table-cell>
          <table:table-cell table:style-name="ce203" office:value-type="string">
            <text:p>Real EU</text:p>
          </table:table-cell>
          <table:table-cell table:style-name="ce200" office:value-type="string">
            <text:p>Real EC</text:p>
          </table:table-cell>
          <table:table-cell table:style-name="ce233" office:value-type="string">
            <text:p>Previsió</text:p>
          </table:table-cell>
          <table:table-cell table:style-name="ce245" office:value-type="string">
            <text:p>Real EU</text:p>
          </table:table-cell>
          <table:table-cell table:style-name="ce255" office:value-type="string">
            <text:p>Real EC</text:p>
          </table:table-cell>
          <table:table-cell table:style-name="ce267" office:value-type="string">
            <text:p>Previsió</text:p>
          </table:table-cell>
          <table:table-cell table:style-name="ce280" office:value-type="string">
            <text:p>Real EU</text:p>
          </table:table-cell>
          <table:table-cell table:style-name="ce290" office:value-type="string">
            <text:p>Real EC</text:p>
          </table:table-cell>
          <table:table-cell table:style-name="ce297" office:value-type="string">
            <text:p>Desv</text:p>
          </table:table-cell>
          <table:table-cell table:style-name="ce310" office:value-type="string">
            <text:p>%</text:p>
          </table:table-cell>
          <table:table-cell table:number-columns-repeated="967"/>
        </table:table-row>
        <table:table-row-group>
          <table:table-row table:style-name="ro10">
            <table:table-cell table:style-name="ce96" office:value-type="string">
              <text:p>Quotes Alta</text:p>
            </table:table-cell>
            <table:table-cell table:style-name="ce116" office:value-type="float" office:value="800">
              <text:p>800</text:p>
            </table:table-cell>
            <table:table-cell table:style-name="ce131" office:value-type="float" office:value="600">
              <text:p>60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800">
              <text:p>800</text:p>
            </table:table-cell>
            <table:table-cell table:style-name="ce131" office:value-type="float" office:value="960">
              <text:p>960</text:p>
            </table:table-cell>
            <table:table-cell table:style-name="ce142" office:value-type="float" office:value="30">
              <text:p>30</text:p>
            </table:table-cell>
            <table:table-cell table:style-name="ce116" office:value-type="float" office:value="800">
              <text:p>800</text:p>
            </table:table-cell>
            <table:table-cell table:style-name="ce131" office:value-type="float" office:value="1470">
              <text:p>1.47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4]+[.E4]+[.H4]" office:value-type="float" office:value="2400">
              <text:p>2.400</text:p>
            </table:table-cell>
            <table:table-cell table:style-name="ce161" table:formula="of:=+[.C4]+[.F4]+[.I4]" office:value-type="float" office:value="3030">
              <text:p>3.030</text:p>
            </table:table-cell>
            <table:table-cell table:style-name="ce172" table:formula="of:=+[.D4]+[.G4]+[.J4]" office:value-type="float" office:value="30">
              <text:p>30</text:p>
            </table:table-cell>
            <table:table-cell table:style-name="ce116" office:value-type="float" office:value="1000">
              <text:p>1.000</text:p>
            </table:table-cell>
            <table:table-cell table:style-name="ce131" office:value-type="float" office:value="810">
              <text:p>81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000">
              <text:p>1.0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000">
              <text:p>1.0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4]+[.Q4]+[.T4]" office:value-type="float" office:value="3000">
              <text:p>3.000</text:p>
            </table:table-cell>
            <table:table-cell table:style-name="ce161" table:formula="of:=+[.O4]+[.R4]+[.U4]" office:value-type="float" office:value="810">
              <text:p>810</text:p>
            </table:table-cell>
            <table:table-cell table:style-name="ce172" table:formula="of:=+[.P4]+[.S4]+[.V4]" office:value-type="float" office:value="0">
              <text:p>0</text:p>
            </table:table-cell>
            <table:table-cell table:style-name="ce116" office:value-type="float" office:value="1100">
              <text:p>1.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600">
              <text:p>6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100">
              <text:p>1.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4]+[.AC4]+[.AF4]" office:value-type="float" office:value="2800">
              <text:p>2.800</text:p>
            </table:table-cell>
            <table:table-cell table:style-name="ce214" table:formula="of:=+[.AA4]+[.AD4]+[.AG4]" office:value-type="float" office:value="0">
              <text:p>0</text:p>
            </table:table-cell>
            <table:table-cell table:style-name="ce216" table:formula="of:=+[.AB4]+[.AE4]+[.AH4]" office:value-type="float" office:value="0">
              <text:p>0</text:p>
            </table:table-cell>
            <table:table-cell table:style-name="ce116" office:value-type="float" office:value="1200">
              <text:p>1.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200">
              <text:p>1.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200">
              <text:p>1.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4]+[.AO4]+[.AR4]" office:value-type="float" office:value="3600">
              <text:p>3.600</text:p>
            </table:table-cell>
            <table:table-cell table:style-name="ce214" table:formula="of:=+[.AM4]+[.AP4]+[.AS4]" office:value-type="float" office:value="0">
              <text:p>0</text:p>
            </table:table-cell>
            <table:table-cell table:style-name="ce216" table:formula="of:=+[.AN4]+[.AQ4]+[.AT4]" office:value-type="float" office:value="0">
              <text:p>0</text:p>
            </table:table-cell>
            <table:table-cell table:style-name="ce234" table:formula="of:=+[.K4]+[.W4]+[.AI4]+[.AU4]" office:value-type="float" office:value="11800">
              <text:p>11.800</text:p>
            </table:table-cell>
            <table:table-cell table:style-name="ce161" table:formula="of:=+[.L4]+[.X4]+[.AJ4]+[.AV4]" office:value-type="float" office:value="3840">
              <text:p>3.840</text:p>
            </table:table-cell>
            <table:table-cell table:style-name="ce256" table:formula="of:=+[.M4]+[.Y4]+[.AK4]+[.AW4]" office:value-type="float" office:value="30">
              <text:p>30</text:p>
            </table:table-cell>
            <table:table-cell table:style-name="ce268" table:formula="of:=+[.B4]+[.E4]+[.H4]+[.N4]" office:value-type="float" office:value="3400">
              <text:p>3.400</text:p>
            </table:table-cell>
            <table:table-cell table:style-name="ce281" table:formula="of:=+[.C4]+[.F4]+[.I4]+[.O4]" office:value-type="float" office:value="3840">
              <text:p>3.840</text:p>
            </table:table-cell>
            <table:table-cell table:style-name="ce291" table:formula="of:=+[.D4]+[.G4]+[.J4]+[.P4]" office:value-type="float" office:value="30">
              <text:p>30</text:p>
            </table:table-cell>
            <table:table-cell table:style-name="ce298" table:formula="of:=[.BB4]+[.BC4]-[.BA4]" office:value-type="float" office:value="470">
              <text:p>470</text:p>
            </table:table-cell>
            <table:table-cell table:style-name="ce311" table:formula="of:=[.BD4]/[.BA4]" office:value-type="percentage" office:value="0.138235294117647">
              <text:p>13,8%</text:p>
            </table:table-cell>
            <table:table-cell table:number-columns-repeated="967"/>
          </table:table-row>
          <table:table-row table:style-name="ro10">
            <table:table-cell table:style-name="ce96" office:value-type="string">
              <text:p>Quotes Socis Autònoms</text:p>
            </table:table-cell>
            <table:table-cell table:style-name="ce116" office:value-type="float" office:value="33339.68">
              <text:p>33.340</text:p>
            </table:table-cell>
            <table:table-cell table:style-name="ce131" office:value-type="float" office:value="21878.61">
              <text:p>21.879</text:p>
            </table:table-cell>
            <table:table-cell table:style-name="ce142" office:value-type="float" office:value="285">
              <text:p>285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5740.1">
              <text:p>5.740</text:p>
            </table:table-cell>
            <table:table-cell table:style-name="ce142" office:value-type="float" office:value="245">
              <text:p>245</text:p>
            </table:table-cell>
            <table:table-cell table:style-name="ce116" office:value-type="float" office:value="4000">
              <text:p>4.000</text:p>
            </table:table-cell>
            <table:table-cell table:style-name="ce131" office:value-type="float" office:value="2392.28">
              <text:p>2.392</text:p>
            </table:table-cell>
            <table:table-cell table:style-name="ce142" office:value-type="float" office:value="1035">
              <text:p>1.035</text:p>
            </table:table-cell>
            <table:table-cell table:style-name="ce149" table:formula="of:=+[.B5]+[.E5]+[.H5]" office:value-type="float" office:value="37339.68">
              <text:p>37.340</text:p>
            </table:table-cell>
            <table:table-cell table:style-name="ce161" table:formula="of:=+[.C5]+[.F5]+[.I5]" office:value-type="float" office:value="30010.99">
              <text:p>30.011</text:p>
            </table:table-cell>
            <table:table-cell table:style-name="ce172" table:formula="of:=+[.D5]+[.G5]+[.J5]" office:value-type="float" office:value="1565">
              <text:p>1.565</text:p>
            </table:table-cell>
            <table:table-cell table:style-name="ce116" office:value-type="float" office:value="32858.17">
              <text:p>32.858</text:p>
            </table:table-cell>
            <table:table-cell table:style-name="ce131" office:value-type="float" office:value="18724.45">
              <text:p>18.724</text:p>
            </table:table-cell>
            <table:table-cell table:style-name="ce142" office:value-type="float" office:value="133">
              <text:p>133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4357.8">
              <text:p>4.358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5]+[.Q5]+[.T5]" office:value-type="float" office:value="37215.97">
              <text:p>37.216</text:p>
            </table:table-cell>
            <table:table-cell table:style-name="ce161" table:formula="of:=+[.O5]+[.R5]+[.U5]" office:value-type="float" office:value="18724.45">
              <text:p>18.724</text:p>
            </table:table-cell>
            <table:table-cell table:style-name="ce172" table:formula="of:=+[.P5]+[.S5]+[.V5]" office:value-type="float" office:value="133">
              <text:p>133</text:p>
            </table:table-cell>
            <table:table-cell table:style-name="ce116" office:value-type="float" office:value="39927">
              <text:p>39.927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4357.8">
              <text:p>4.358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5]+[.AC5]+[.AF5]" office:value-type="float" office:value="44284.8">
              <text:p>44.285</text:p>
            </table:table-cell>
            <table:table-cell table:style-name="ce214" table:formula="of:=+[.AA5]+[.AD5]+[.AG5]" office:value-type="float" office:value="0">
              <text:p>0</text:p>
            </table:table-cell>
            <table:table-cell table:style-name="ce216" table:formula="of:=+[.AB5]+[.AE5]+[.AH5]" office:value-type="float" office:value="0">
              <text:p>0</text:p>
            </table:table-cell>
            <table:table-cell table:style-name="ce116" office:value-type="float" office:value="43017">
              <text:p>43.017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4357.8">
              <text:p>4.358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5]+[.AO5]+[.AR5]" office:value-type="float" office:value="47374.8">
              <text:p>47.375</text:p>
            </table:table-cell>
            <table:table-cell table:style-name="ce214" table:formula="of:=+[.AM5]+[.AP5]+[.AS5]" office:value-type="float" office:value="0">
              <text:p>0</text:p>
            </table:table-cell>
            <table:table-cell table:style-name="ce216" table:formula="of:=+[.AN5]+[.AQ5]+[.AT5]" office:value-type="float" office:value="0">
              <text:p>0</text:p>
            </table:table-cell>
            <table:table-cell table:style-name="ce234" table:formula="of:=+[.K5]+[.W5]+[.AI5]+[.AU5]" office:value-type="float" office:value="166215.25">
              <text:p>166.215</text:p>
            </table:table-cell>
            <table:table-cell table:style-name="ce161" table:formula="of:=+[.L5]+[.X5]+[.AJ5]+[.AV5]" office:value-type="float" office:value="48735.44">
              <text:p>48.735</text:p>
            </table:table-cell>
            <table:table-cell table:style-name="ce256" table:formula="of:=+[.M5]+[.Y5]+[.AK5]+[.AW5]" office:value-type="float" office:value="1698">
              <text:p>1.698</text:p>
            </table:table-cell>
            <table:table-cell table:style-name="ce268" table:formula="of:=+[.B5]+[.E5]+[.H5]+[.N5]" office:value-type="float" office:value="70197.85">
              <text:p>70.198</text:p>
            </table:table-cell>
            <table:table-cell table:style-name="ce281" table:formula="of:=+[.C5]+[.F5]+[.I5]+[.O5]" office:value-type="float" office:value="48735.44">
              <text:p>48.735</text:p>
            </table:table-cell>
            <table:table-cell table:style-name="ce291" table:formula="of:=+[.D5]+[.G5]+[.J5]+[.P5]" office:value-type="float" office:value="1698">
              <text:p>1.698</text:p>
            </table:table-cell>
            <table:table-cell table:style-name="ce298" table:formula="of:=[.BB5]+[.BC5]-[.BA5]" office:value-type="float" office:value="-19764.41">
              <text:p>-19.764</text:p>
            </table:table-cell>
            <table:table-cell table:style-name="ce311" table:formula="of:=[.BD5]/[.BA5]" office:value-type="percentage" office:value="-0.281552925053972">
              <text:p>-28,2%</text:p>
            </table:table-cell>
            <table:table-cell table:number-columns-repeated="967"/>
          </table:table-row>
          <table:table-row table:style-name="ro10">
            <table:table-cell table:style-name="ce96" office:value-type="string">
              <text:p>Quotes Gestió Contractes Laborals</text:p>
            </table:table-cell>
            <table:table-cell table:style-name="ce116" office:value-type="float" office:value="50">
              <text:p>50</text:p>
            </table:table-cell>
            <table:table-cell table:style-name="ce131" office:value-type="float" office:value="40">
              <text:p>4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50">
              <text:p>50</text:p>
            </table:table-cell>
            <table:table-cell table:style-name="ce131" office:value-type="float" office:value="70">
              <text:p>7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50">
              <text:p>50</text:p>
            </table:table-cell>
            <table:table-cell table:style-name="ce131" office:value-type="float" office:value="40">
              <text:p>4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6]+[.E6]+[.H6]" office:value-type="float" office:value="150">
              <text:p>150</text:p>
            </table:table-cell>
            <table:table-cell table:style-name="ce161" table:formula="of:=+[.C6]+[.F6]+[.I6]" office:value-type="float" office:value="150">
              <text:p>150</text:p>
            </table:table-cell>
            <table:table-cell table:style-name="ce172" table:formula="of:=+[.D6]+[.G6]+[.J6]" office:value-type="float" office:value="0">
              <text:p>0</text:p>
            </table:table-cell>
            <table:table-cell table:style-name="ce116" office:value-type="float" office:value="70">
              <text:p>70</text:p>
            </table:table-cell>
            <table:table-cell table:style-name="ce131" office:value-type="float" office:value="10">
              <text:p>1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70">
              <text:p>7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70">
              <text:p>7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6]+[.Q6]+[.T6]" office:value-type="float" office:value="210">
              <text:p>210</text:p>
            </table:table-cell>
            <table:table-cell table:style-name="ce161" table:formula="of:=+[.O6]+[.R6]+[.U6]" office:value-type="float" office:value="10">
              <text:p>10</text:p>
            </table:table-cell>
            <table:table-cell table:style-name="ce172" table:formula="of:=+[.P6]+[.S6]+[.V6]" office:value-type="float" office:value="0">
              <text:p>0</text:p>
            </table:table-cell>
            <table:table-cell table:style-name="ce116" office:value-type="float" office:value="80">
              <text:p>8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80">
              <text:p>8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80">
              <text:p>8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6]+[.AC6]+[.AF6]" office:value-type="float" office:value="240">
              <text:p>240</text:p>
            </table:table-cell>
            <table:table-cell table:style-name="ce214" table:formula="of:=+[.AA6]+[.AD6]+[.AG6]" office:value-type="float" office:value="0">
              <text:p>0</text:p>
            </table:table-cell>
            <table:table-cell table:style-name="ce216" table:formula="of:=+[.AB6]+[.AE6]+[.AH6]" office:value-type="float" office:value="0">
              <text:p>0</text:p>
            </table:table-cell>
            <table:table-cell table:style-name="ce116" office:value-type="float" office:value="90">
              <text:p>9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90">
              <text:p>9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90">
              <text:p>9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6]+[.AO6]+[.AR6]" office:value-type="float" office:value="270">
              <text:p>270</text:p>
            </table:table-cell>
            <table:table-cell table:style-name="ce214" table:formula="of:=+[.AM6]+[.AP6]+[.AS6]" office:value-type="float" office:value="0">
              <text:p>0</text:p>
            </table:table-cell>
            <table:table-cell table:style-name="ce216" table:formula="of:=+[.AN6]+[.AQ6]+[.AT6]" office:value-type="float" office:value="0">
              <text:p>0</text:p>
            </table:table-cell>
            <table:table-cell table:style-name="ce234" table:formula="of:=+[.K6]+[.W6]+[.AI6]+[.AU6]" office:value-type="float" office:value="870">
              <text:p>870</text:p>
            </table:table-cell>
            <table:table-cell table:style-name="ce161" table:formula="of:=+[.L6]+[.X6]+[.AJ6]+[.AV6]" office:value-type="float" office:value="160">
              <text:p>160</text:p>
            </table:table-cell>
            <table:table-cell table:style-name="ce256" table:formula="of:=+[.M6]+[.Y6]+[.AK6]+[.AW6]" office:value-type="float" office:value="0">
              <text:p>0</text:p>
            </table:table-cell>
            <table:table-cell table:style-name="ce268" table:formula="of:=+[.B6]+[.E6]+[.H6]+[.N6]" office:value-type="float" office:value="220">
              <text:p>220</text:p>
            </table:table-cell>
            <table:table-cell table:style-name="ce281" table:formula="of:=+[.C6]+[.F6]+[.I6]+[.O6]" office:value-type="float" office:value="160">
              <text:p>160</text:p>
            </table:table-cell>
            <table:table-cell table:style-name="ce291" table:formula="of:=+[.D6]+[.G6]+[.J6]+[.P6]" office:value-type="float" office:value="0">
              <text:p>0</text:p>
            </table:table-cell>
            <table:table-cell table:style-name="ce298" table:formula="of:=[.BB6]+[.BC6]-[.BA6]" office:value-type="float" office:value="-60">
              <text:p>-60</text:p>
            </table:table-cell>
            <table:table-cell table:style-name="ce311" table:formula="of:=[.BD6]/[.BA6]" office:value-type="percentage" office:value="-0.272727272727273">
              <text:p>-27,3%</text:p>
            </table:table-cell>
            <table:table-cell table:number-columns-repeated="967"/>
          </table:table-row>
          <table:table-row table:style-name="ro10">
            <table:table-cell table:style-name="ce96" office:value-type="string">
              <text:p>Ingressos IVA</text:p>
            </table:table-cell>
            <table:table-cell table:style-name="ce116" office:value-type="float" office:value="39878.08">
              <text:p>39.878</text:p>
            </table:table-cell>
            <table:table-cell table:style-name="ce131" office:value-type="float" office:value="16766.4">
              <text:p>16.766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18905.08">
              <text:p>18.905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2000">
              <text:p>12.0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7]+[.E7]+[.H7]" office:value-type="float" office:value="51878.08">
              <text:p>51.878</text:p>
            </table:table-cell>
            <table:table-cell table:style-name="ce161" table:formula="of:=+[.C7]+[.F7]+[.I7]" office:value-type="float" office:value="35671.48">
              <text:p>35.671</text:p>
            </table:table-cell>
            <table:table-cell table:style-name="ce172" table:formula="of:=+[.D7]+[.G7]+[.J7]" office:value-type="float" office:value="0">
              <text:p>0</text:p>
            </table:table-cell>
            <table:table-cell table:style-name="ce116" office:value-type="float" office:value="27598.69">
              <text:p>27.599</text:p>
            </table:table-cell>
            <table:table-cell table:style-name="ce131" office:value-type="float" office:value="17743.84">
              <text:p>17.744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3612.13">
              <text:p>3.612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7]+[.Q7]+[.T7]" office:value-type="float" office:value="31210.82">
              <text:p>31.211</text:p>
            </table:table-cell>
            <table:table-cell table:style-name="ce161" table:formula="of:=+[.O7]+[.R7]+[.U7]" office:value-type="float" office:value="17743.84">
              <text:p>17.744</text:p>
            </table:table-cell>
            <table:table-cell table:style-name="ce172" table:formula="of:=+[.P7]+[.S7]+[.V7]" office:value-type="float" office:value="0">
              <text:p>0</text:p>
            </table:table-cell>
            <table:table-cell table:style-name="ce116" office:value-type="float" office:value="37045">
              <text:p>37.045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3612.13">
              <text:p>3.612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7]+[.AC7]+[.AF7]" office:value-type="float" office:value="40657.13">
              <text:p>40.657</text:p>
            </table:table-cell>
            <table:table-cell table:style-name="ce214" table:formula="of:=+[.AA7]+[.AD7]+[.AG7]" office:value-type="float" office:value="0">
              <text:p>0</text:p>
            </table:table-cell>
            <table:table-cell table:style-name="ce216" table:formula="of:=+[.AB7]+[.AE7]+[.AH7]" office:value-type="float" office:value="0">
              <text:p>0</text:p>
            </table:table-cell>
            <table:table-cell table:style-name="ce116" office:value-type="float" office:value="40186">
              <text:p>40.186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3612.13">
              <text:p>3.612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7]+[.AO7]+[.AR7]" office:value-type="float" office:value="43798.13">
              <text:p>43.798</text:p>
            </table:table-cell>
            <table:table-cell table:style-name="ce214" table:formula="of:=+[.AM7]+[.AP7]+[.AS7]" office:value-type="float" office:value="0">
              <text:p>0</text:p>
            </table:table-cell>
            <table:table-cell table:style-name="ce216" table:formula="of:=+[.AN7]+[.AQ7]+[.AT7]" office:value-type="float" office:value="0">
              <text:p>0</text:p>
            </table:table-cell>
            <table:table-cell table:style-name="ce234" table:formula="of:=+[.K7]+[.W7]+[.AI7]+[.AU7]" office:value-type="float" office:value="167544.16">
              <text:p>167.544</text:p>
            </table:table-cell>
            <table:table-cell table:style-name="ce161" table:formula="of:=+[.L7]+[.X7]+[.AJ7]+[.AV7]" office:value-type="float" office:value="53415.32">
              <text:p>53.415</text:p>
            </table:table-cell>
            <table:table-cell table:style-name="ce256" table:formula="of:=+[.M7]+[.Y7]+[.AK7]+[.AW7]" office:value-type="float" office:value="0">
              <text:p>0</text:p>
            </table:table-cell>
            <table:table-cell table:style-name="ce268" table:formula="of:=+[.B7]+[.E7]+[.H7]+[.N7]" office:value-type="float" office:value="79476.77">
              <text:p>79.477</text:p>
            </table:table-cell>
            <table:table-cell table:style-name="ce281" table:formula="of:=+[.C7]+[.F7]+[.I7]+[.O7]" office:value-type="float" office:value="53415.32">
              <text:p>53.415</text:p>
            </table:table-cell>
            <table:table-cell table:style-name="ce291" table:formula="of:=+[.D7]+[.G7]+[.J7]+[.P7]" office:value-type="float" office:value="0">
              <text:p>0</text:p>
            </table:table-cell>
            <table:table-cell table:style-name="ce298" table:formula="of:=[.BB7]+[.BC7]-[.BA7]" office:value-type="float" office:value="-26061.45">
              <text:p>-26.061</text:p>
            </table:table-cell>
            <table:table-cell table:style-name="ce311" table:formula="of:=[.BD7]/[.BA7]" office:value-type="percentage" office:value="-0.327912797664022">
              <text:p>-32,8%</text:p>
            </table:table-cell>
            <table:table-cell table:number-columns-repeated="967"/>
          </table:table-row>
          <table:table-row table:style-name="ro11">
            <table:table-cell table:style-name="ce96" office:value-type="string">
              <text:p>Quotes socis prosumidors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8]+[.E8]+[.H8]" office:value-type="float" office:value="0">
              <text:p>0</text:p>
            </table:table-cell>
            <table:table-cell table:style-name="ce161" table:formula="of:=+[.C8]+[.F8]+[.I8]" office:value-type="float" office:value="0">
              <text:p>0</text:p>
            </table:table-cell>
            <table:table-cell table:style-name="ce172" table:formula="of:=+[.D8]+[.G8]+[.J8]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8]+[.Q8]+[.T8]" office:value-type="float" office:value="0">
              <text:p>0</text:p>
            </table:table-cell>
            <table:table-cell table:style-name="ce161" table:formula="of:=+[.O8]+[.R8]+[.U8]" office:value-type="float" office:value="0">
              <text:p>0</text:p>
            </table:table-cell>
            <table:table-cell table:style-name="ce172" table:formula="of:=+[.P8]+[.S8]+[.V8]" office:value-type="float" office:value="0">
              <text:p>0</text:p>
            </table:table-cell>
            <table:table-cell table:style-name="ce116" office:value-type="float" office:value="900">
              <text:p>9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200">
              <text:p>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600">
              <text:p>6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8]+[.AC8]+[.AF8]" office:value-type="float" office:value="1700">
              <text:p>1.700</text:p>
            </table:table-cell>
            <table:table-cell table:style-name="ce214" table:formula="of:=+[.AA8]+[.AD8]+[.AG8]" office:value-type="float" office:value="0">
              <text:p>0</text:p>
            </table:table-cell>
            <table:table-cell table:style-name="ce216" table:formula="of:=+[.AB8]+[.AE8]+[.AH8]" office:value-type="float" office:value="0">
              <text:p>0</text:p>
            </table:table-cell>
            <table:table-cell table:style-name="ce116" office:value-type="float" office:value="2400">
              <text:p>2.4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600">
              <text:p>6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3600">
              <text:p>3.6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8]+[.AO8]+[.AR8]" office:value-type="float" office:value="6600">
              <text:p>6.600</text:p>
            </table:table-cell>
            <table:table-cell table:style-name="ce214" table:formula="of:=+[.AM8]+[.AP8]+[.AS8]" office:value-type="float" office:value="0">
              <text:p>0</text:p>
            </table:table-cell>
            <table:table-cell table:style-name="ce216" table:formula="of:=+[.AN8]+[.AQ8]+[.AT8]" office:value-type="float" office:value="0">
              <text:p>0</text:p>
            </table:table-cell>
            <table:table-cell table:style-name="ce234" table:formula="of:=+[.K8]+[.W8]+[.AI8]+[.AU8]" office:value-type="float" office:value="8300">
              <text:p>8.300</text:p>
            </table:table-cell>
            <table:table-cell table:style-name="ce161" table:formula="of:=+[.L8]+[.X8]+[.AJ8]+[.AV8]" office:value-type="float" office:value="0">
              <text:p>0</text:p>
            </table:table-cell>
            <table:table-cell table:style-name="ce256" table:formula="of:=+[.M8]+[.Y8]+[.AK8]+[.AW8]" office:value-type="float" office:value="0">
              <text:p>0</text:p>
            </table:table-cell>
            <table:table-cell table:style-name="ce268" table:formula="of:=+[.B8]+[.E8]+[.H8]+[.N8]" office:value-type="float" office:value="0">
              <text:p>0</text:p>
            </table:table-cell>
            <table:table-cell table:style-name="ce281" table:formula="of:=+[.C8]+[.F8]+[.I8]+[.O8]" office:value-type="float" office:value="0">
              <text:p>0</text:p>
            </table:table-cell>
            <table:table-cell table:style-name="ce291" table:formula="of:=+[.D8]+[.G8]+[.J8]+[.P8]" office:value-type="float" office:value="0">
              <text:p>0</text:p>
            </table:table-cell>
            <table:table-cell table:style-name="ce298" table:formula="of:=[.BB8]+[.BC8]-[.BA8]" office:value-type="float" office:value="0">
              <text:p>0</text:p>
            </table:table-cell>
            <table:table-cell table:style-name="ce311"/>
            <table:table-cell table:number-columns-repeated="967"/>
          </table:table-row>
          <table:table-row table:style-name="ro10">
            <table:table-cell table:style-name="ce96" office:value-type="string">
              <text:p>Devolució Préstecs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200">
              <text:p>20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300">
              <text:p>30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9]+[.E9]+[.H9]" office:value-type="float" office:value="300">
              <text:p>300</text:p>
            </table:table-cell>
            <table:table-cell table:style-name="ce161" table:formula="of:=+[.C9]+[.F9]+[.I9]" office:value-type="float" office:value="200">
              <text:p>200</text:p>
            </table:table-cell>
            <table:table-cell table:style-name="ce172" table:formula="of:=+[.D9]+[.G9]+[.J9]" office:value-type="float" office:value="300">
              <text:p>30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300">
              <text:p>30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550">
              <text:p>5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9]+[.Q9]+[.T9]" office:value-type="float" office:value="850">
              <text:p>850</text:p>
            </table:table-cell>
            <table:table-cell table:style-name="ce161" table:formula="of:=+[.O9]+[.R9]+[.U9]" office:value-type="float" office:value="0">
              <text:p>0</text:p>
            </table:table-cell>
            <table:table-cell table:style-name="ce172" table:formula="of:=+[.P9]+[.S9]+[.V9]" office:value-type="float" office:value="300">
              <text:p>30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700">
              <text:p>7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9]+[.AC9]+[.AF9]" office:value-type="float" office:value="1000">
              <text:p>1.000</text:p>
            </table:table-cell>
            <table:table-cell table:style-name="ce214" table:formula="of:=+[.AA9]+[.AD9]+[.AG9]" office:value-type="float" office:value="0">
              <text:p>0</text:p>
            </table:table-cell>
            <table:table-cell table:style-name="ce216" table:formula="of:=+[.AB9]+[.AE9]+[.AH9]" office:value-type="float" office:value="0">
              <text:p>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">
              <text:p>15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9]+[.AO9]+[.AR9]" office:value-type="float" office:value="450">
              <text:p>450</text:p>
            </table:table-cell>
            <table:table-cell table:style-name="ce214" table:formula="of:=+[.AM9]+[.AP9]+[.AS9]" office:value-type="float" office:value="0">
              <text:p>0</text:p>
            </table:table-cell>
            <table:table-cell table:style-name="ce216" table:formula="of:=+[.AN9]+[.AQ9]+[.AT9]" office:value-type="float" office:value="0">
              <text:p>0</text:p>
            </table:table-cell>
            <table:table-cell table:style-name="ce234" table:formula="of:=+[.K9]+[.W9]+[.AI9]+[.AU9]" office:value-type="float" office:value="2600">
              <text:p>2.600</text:p>
            </table:table-cell>
            <table:table-cell table:style-name="ce161" table:formula="of:=+[.L9]+[.X9]+[.AJ9]+[.AV9]" office:value-type="float" office:value="200">
              <text:p>200</text:p>
            </table:table-cell>
            <table:table-cell table:style-name="ce256" table:formula="of:=+[.M9]+[.Y9]+[.AK9]+[.AW9]" office:value-type="float" office:value="600">
              <text:p>600</text:p>
            </table:table-cell>
            <table:table-cell table:style-name="ce268" table:formula="of:=+[.B9]+[.E9]+[.H9]+[.N9]" office:value-type="float" office:value="450">
              <text:p>450</text:p>
            </table:table-cell>
            <table:table-cell table:style-name="ce281" table:formula="of:=+[.C9]+[.F9]+[.I9]+[.O9]" office:value-type="float" office:value="200">
              <text:p>200</text:p>
            </table:table-cell>
            <table:table-cell table:style-name="ce291" table:formula="of:=+[.D9]+[.G9]+[.J9]+[.P9]" office:value-type="float" office:value="600">
              <text:p>600</text:p>
            </table:table-cell>
            <table:table-cell table:style-name="ce298" table:formula="of:=[.BB9]+[.BC9]-[.BA9]" office:value-type="float" office:value="350">
              <text:p>350</text:p>
            </table:table-cell>
            <table:table-cell table:style-name="ce311" table:formula="of:=[.BD9]/[.BA9]" office:value-type="percentage" office:value="0.777777777777778">
              <text:p>77,8%</text:p>
            </table:table-cell>
            <table:table-cell table:number-columns-repeated="967"/>
          </table:table-row>
          <table:table-row table:style-name="ro10">
            <table:table-cell table:style-name="ce96" office:value-type="string">
              <text:p>Interessos Bancs</text:p>
            </table:table-cell>
            <table:table-cell table:style-name="ce116" office:value-type="float" office:value="4">
              <text:p>4</text:p>
            </table:table-cell>
            <table:table-cell table:style-name="ce131" office:value-type="float" office:value="4.51">
              <text:p>5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10]+[.E10]+[.H10]" office:value-type="float" office:value="4">
              <text:p>4</text:p>
            </table:table-cell>
            <table:table-cell table:style-name="ce161" table:formula="of:=+[.C10]+[.F10]+[.I10]" office:value-type="float" office:value="4.51">
              <text:p>5</text:p>
            </table:table-cell>
            <table:table-cell table:style-name="ce172" table:formula="of:=+[.D10]+[.G10]+[.J10]" office:value-type="float" office:value="0">
              <text:p>0</text:p>
            </table:table-cell>
            <table:table-cell table:style-name="ce116" office:value-type="float" office:value="4">
              <text:p>4</text:p>
            </table:table-cell>
            <table:table-cell table:style-name="ce131" office:value-type="float" office:value="8.53">
              <text:p>9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10]+[.Q10]+[.T10]" office:value-type="float" office:value="4">
              <text:p>4</text:p>
            </table:table-cell>
            <table:table-cell table:style-name="ce161" table:formula="of:=+[.O10]+[.R10]+[.U10]" office:value-type="float" office:value="8.53">
              <text:p>9</text:p>
            </table:table-cell>
            <table:table-cell table:style-name="ce172" table:formula="of:=+[.P10]+[.S10]+[.V10]" office:value-type="float" office:value="0">
              <text:p>0</text:p>
            </table:table-cell>
            <table:table-cell table:style-name="ce116" office:value-type="float" office:value="4">
              <text:p>4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10]+[.AC10]+[.AF10]" office:value-type="float" office:value="4">
              <text:p>4</text:p>
            </table:table-cell>
            <table:table-cell table:style-name="ce214" table:formula="of:=+[.AA10]+[.AD10]+[.AG10]" office:value-type="float" office:value="0">
              <text:p>0</text:p>
            </table:table-cell>
            <table:table-cell table:style-name="ce216" table:formula="of:=+[.AB10]+[.AE10]+[.AH10]" office:value-type="float" office:value="0">
              <text:p>0</text:p>
            </table:table-cell>
            <table:table-cell table:style-name="ce116" office:value-type="float" office:value="4">
              <text:p>4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10]+[.AO10]+[.AR10]" office:value-type="float" office:value="4">
              <text:p>4</text:p>
            </table:table-cell>
            <table:table-cell table:style-name="ce214" table:formula="of:=+[.AM10]+[.AP10]+[.AS10]" office:value-type="float" office:value="0">
              <text:p>0</text:p>
            </table:table-cell>
            <table:table-cell table:style-name="ce216" table:formula="of:=+[.AN10]+[.AQ10]+[.AT10]" office:value-type="float" office:value="0">
              <text:p>0</text:p>
            </table:table-cell>
            <table:table-cell table:style-name="ce234" table:formula="of:=+[.K10]+[.W10]+[.AI10]+[.AU10]" office:value-type="float" office:value="16">
              <text:p>16</text:p>
            </table:table-cell>
            <table:table-cell table:style-name="ce161" table:formula="of:=+[.L10]+[.X10]+[.AJ10]+[.AV10]" office:value-type="float" office:value="13.04">
              <text:p>13</text:p>
            </table:table-cell>
            <table:table-cell table:style-name="ce256" table:formula="of:=+[.M10]+[.Y10]+[.AK10]+[.AW10]" office:value-type="float" office:value="0">
              <text:p>0</text:p>
            </table:table-cell>
            <table:table-cell table:style-name="ce268" table:formula="of:=+[.B10]+[.E10]+[.H10]+[.N10]" office:value-type="float" office:value="8">
              <text:p>8</text:p>
            </table:table-cell>
            <table:table-cell table:style-name="ce281" table:formula="of:=+[.C10]+[.F10]+[.I10]+[.O10]" office:value-type="float" office:value="13.04">
              <text:p>13</text:p>
            </table:table-cell>
            <table:table-cell table:style-name="ce291" table:formula="of:=+[.D10]+[.G10]+[.J10]+[.P10]" office:value-type="float" office:value="0">
              <text:p>0</text:p>
            </table:table-cell>
            <table:table-cell table:style-name="ce298" table:formula="of:=[.BB10]+[.BC10]-[.BA10]" office:value-type="float" office:value="5.04">
              <text:p>5</text:p>
            </table:table-cell>
            <table:table-cell table:style-name="ce311" table:formula="of:=[.BD10]/[.BA10]" office:value-type="percentage" office:value="0.63">
              <text:p>63,0%</text:p>
            </table:table-cell>
            <table:table-cell table:number-columns-repeated="967"/>
          </table:table-row>
          <table:table-row table:style-name="ro11">
            <table:table-cell table:style-name="ce96" office:value-type="string">
              <text:p>Donacions inclós coopfunding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10">
              <text:p>1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300">
              <text:p>30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11]+[.E11]+[.H11]" office:value-type="float" office:value="0">
              <text:p>0</text:p>
            </table:table-cell>
            <table:table-cell table:style-name="ce161" table:formula="of:=+[.C11]+[.F11]+[.I11]" office:value-type="float" office:value="310">
              <text:p>310</text:p>
            </table:table-cell>
            <table:table-cell table:style-name="ce172" table:formula="of:=+[.D11]+[.G11]+[.J11]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0">
              <text:p>1.5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00">
              <text:p>1.5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11]+[.Q11]+[.T11]" office:value-type="float" office:value="3000">
              <text:p>3.000</text:p>
            </table:table-cell>
            <table:table-cell table:style-name="ce161" table:formula="of:=+[.O11]+[.R11]+[.U11]" office:value-type="float" office:value="0">
              <text:p>0</text:p>
            </table:table-cell>
            <table:table-cell table:style-name="ce172" table:formula="of:=+[.P11]+[.S11]+[.V11]" office:value-type="float" office:value="0">
              <text:p>0</text:p>
            </table:table-cell>
            <table:table-cell table:style-name="ce116" office:value-type="float" office:value="15820">
              <text:p>15.8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320">
              <text:p>15.3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5820">
              <text:p>15.8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11]+[.AC11]+[.AF11]" office:value-type="float" office:value="46960">
              <text:p>46.960</text:p>
            </table:table-cell>
            <table:table-cell table:style-name="ce214" table:formula="of:=+[.AA11]+[.AD11]+[.AG11]" office:value-type="float" office:value="0">
              <text:p>0</text:p>
            </table:table-cell>
            <table:table-cell table:style-name="ce216" table:formula="of:=+[.AB11]+[.AE11]+[.AH11]" office:value-type="float" office:value="0">
              <text:p>0</text:p>
            </table:table-cell>
            <table:table-cell table:style-name="ce116" office:value-type="float" office:value="15820">
              <text:p>15.8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6300">
              <text:p>16.3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6300">
              <text:p>16.3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11]+[.AO11]+[.AR11]" office:value-type="float" office:value="48420">
              <text:p>48.420</text:p>
            </table:table-cell>
            <table:table-cell table:style-name="ce214" table:formula="of:=+[.AM11]+[.AP11]+[.AS11]" office:value-type="float" office:value="0">
              <text:p>0</text:p>
            </table:table-cell>
            <table:table-cell table:style-name="ce216" table:formula="of:=+[.AN11]+[.AQ11]+[.AT11]" office:value-type="float" office:value="0">
              <text:p>0</text:p>
            </table:table-cell>
            <table:table-cell table:style-name="ce234" table:formula="of:=+[.K11]+[.W11]+[.AI11]+[.AU11]" office:value-type="float" office:value="98380">
              <text:p>98.380</text:p>
            </table:table-cell>
            <table:table-cell table:style-name="ce161" table:formula="of:=+[.L11]+[.X11]+[.AJ11]+[.AV11]" office:value-type="float" office:value="310">
              <text:p>310</text:p>
            </table:table-cell>
            <table:table-cell table:style-name="ce256" table:formula="of:=+[.M11]+[.Y11]+[.AK11]+[.AW11]" office:value-type="float" office:value="0">
              <text:p>0</text:p>
            </table:table-cell>
            <table:table-cell table:style-name="ce268" table:formula="of:=+[.B11]+[.E11]+[.H11]+[.N11]" office:value-type="float" office:value="0">
              <text:p>0</text:p>
            </table:table-cell>
            <table:table-cell table:style-name="ce281" table:formula="of:=+[.C11]+[.F11]+[.I11]+[.O11]" office:value-type="float" office:value="310">
              <text:p>310</text:p>
            </table:table-cell>
            <table:table-cell table:style-name="ce291" table:formula="of:=+[.D11]+[.G11]+[.J11]+[.P11]" office:value-type="float" office:value="0">
              <text:p>0</text:p>
            </table:table-cell>
            <table:table-cell table:style-name="ce298" table:formula="of:=[.BB11]+[.BC11]-[.BA11]" office:value-type="float" office:value="310">
              <text:p>310</text:p>
            </table:table-cell>
            <table:table-cell table:style-name="ce311"/>
            <table:table-cell table:number-columns-repeated="967"/>
          </table:table-row>
          <table:table-row table:style-name="ro10">
            <table:table-cell table:style-name="ce96" office:value-type="string">
              <text:p>Mercat virtual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12]+[.E12]+[.H12]" office:value-type="float" office:value="0">
              <text:p>0</text:p>
            </table:table-cell>
            <table:table-cell table:style-name="ce161" table:formula="of:=+[.C12]+[.F12]+[.I12]" office:value-type="float" office:value="0">
              <text:p>0</text:p>
            </table:table-cell>
            <table:table-cell table:style-name="ce172" table:formula="of:=+[.D12]+[.G12]+[.J12]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12]+[.Q12]+[.T12]" office:value-type="float" office:value="0">
              <text:p>0</text:p>
            </table:table-cell>
            <table:table-cell table:style-name="ce161" table:formula="of:=+[.O12]+[.R12]+[.U12]" office:value-type="float" office:value="0">
              <text:p>0</text:p>
            </table:table-cell>
            <table:table-cell table:style-name="ce172" table:formula="of:=+[.P12]+[.S12]+[.V12]" office:value-type="float" office:value="0">
              <text:p>0</text:p>
            </table:table-cell>
            <table:table-cell table:style-name="ce116" office:value-type="float" office:value="100">
              <text:p>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00">
              <text:p>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200">
              <text:p>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12]+[.AC12]+[.AF12]" office:value-type="float" office:value="400">
              <text:p>400</text:p>
            </table:table-cell>
            <table:table-cell table:style-name="ce214" table:formula="of:=+[.AA12]+[.AD12]+[.AG12]" office:value-type="float" office:value="0">
              <text:p>0</text:p>
            </table:table-cell>
            <table:table-cell table:style-name="ce216" table:formula="of:=+[.AB12]+[.AE12]+[.AH12]" office:value-type="float" office:value="0">
              <text:p>0</text:p>
            </table:table-cell>
            <table:table-cell table:style-name="ce116" office:value-type="float" office:value="300">
              <text:p>3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400">
              <text:p>4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500">
              <text:p>5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12]+[.AO12]+[.AR12]" office:value-type="float" office:value="1200">
              <text:p>1.200</text:p>
            </table:table-cell>
            <table:table-cell table:style-name="ce214" table:formula="of:=+[.AM12]+[.AP12]+[.AS12]" office:value-type="float" office:value="0">
              <text:p>0</text:p>
            </table:table-cell>
            <table:table-cell table:style-name="ce216" table:formula="of:=+[.AN12]+[.AQ12]+[.AT12]" office:value-type="float" office:value="0">
              <text:p>0</text:p>
            </table:table-cell>
            <table:table-cell table:style-name="ce234" table:formula="of:=+[.K12]+[.W12]+[.AI12]+[.AU12]" office:value-type="float" office:value="1600">
              <text:p>1.600</text:p>
            </table:table-cell>
            <table:table-cell table:style-name="ce161" table:formula="of:=+[.L12]+[.X12]+[.AJ12]+[.AV12]" office:value-type="float" office:value="0">
              <text:p>0</text:p>
            </table:table-cell>
            <table:table-cell table:style-name="ce256" table:formula="of:=+[.M12]+[.Y12]+[.AK12]+[.AW12]" office:value-type="float" office:value="0">
              <text:p>0</text:p>
            </table:table-cell>
            <table:table-cell table:style-name="ce268" table:formula="of:=+[.B12]+[.E12]+[.H12]+[.N12]" office:value-type="float" office:value="0">
              <text:p>0</text:p>
            </table:table-cell>
            <table:table-cell table:style-name="ce281" table:formula="of:=+[.C12]+[.F12]+[.I12]+[.O12]" office:value-type="float" office:value="0">
              <text:p>0</text:p>
            </table:table-cell>
            <table:table-cell table:style-name="ce291" table:formula="of:=+[.D12]+[.G12]+[.J12]+[.P12]" office:value-type="float" office:value="0">
              <text:p>0</text:p>
            </table:table-cell>
            <table:table-cell table:style-name="ce298" table:formula="of:=[.BB12]+[.BC12]-[.BA12]" office:value-type="float" office:value="0">
              <text:p>0</text:p>
            </table:table-cell>
            <table:table-cell table:style-name="ce311"/>
            <table:table-cell table:number-columns-repeated="967"/>
          </table:table-row>
          <table:table-row table:style-name="ro11">
            <table:table-cell table:style-name="ce96" office:value-type="string">
              <text:p>Projectes productius sigrit: enredaos i CTD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B13]+[.E13]+[.H13]" office:value-type="float" office:value="0">
              <text:p>0</text:p>
            </table:table-cell>
            <table:table-cell table:style-name="ce161" table:formula="of:=+[.C13]+[.F13]+[.I13]" office:value-type="float" office:value="0">
              <text:p>0</text:p>
            </table:table-cell>
            <table:table-cell table:style-name="ce172" table:formula="of:=+[.D13]+[.G13]+[.J13]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0">
              <text:p>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00">
              <text:p>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49" table:formula="of:=+[.N13]+[.Q13]+[.T13]" office:value-type="float" office:value="100">
              <text:p>100</text:p>
            </table:table-cell>
            <table:table-cell table:style-name="ce161" table:formula="of:=+[.O13]+[.R13]+[.U13]" office:value-type="float" office:value="0">
              <text:p>0</text:p>
            </table:table-cell>
            <table:table-cell table:style-name="ce172" table:formula="of:=+[.P13]+[.S13]+[.V13]" office:value-type="float" office:value="0">
              <text:p>0</text:p>
            </table:table-cell>
            <table:table-cell table:style-name="ce116" office:value-type="float" office:value="120">
              <text:p>1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00">
              <text:p>1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140">
              <text:p>14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Z13]+[.AC13]+[.AF13]" office:value-type="float" office:value="360">
              <text:p>360</text:p>
            </table:table-cell>
            <table:table-cell table:style-name="ce214" table:formula="of:=+[.AA13]+[.AD13]+[.AG13]" office:value-type="float" office:value="0">
              <text:p>0</text:p>
            </table:table-cell>
            <table:table-cell table:style-name="ce216" table:formula="of:=+[.AB13]+[.AE13]+[.AH13]" office:value-type="float" office:value="0">
              <text:p>0</text:p>
            </table:table-cell>
            <table:table-cell table:style-name="ce116" office:value-type="float" office:value="160">
              <text:p>16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200">
              <text:p>20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116" office:value-type="float" office:value="220">
              <text:p>220</text:p>
            </table:table-cell>
            <table:table-cell table:style-name="ce131" office:value-type="float" office:value="0">
              <text:p>0</text:p>
            </table:table-cell>
            <table:table-cell table:style-name="ce142" office:value-type="float" office:value="0">
              <text:p>0</text:p>
            </table:table-cell>
            <table:table-cell table:style-name="ce212" table:formula="of:=+[.AL13]+[.AO13]+[.AR13]" office:value-type="float" office:value="580">
              <text:p>580</text:p>
            </table:table-cell>
            <table:table-cell table:style-name="ce214" table:formula="of:=+[.AM13]+[.AP13]+[.AS13]" office:value-type="float" office:value="0">
              <text:p>0</text:p>
            </table:table-cell>
            <table:table-cell table:style-name="ce216" table:formula="of:=+[.AN13]+[.AQ13]+[.AT13]" office:value-type="float" office:value="0">
              <text:p>0</text:p>
            </table:table-cell>
            <table:table-cell table:style-name="ce234" table:formula="of:=+[.K13]+[.W13]+[.AI13]+[.AU13]" office:value-type="float" office:value="1040">
              <text:p>1.040</text:p>
            </table:table-cell>
            <table:table-cell table:style-name="ce161" table:formula="of:=+[.L13]+[.X13]+[.AJ13]+[.AV13]" office:value-type="float" office:value="0">
              <text:p>0</text:p>
            </table:table-cell>
            <table:table-cell table:style-name="ce256" table:formula="of:=+[.M13]+[.Y13]+[.AK13]+[.AW13]" office:value-type="float" office:value="0">
              <text:p>0</text:p>
            </table:table-cell>
            <table:table-cell table:style-name="ce268" table:formula="of:=+[.B13]+[.E13]+[.H13]+[.N13]" office:value-type="float" office:value="0">
              <text:p>0</text:p>
            </table:table-cell>
            <table:table-cell table:style-name="ce281" table:formula="of:=+[.C13]+[.F13]+[.I13]+[.O13]" office:value-type="float" office:value="0">
              <text:p>0</text:p>
            </table:table-cell>
            <table:table-cell table:style-name="ce291" table:formula="of:=+[.D13]+[.G13]+[.J13]+[.P13]" office:value-type="float" office:value="0">
              <text:p>0</text:p>
            </table:table-cell>
            <table:table-cell table:style-name="ce298" table:formula="of:=[.BB13]+[.BC13]-[.BA13]" office:value-type="float" office:value="0">
              <text:p>0</text:p>
            </table:table-cell>
            <table:table-cell table:style-name="ce311"/>
            <table:table-cell table:number-columns-repeated="967"/>
          </table:table-row>
        </table:table-row-group>
        <table:table-row table:style-name="ro10">
          <table:table-cell table:style-name="ce97" office:value-type="string">
            <text:p>TOTAL INGRESSOS</text:p>
          </table:table-cell>
          <table:table-cell table:style-name="ce117" table:formula="of:=SUM([.B4:.B13])" office:value-type="float" office:value="74221.76">
            <text:p>74.222</text:p>
          </table:table-cell>
          <table:table-cell table:style-name="ce132" table:formula="of:=SUM([.C4:.C13])" office:value-type="float" office:value="39499.52">
            <text:p>39.500</text:p>
          </table:table-cell>
          <table:table-cell table:style-name="ce143" table:formula="of:=SUM([.D4:.D13])" office:value-type="float" office:value="285">
            <text:p>285</text:p>
          </table:table-cell>
          <table:table-cell table:style-name="ce117" table:formula="of:=SUM([.E4:.E13])" office:value-type="float" office:value="1000">
            <text:p>1.000</text:p>
          </table:table-cell>
          <table:table-cell table:style-name="ce132" table:formula="of:=SUM([.F4:.F13])" office:value-type="float" office:value="25975.18">
            <text:p>25.975</text:p>
          </table:table-cell>
          <table:table-cell table:style-name="ce143" table:formula="of:=SUM([.G4:.G13])" office:value-type="float" office:value="575">
            <text:p>575</text:p>
          </table:table-cell>
          <table:table-cell table:style-name="ce117" table:formula="of:=SUM([.H4:.H13])" office:value-type="float" office:value="16850">
            <text:p>16.850</text:p>
          </table:table-cell>
          <table:table-cell table:style-name="ce132" table:formula="of:=SUM([.I4:.I13])" office:value-type="float" office:value="3902.28">
            <text:p>3.902</text:p>
          </table:table-cell>
          <table:table-cell table:style-name="ce143" table:formula="of:=SUM([.J4:.J13])" office:value-type="float" office:value="1035">
            <text:p>1.035</text:p>
          </table:table-cell>
          <table:table-cell table:style-name="ce150" table:formula="of:=SUM([.K4:.K13])" office:value-type="float" office:value="92071.76">
            <text:p>92.072</text:p>
          </table:table-cell>
          <table:table-cell table:style-name="ce162" table:formula="of:=SUM([.L4:.L13])" office:value-type="float" office:value="69376.98">
            <text:p>69.377</text:p>
          </table:table-cell>
          <table:table-cell table:style-name="ce173" table:formula="of:=SUM([.M4:.M13])" office:value-type="float" office:value="1895">
            <text:p>1.895</text:p>
          </table:table-cell>
          <table:table-cell table:style-name="ce117" table:formula="of:=SUM([.N4:.N13])" office:value-type="float" office:value="61680.86">
            <text:p>61.681</text:p>
          </table:table-cell>
          <table:table-cell table:style-name="ce132" table:formula="of:=SUM([.O4:.O13])" office:value-type="float" office:value="37296.82">
            <text:p>37.297</text:p>
          </table:table-cell>
          <table:table-cell table:style-name="ce143" table:formula="of:=SUM([.P4:.P13])" office:value-type="float" office:value="433">
            <text:p>433</text:p>
          </table:table-cell>
          <table:table-cell table:style-name="ce117" table:formula="of:=SUM([.Q4:.Q13])" office:value-type="float" office:value="2720">
            <text:p>2.720</text:p>
          </table:table-cell>
          <table:table-cell table:style-name="ce132" table:formula="of:=SUM([.R4:.R13])" office:value-type="float" office:value="0">
            <text:p>0</text:p>
          </table:table-cell>
          <table:table-cell table:style-name="ce143" table:formula="of:=SUM([.S4:.S13])" office:value-type="float" office:value="0">
            <text:p>0</text:p>
          </table:table-cell>
          <table:table-cell table:style-name="ce117" table:formula="of:=SUM([.T4:.T13])" office:value-type="float" office:value="11189.93">
            <text:p>11.190</text:p>
          </table:table-cell>
          <table:table-cell table:style-name="ce132" table:formula="of:=SUM([.U4:.U13])" office:value-type="float" office:value="0">
            <text:p>0</text:p>
          </table:table-cell>
          <table:table-cell table:style-name="ce143" table:formula="of:=SUM([.V4:.V13])" office:value-type="float" office:value="0">
            <text:p>0</text:p>
          </table:table-cell>
          <table:table-cell table:style-name="ce150" table:formula="of:=SUM([.W4:.W13])" office:value-type="float" office:value="75590.79">
            <text:p>75.591</text:p>
          </table:table-cell>
          <table:table-cell table:style-name="ce162" table:formula="of:=SUM([.X4:.X13])" office:value-type="float" office:value="37296.82">
            <text:p>37.297</text:p>
          </table:table-cell>
          <table:table-cell table:style-name="ce173" table:formula="of:=SUM([.Y4:.Y13])" office:value-type="float" office:value="433">
            <text:p>433</text:p>
          </table:table-cell>
          <table:table-cell table:style-name="ce117" table:formula="of:=SUM([.Z4:.Z13])" office:value-type="float" office:value="95246">
            <text:p>95.246</text:p>
          </table:table-cell>
          <table:table-cell table:style-name="ce132" table:formula="of:=SUM([.AA4:.AA13])" office:value-type="float" office:value="0">
            <text:p>0</text:p>
          </table:table-cell>
          <table:table-cell table:style-name="ce143" table:formula="of:=SUM([.AB4:.AB13])" office:value-type="float" office:value="0">
            <text:p>0</text:p>
          </table:table-cell>
          <table:table-cell table:style-name="ce117" table:formula="of:=SUM([.AC4:.AC13])" office:value-type="float" office:value="16550">
            <text:p>16.550</text:p>
          </table:table-cell>
          <table:table-cell table:style-name="ce132" table:formula="of:=SUM([.AD4:.AD13])" office:value-type="float" office:value="0">
            <text:p>0</text:p>
          </table:table-cell>
          <table:table-cell table:style-name="ce143" table:formula="of:=SUM([.AE4:.AE13])" office:value-type="float" office:value="0">
            <text:p>0</text:p>
          </table:table-cell>
          <table:table-cell table:style-name="ce117" table:formula="of:=SUM([.AF4:.AF13])" office:value-type="float" office:value="26609.93">
            <text:p>26.610</text:p>
          </table:table-cell>
          <table:table-cell table:style-name="ce132" table:formula="of:=SUM([.AG4:.AG13])" office:value-type="float" office:value="0">
            <text:p>0</text:p>
          </table:table-cell>
          <table:table-cell table:style-name="ce143" table:formula="of:=SUM([.AH4:.AH13])" office:value-type="float" office:value="0">
            <text:p>0</text:p>
          </table:table-cell>
          <table:table-cell table:style-name="ce117" table:formula="of:=SUM([.AI4:.AI13])" office:value-type="float" office:value="138405.93">
            <text:p>138.406</text:p>
          </table:table-cell>
          <table:table-cell table:style-name="ce132" table:formula="of:=SUM([.AJ4:.AJ13])" office:value-type="float" office:value="0">
            <text:p>0</text:p>
          </table:table-cell>
          <table:table-cell table:style-name="ce143" table:formula="of:=SUM([.AK4:.AK13])" office:value-type="float" office:value="0">
            <text:p>0</text:p>
          </table:table-cell>
          <table:table-cell table:style-name="ce117" table:formula="of:=SUM([.AL4:.AL13])" office:value-type="float" office:value="103327">
            <text:p>103.327</text:p>
          </table:table-cell>
          <table:table-cell table:style-name="ce132" table:formula="of:=SUM([.AM4:.AM13])" office:value-type="float" office:value="0">
            <text:p>0</text:p>
          </table:table-cell>
          <table:table-cell table:style-name="ce143" table:formula="of:=SUM([.AN4:.AN13])" office:value-type="float" office:value="0">
            <text:p>0</text:p>
          </table:table-cell>
          <table:table-cell table:style-name="ce117" table:formula="of:=SUM([.AO4:.AO13])" office:value-type="float" office:value="18940">
            <text:p>18.940</text:p>
          </table:table-cell>
          <table:table-cell table:style-name="ce132" table:formula="of:=SUM([.AP4:.AP13])" office:value-type="float" office:value="0">
            <text:p>0</text:p>
          </table:table-cell>
          <table:table-cell table:style-name="ce143" table:formula="of:=SUM([.AQ4:.AQ13])" office:value-type="float" office:value="0">
            <text:p>0</text:p>
          </table:table-cell>
          <table:table-cell table:style-name="ce117" table:formula="of:=SUM([.AR4:.AR13])" office:value-type="float" office:value="30029.93">
            <text:p>30.030</text:p>
          </table:table-cell>
          <table:table-cell table:style-name="ce132" table:formula="of:=SUM([.AS4:.AS13])" office:value-type="float" office:value="0">
            <text:p>0</text:p>
          </table:table-cell>
          <table:table-cell table:style-name="ce143" table:formula="of:=SUM([.AT4:.AT13])" office:value-type="float" office:value="0">
            <text:p>0</text:p>
          </table:table-cell>
          <table:table-cell table:style-name="ce117" table:formula="of:=SUM([.AU4:.AU13])" office:value-type="float" office:value="152296.93">
            <text:p>152.297</text:p>
          </table:table-cell>
          <table:table-cell table:style-name="ce132" table:formula="of:=SUM([.AV4:.AV13])" office:value-type="float" office:value="0">
            <text:p>0</text:p>
          </table:table-cell>
          <table:table-cell table:style-name="ce143" table:formula="of:=SUM([.AW4:.AW13])" office:value-type="float" office:value="0">
            <text:p>0</text:p>
          </table:table-cell>
          <table:table-cell table:style-name="ce235" table:formula="of:=SUM([.AX4:.AX13])" office:value-type="float" office:value="458365.41">
            <text:p>458.365</text:p>
          </table:table-cell>
          <table:table-cell table:style-name="ce162" table:formula="of:=SUM([.AY4:.AY13])" office:value-type="float" office:value="106673.8">
            <text:p>106.674</text:p>
          </table:table-cell>
          <table:table-cell table:style-name="ce257" table:formula="of:=SUM([.AZ4:.AZ13])" office:value-type="float" office:value="2328">
            <text:p>2.328</text:p>
          </table:table-cell>
          <table:table-cell table:style-name="ce269" table:formula="of:=SUM([.BA4:.BA13])" office:value-type="float" office:value="153752.62">
            <text:p>153.753</text:p>
          </table:table-cell>
          <table:table-cell table:style-name="ce282" table:formula="of:=SUM([.BB4:.BB13])" office:value-type="float" office:value="106673.8">
            <text:p>106.674</text:p>
          </table:table-cell>
          <table:table-cell table:style-name="ce292" table:formula="of:=SUM([.BC4:.BC13])" office:value-type="float" office:value="2328">
            <text:p>2.328</text:p>
          </table:table-cell>
          <table:table-cell table:style-name="ce299" table:formula="of:=[.BB14]+[.BC14]-[.BA14]" office:value-type="float" office:value="-44750.82">
            <text:p>-44.751</text:p>
          </table:table-cell>
          <table:table-cell table:style-name="ce312" table:formula="of:=[.BD14]/[.BA14]" office:value-type="percentage" office:value="-0.291057284097012">
            <text:p>-29%</text:p>
          </table:table-cell>
          <table:table-cell table:number-columns-repeated="967"/>
        </table:table-row>
        <table:table-row table:style-name="ro10">
          <table:table-cell table:style-name="ce98"/>
          <table:table-cell table:style-name="ce118" table:number-columns-repeated="9"/>
          <table:table-cell table:style-name="ce151" table:number-columns-repeated="3"/>
          <table:table-cell table:style-name="ce118" table:number-columns-repeated="9"/>
          <table:table-cell table:style-name="ce151" table:number-columns-repeated="3"/>
          <table:table-cell table:style-name="ce118" table:number-columns-repeated="24"/>
          <table:table-cell table:style-name="ce151"/>
          <table:table-cell table:style-name="ce246" table:number-columns-repeated="2"/>
          <table:table-cell table:style-name="ce270"/>
          <table:table-cell table:style-name="ce283" table:number-columns-repeated="2"/>
          <table:table-cell table:style-name="ce265"/>
          <table:table-cell table:style-name="ce313"/>
          <table:table-cell table:number-columns-repeated="967"/>
        </table:table-row>
        <table:table-row-group>
          <table:table-row table:style-name="ro10">
            <table:table-cell table:style-name="ce99" office:value-type="string">
              <text:p>Serveis Informàtics</text:p>
            </table:table-cell>
            <table:table-cell table:style-name="ce119" table:formula="of:=SUM([.B17:.B20])" office:value-type="float" office:value="510.65">
              <text:p>511</text:p>
            </table:table-cell>
            <table:table-cell table:style-name="ce133" table:formula="of:=SUM([.C17:.C20])" office:value-type="float" office:value="510.65">
              <text:p>511</text:p>
            </table:table-cell>
            <table:table-cell table:style-name="ce133" table:formula="of:=SUM([.D17:.D20])" office:value-type="float" office:value="0">
              <text:p>0</text:p>
            </table:table-cell>
            <table:table-cell table:style-name="ce119" table:formula="of:=SUM([.E17:.E20])" office:value-type="float" office:value="510.65">
              <text:p>511</text:p>
            </table:table-cell>
            <table:table-cell table:style-name="ce133" table:formula="of:=SUM([.F17:.F20])" office:value-type="float" office:value="510.65">
              <text:p>511</text:p>
            </table:table-cell>
            <table:table-cell table:style-name="ce133" table:formula="of:=SUM([.G17:.G20])" office:value-type="float" office:value="0">
              <text:p>0</text:p>
            </table:table-cell>
            <table:table-cell table:style-name="ce119" table:formula="of:=SUM([.H17:.H20])" office:value-type="float" office:value="510.65">
              <text:p>511</text:p>
            </table:table-cell>
            <table:table-cell table:style-name="ce133" table:formula="of:=SUM([.I17:.I20])" office:value-type="float" office:value="510.65">
              <text:p>511</text:p>
            </table:table-cell>
            <table:table-cell table:style-name="ce133" table:formula="of:=SUM([.J17:.J20])" office:value-type="float" office:value="0">
              <text:p>0</text:p>
            </table:table-cell>
            <table:table-cell table:style-name="ce152" table:formula="of:=+[.B16]+[.E16]+[.H16]" office:value-type="float" office:value="1531.95">
              <text:p>1.532</text:p>
            </table:table-cell>
            <table:table-cell table:style-name="ce163" table:formula="of:=+[.C16]+[.F16]+[.I16]" office:value-type="float" office:value="1531.95">
              <text:p>1.532</text:p>
            </table:table-cell>
            <table:table-cell table:style-name="ce174" table:formula="of:=+[.D16]+[.G16]+[.J16]" office:value-type="float" office:value="0">
              <text:p>0</text:p>
            </table:table-cell>
            <table:table-cell table:style-name="ce133" table:formula="of:=SUM([.N17:.N20])" office:value-type="float" office:value="510.65">
              <text:p>511</text:p>
            </table:table-cell>
            <table:table-cell table:style-name="ce133" table:formula="of:=SUM([.O17:.O20])" office:value-type="float" office:value="510.65">
              <text:p>511</text:p>
            </table:table-cell>
            <table:table-cell table:style-name="ce133" table:formula="of:=SUM([.P17:.P20])" office:value-type="float" office:value="0">
              <text:p>0</text:p>
            </table:table-cell>
            <table:table-cell table:style-name="ce119" table:formula="of:=SUM([.Q17:.Q20])" office:value-type="float" office:value="510.65">
              <text:p>511</text:p>
            </table:table-cell>
            <table:table-cell table:style-name="ce133" table:formula="of:=SUM([.R17:.R20])" office:value-type="float" office:value="0">
              <text:p>0</text:p>
            </table:table-cell>
            <table:table-cell table:style-name="ce133" table:formula="of:=SUM([.S17:.S20])" office:value-type="float" office:value="0">
              <text:p>0</text:p>
            </table:table-cell>
            <table:table-cell table:style-name="ce119" table:formula="of:=SUM([.T17:.T20])" office:value-type="float" office:value="510.65">
              <text:p>511</text:p>
            </table:table-cell>
            <table:table-cell table:style-name="ce133" table:formula="of:=SUM([.U17:.U20])" office:value-type="float" office:value="0">
              <text:p>0</text:p>
            </table:table-cell>
            <table:table-cell table:style-name="ce133" table:formula="of:=SUM([.V17:.V20])" office:value-type="float" office:value="0">
              <text:p>0</text:p>
            </table:table-cell>
            <table:table-cell table:style-name="ce152" table:formula="of:=+[.N16]+[.Q16]+[.T16]" office:value-type="float" office:value="1531.95">
              <text:p>1.532</text:p>
            </table:table-cell>
            <table:table-cell table:style-name="ce163" table:formula="of:=+[.O16]+[.R16]+[.U16]" office:value-type="float" office:value="510.65">
              <text:p>511</text:p>
            </table:table-cell>
            <table:table-cell table:style-name="ce174" table:formula="of:=+[.P16]+[.S16]+[.V16]" office:value-type="float" office:value="0">
              <text:p>0</text:p>
            </table:table-cell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1531.95">
              <text:p>1.532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510.65">
              <text:p>511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05" office:value-type="float" office:value="1531.95">
              <text:p>1.532</text:p>
            </table:table-cell>
            <table:table-cell table:style-name="ce206" office:value-type="float" office:value="0">
              <text:p>0</text:p>
            </table:table-cell>
            <table:table-cell table:style-name="ce209"/>
            <table:table-cell table:style-name="ce236" table:formula="of:=SUM([.AX17:.AX20])" office:value-type="float" office:value="6127.8">
              <text:p>6.128</text:p>
            </table:table-cell>
            <table:table-cell table:style-name="ce247" table:formula="of:=SUM([.AY17:.AY20])" office:value-type="float" office:value="2042.6">
              <text:p>2.043</text:p>
            </table:table-cell>
            <table:table-cell table:style-name="ce258"/>
            <table:table-cell table:style-name="ce271" table:formula="of:=SUM([.BA17:.BA20])" office:value-type="float" office:value="2042.6">
              <text:p>2.043</text:p>
            </table:table-cell>
            <table:table-cell table:style-name="ce284" table:formula="of:=SUM([.BB17:.BB20])" office:value-type="float" office:value="2042.6">
              <text:p>2.043</text:p>
            </table:table-cell>
            <table:table-cell table:style-name="ce293"/>
            <table:table-cell table:style-name="ce300" table:formula="of:=[.BB16]+[.BC16]-[.BA16]" office:value-type="float" office:value="0">
              <text:p>0</text:p>
            </table:table-cell>
            <table:table-cell table:style-name="ce314" table:formula="of:=[.BD16]/[.BA16]" office:value-type="percentage" office:value="0">
              <text:p>0%</text:p>
            </table:table-cell>
            <table:table-cell table:style-name="ce325" table:number-columns-repeated="967"/>
          </table:table-row>
          <table:table-row-group table:display="false">
            <table:table-row table:style-name="ro10" table:visibility="collapse">
              <table:table-cell table:style-name="ce100" office:value-type="string">
                <text:p>Servidor CUN_OVH</text:p>
              </table:table-cell>
              <table:table-cell table:style-name="ce116" office:value-type="float" office:value="60.5">
                <text:p>61</text:p>
              </table:table-cell>
              <table:table-cell table:style-name="ce134" office:value-type="float" office:value="60.5">
                <text:p>61</text:p>
              </table:table-cell>
              <table:table-cell table:style-name="ce144"/>
              <table:table-cell table:style-name="ce116" office:value-type="float" office:value="60.5">
                <text:p>61</text:p>
              </table:table-cell>
              <table:table-cell table:style-name="ce134" office:value-type="float" office:value="60.5">
                <text:p>61</text:p>
              </table:table-cell>
              <table:table-cell table:style-name="ce144"/>
              <table:table-cell table:style-name="ce116" office:value-type="float" office:value="60.5">
                <text:p>61</text:p>
              </table:table-cell>
              <table:table-cell table:style-name="ce134" office:value-type="float" office:value="60.5">
                <text:p>61</text:p>
              </table:table-cell>
              <table:table-cell table:style-name="ce134"/>
              <table:table-cell table:style-name="ce153" table:formula="of:=+[.B17]+[.E17]+[.H17]" office:value-type="float" office:value="181.5">
                <text:p>182</text:p>
              </table:table-cell>
              <table:table-cell table:style-name="ce154" table:formula="of:=+[.C17]+[.F17]+[.I17]" office:value-type="float" office:value="181.5">
                <text:p>182</text:p>
              </table:table-cell>
              <table:table-cell table:style-name="ce175" table:formula="of:=+[.D17]+[.G17]+[.J17]" office:value-type="float" office:value="0">
                <text:p>0</text:p>
              </table:table-cell>
              <table:table-cell table:style-name="ce180" office:value-type="float" office:value="60.5">
                <text:p>61</text:p>
              </table:table-cell>
              <table:table-cell table:style-name="ce187" office:value-type="float" office:value="60.5">
                <text:p>61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7]+[.Q17]+[.T17]" office:value-type="float" office:value="181.5">
                <text:p>182</text:p>
              </table:table-cell>
              <table:table-cell table:style-name="ce154" table:formula="of:=+[.O17]+[.R17]+[.U17]" office:value-type="float" office:value="60.5">
                <text:p>61</text:p>
              </table:table-cell>
              <table:table-cell table:style-name="ce175" table:formula="of:=+[.P17]+[.S17]+[.V17]" office:value-type="float" office:value="0">
                <text:p>0</text:p>
              </table:table-cell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81.5">
                <text:p>182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.5">
                <text:p>61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81.5">
                <text:p>182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table:formula="of:=+[.K17]+[.W17]+[.AI17]+[.AU17]" office:value-type="float" office:value="726">
                <text:p>726</text:p>
              </table:table-cell>
              <table:table-cell table:style-name="ce154" table:formula="of:=+[.L17]+[.X17]+[.AJ17]+[.AV17]" office:value-type="float" office:value="242">
                <text:p>242</text:p>
              </table:table-cell>
              <table:table-cell table:style-name="ce259"/>
              <table:table-cell table:style-name="ce268" table:formula="of:=+[.B17]+[.E17]+[.H17]+[.N17]" office:value-type="float" office:value="242">
                <text:p>242</text:p>
              </table:table-cell>
              <table:table-cell table:style-name="ce281" table:formula="of:=+[.C17]+[.F17]+[.I17]+[.O17]" office:value-type="float" office:value="242">
                <text:p>242</text:p>
              </table:table-cell>
              <table:table-cell table:style-name="ce291"/>
              <table:table-cell table:style-name="ce301" table:formula="of:=[.BB17]+[.BC17]-[.BA17]" office:value-type="float" office:value="0">
                <text:p>0</text:p>
              </table:table-cell>
              <table:table-cell table:style-name="ce315" table:formula="of:=[.BD17]/[.BA17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0" office:value-type="string">
                <text:p>Accés internet Infoespai</text:p>
              </table:table-cell>
              <table:table-cell table:style-name="ce116" office:value-type="float" office:value="100.15">
                <text:p>100</text:p>
              </table:table-cell>
              <table:table-cell table:style-name="ce134" office:value-type="float" office:value="100.15">
                <text:p>100</text:p>
              </table:table-cell>
              <table:table-cell table:style-name="ce144"/>
              <table:table-cell table:style-name="ce116" office:value-type="float" office:value="100.15">
                <text:p>100</text:p>
              </table:table-cell>
              <table:table-cell table:style-name="ce134" office:value-type="float" office:value="100.15">
                <text:p>100</text:p>
              </table:table-cell>
              <table:table-cell table:style-name="ce144"/>
              <table:table-cell table:style-name="ce116" office:value-type="float" office:value="100.15">
                <text:p>100</text:p>
              </table:table-cell>
              <table:table-cell table:style-name="ce134" office:value-type="float" office:value="100.15">
                <text:p>100</text:p>
              </table:table-cell>
              <table:table-cell table:style-name="ce134"/>
              <table:table-cell table:style-name="ce153" table:formula="of:=+[.B18]+[.E18]+[.H18]" office:value-type="float" office:value="300.45">
                <text:p>300</text:p>
              </table:table-cell>
              <table:table-cell table:style-name="ce154" table:formula="of:=+[.C18]+[.F18]+[.I18]" office:value-type="float" office:value="300.45">
                <text:p>300</text:p>
              </table:table-cell>
              <table:table-cell table:style-name="ce175" table:formula="of:=+[.D18]+[.G18]+[.J18]" office:value-type="float" office:value="0">
                <text:p>0</text:p>
              </table:table-cell>
              <table:table-cell table:style-name="ce180" office:value-type="float" office:value="100.15">
                <text:p>100</text:p>
              </table:table-cell>
              <table:table-cell table:style-name="ce187" office:value-type="float" office:value="100.15">
                <text:p>10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8]+[.Q18]+[.T18]" office:value-type="float" office:value="300.45">
                <text:p>300</text:p>
              </table:table-cell>
              <table:table-cell table:style-name="ce154" table:formula="of:=+[.O18]+[.R18]+[.U18]" office:value-type="float" office:value="100.15">
                <text:p>100</text:p>
              </table:table-cell>
              <table:table-cell table:style-name="ce175" table:formula="of:=+[.P18]+[.S18]+[.V18]" office:value-type="float" office:value="0">
                <text:p>0</text:p>
              </table:table-cell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.45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.15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.45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table:formula="of:=+[.K18]+[.W18]+[.AI18]+[.AU18]" office:value-type="float" office:value="1201.8">
                <text:p>1.202</text:p>
              </table:table-cell>
              <table:table-cell table:style-name="ce154" table:formula="of:=+[.L18]+[.X18]+[.AJ18]+[.AV18]" office:value-type="float" office:value="400.6">
                <text:p>401</text:p>
              </table:table-cell>
              <table:table-cell table:style-name="ce259"/>
              <table:table-cell table:style-name="ce268" table:formula="of:=+[.B18]+[.E18]+[.H18]+[.N18]" office:value-type="float" office:value="400.6">
                <text:p>401</text:p>
              </table:table-cell>
              <table:table-cell table:style-name="ce281" table:formula="of:=+[.C18]+[.F18]+[.I18]+[.O18]" office:value-type="float" office:value="400.6">
                <text:p>401</text:p>
              </table:table-cell>
              <table:table-cell table:style-name="ce291"/>
              <table:table-cell table:style-name="ce301" table:formula="of:=[.BB18]+[.BC18]-[.BA18]" office:value-type="float" office:value="0">
                <text:p>0</text:p>
              </table:table-cell>
              <table:table-cell table:style-name="ce315" table:formula="of:=[.BD18]/[.BA18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0" office:value-type="string">
                <text:p>Servidor Dimensis</text:p>
              </table:table-cell>
              <table:table-cell table:style-name="ce116" office:value-type="float" office:value="250">
                <text:p>250</text:p>
              </table:table-cell>
              <table:table-cell table:style-name="ce134" office:value-type="float" office:value="250">
                <text:p>25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250">
                <text:p>25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250">
                <text:p>250</text:p>
              </table:table-cell>
              <table:table-cell table:style-name="ce134"/>
              <table:table-cell table:style-name="ce153" table:formula="of:=+[.B19]+[.E19]+[.H19]" office:value-type="float" office:value="750">
                <text:p>750</text:p>
              </table:table-cell>
              <table:table-cell table:style-name="ce154" table:formula="of:=+[.C19]+[.F19]+[.I19]" office:value-type="float" office:value="750">
                <text:p>750</text:p>
              </table:table-cell>
              <table:table-cell table:style-name="ce175" table:formula="of:=+[.D19]+[.G19]+[.J19]" office:value-type="float" office:value="0">
                <text:p>0</text:p>
              </table:table-cell>
              <table:table-cell table:style-name="ce180" office:value-type="float" office:value="250">
                <text:p>250</text:p>
              </table:table-cell>
              <table:table-cell table:style-name="ce187" office:value-type="float" office:value="250">
                <text:p>25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9]+[.Q19]+[.T19]" office:value-type="float" office:value="750">
                <text:p>750</text:p>
              </table:table-cell>
              <table:table-cell table:style-name="ce154" table:formula="of:=+[.O19]+[.R19]+[.U19]" office:value-type="float" office:value="250">
                <text:p>250</text:p>
              </table:table-cell>
              <table:table-cell table:style-name="ce175" table:formula="of:=+[.P19]+[.S19]+[.V19]" office:value-type="float" office:value="0">
                <text:p>0</text:p>
              </table:table-cell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table:formula="of:=+[.K19]+[.W19]+[.AI19]+[.AU19]" office:value-type="float" office:value="3000">
                <text:p>3.000</text:p>
              </table:table-cell>
              <table:table-cell table:style-name="ce154" table:formula="of:=+[.L19]+[.X19]+[.AJ19]+[.AV19]" office:value-type="float" office:value="1000">
                <text:p>1.000</text:p>
              </table:table-cell>
              <table:table-cell table:style-name="ce259"/>
              <table:table-cell table:style-name="ce268" table:formula="of:=+[.B19]+[.E19]+[.H19]+[.N19]" office:value-type="float" office:value="1000">
                <text:p>1.000</text:p>
              </table:table-cell>
              <table:table-cell table:style-name="ce281" table:formula="of:=+[.C19]+[.F19]+[.I19]+[.O19]" office:value-type="float" office:value="1000">
                <text:p>1.000</text:p>
              </table:table-cell>
              <table:table-cell table:style-name="ce291"/>
              <table:table-cell table:style-name="ce301" table:formula="of:=[.BB19]+[.BC19]-[.BA19]" office:value-type="float" office:value="0">
                <text:p>0</text:p>
              </table:table-cell>
              <table:table-cell table:style-name="ce315" table:formula="of:=[.BD19]/[.BA19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0" office:value-type="string">
                <text:p>Marsupi</text:p>
              </table:table-cell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34"/>
              <table:table-cell table:style-name="ce153" table:formula="of:=+[.B20]+[.E20]+[.H20]" office:value-type="float" office:value="300">
                <text:p>300</text:p>
              </table:table-cell>
              <table:table-cell table:style-name="ce154" table:formula="of:=+[.C20]+[.F20]+[.I20]" office:value-type="float" office:value="300">
                <text:p>300</text:p>
              </table:table-cell>
              <table:table-cell table:style-name="ce175" table:formula="of:=+[.D20]+[.G20]+[.J20]" office:value-type="float" office:value="0">
                <text:p>0</text:p>
              </table:table-cell>
              <table:table-cell table:style-name="ce180" office:value-type="float" office:value="100">
                <text:p>100</text:p>
              </table:table-cell>
              <table:table-cell table:style-name="ce187" office:value-type="float" office:value="100">
                <text:p>10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20]+[.Q20]+[.T20]" office:value-type="float" office:value="300">
                <text:p>300</text:p>
              </table:table-cell>
              <table:table-cell table:style-name="ce154" table:formula="of:=+[.O20]+[.R20]+[.U20]" office:value-type="float" office:value="100">
                <text:p>100</text:p>
              </table:table-cell>
              <table:table-cell table:style-name="ce175" table:formula="of:=+[.P20]+[.S20]+[.V20]" office:value-type="float" office:value="0">
                <text:p>0</text:p>
              </table:table-cell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table:formula="of:=+[.K20]+[.W20]+[.AI20]+[.AU20]" office:value-type="float" office:value="1200">
                <text:p>1.200</text:p>
              </table:table-cell>
              <table:table-cell table:style-name="ce154" table:formula="of:=+[.L20]+[.X20]+[.AJ20]+[.AV20]" office:value-type="float" office:value="400">
                <text:p>400</text:p>
              </table:table-cell>
              <table:table-cell table:style-name="ce259"/>
              <table:table-cell table:style-name="ce268" table:formula="of:=+[.B20]+[.E20]+[.H20]+[.N20]" office:value-type="float" office:value="400">
                <text:p>400</text:p>
              </table:table-cell>
              <table:table-cell table:style-name="ce281" table:formula="of:=+[.C20]+[.F20]+[.I20]+[.O20]" office:value-type="float" office:value="400">
                <text:p>400</text:p>
              </table:table-cell>
              <table:table-cell table:style-name="ce291"/>
              <table:table-cell table:style-name="ce301" table:formula="of:=[.BB20]+[.BC20]-[.BA20]" office:value-type="float" office:value="0">
                <text:p>0</text:p>
              </table:table-cell>
              <table:table-cell table:style-name="ce315" table:formula="of:=[.BD20]/[.BA20]" office:value-type="percentage" office:value="0">
                <text:p>0%</text:p>
              </table:table-cell>
              <table:table-cell table:style-name="ce325" table:number-columns-repeated="967"/>
            </table:table-row>
          </table:table-row-group>
          <table:table-row table:style-name="ro12">
            <table:table-cell table:style-name="ce101"/>
            <table:table-cell table:style-name="ce120"/>
            <table:table-cell table:style-name="ce134" table:number-columns-repeated="2"/>
            <table:table-cell table:style-name="ce120"/>
            <table:table-cell table:style-name="ce134" table:number-columns-repeated="2"/>
            <table:table-cell table:style-name="ce120"/>
            <table:table-cell table:style-name="ce134" table:number-columns-repeated="2"/>
            <table:table-cell table:style-name="ce154"/>
            <table:table-cell table:style-name="ce164" table:number-columns-repeated="2"/>
            <table:table-cell table:style-name="ce181"/>
            <table:table-cell table:style-name="ce134"/>
            <table:table-cell table:style-name="ce187"/>
            <table:table-cell table:style-name="ce181"/>
            <table:table-cell table:style-name="ce134"/>
            <table:table-cell table:style-name="ce187"/>
            <table:table-cell table:style-name="ce181"/>
            <table:table-cell table:style-name="ce134"/>
            <table:table-cell table:style-name="ce187"/>
            <table:table-cell table:style-name="ce181"/>
            <table:table-cell table:style-name="ce134"/>
            <table:table-cell table:style-name="ce187"/>
            <table:table-cell table:style-name="ce181" table:number-columns-repeated="10"/>
            <table:table-cell table:style-name="ce187" table:number-columns-repeated="2"/>
            <table:table-cell table:style-name="ce181" table:number-columns-repeated="7"/>
            <table:table-cell table:style-name="ce187" table:number-columns-repeated="2"/>
            <table:table-cell table:style-name="ce226"/>
            <table:table-cell table:style-name="ce187" table:number-columns-repeated="2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5"/>
            <table:table-cell table:style-name="ce294"/>
            <table:table-cell table:style-name="ce302"/>
            <table:table-cell table:style-name="ce316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Internet parabòlica</text:p>
            </table:table-cell>
            <table:table-cell table:style-name="ce121"/>
            <table:table-cell table:style-name="ce135" office:value-type="float" office:value="0">
              <text:p>0</text:p>
            </table:table-cell>
            <table:table-cell table:style-name="ce145"/>
            <table:table-cell table:style-name="ce121"/>
            <table:table-cell table:style-name="ce135" office:value-type="float" office:value="0">
              <text:p>0</text:p>
            </table:table-cell>
            <table:table-cell table:style-name="ce145"/>
            <table:table-cell table:style-name="ce121"/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22]+[.E22]+[.H22]" office:value-type="float" office:value="0">
              <text:p>0</text:p>
            </table:table-cell>
            <table:table-cell table:style-name="ce165" table:formula="of:=+[.C22]+[.F22]+[.I22]" office:value-type="float" office:value="0">
              <text:p>0</text:p>
            </table:table-cell>
            <table:table-cell table:style-name="ce176" table:formula="of:=+[.D22]+[.G22]+[.J22]" office:value-type="float" office:value="0">
              <text:p>0</text:p>
            </table:table-cell>
            <table:table-cell table:style-name="ce182"/>
            <table:table-cell table:style-name="ce135" office:value-type="float" office:value="0">
              <text:p>0</text:p>
            </table:table-cell>
            <table:table-cell table:style-name="ce135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22]+[.Q22]+[.T22]" office:value-type="float" office:value="0">
              <text:p>0</text:p>
            </table:table-cell>
            <table:table-cell table:style-name="ce165" table:formula="of:=+[.O22]+[.R22]+[.U22]" office:value-type="float" office:value="0">
              <text:p>0</text:p>
            </table:table-cell>
            <table:table-cell table:style-name="ce176" table:formula="of:=+[.P22]+[.S22]+[.V22]" office:value-type="float" office:value="0">
              <text:p>0</text:p>
            </table:table-cell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7"/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22]+[.W22]+[.AI22]+[.AU22]" office:value-type="float" office:value="0">
              <text:p>0</text:p>
            </table:table-cell>
            <table:table-cell table:style-name="ce248" table:formula="of:=+[.L22]+[.X22]+[.AJ22]+[.AV22]" office:value-type="float" office:value="0">
              <text:p>0</text:p>
            </table:table-cell>
            <table:table-cell table:style-name="ce260"/>
            <table:table-cell table:style-name="ce268" table:formula="of:=+[.B22]+[.E22]+[.H22]+[.N22]" office:value-type="float" office:value="0">
              <text:p>0</text:p>
            </table:table-cell>
            <table:table-cell table:style-name="ce281" table:formula="of:=+[.C22]+[.F22]+[.I22]+[.O22]" office:value-type="float" office:value="0">
              <text:p>0</text:p>
            </table:table-cell>
            <table:table-cell table:style-name="ce291"/>
            <table:table-cell table:style-name="ce301" table:formula="of:=[.BB22]+[.BC22]-[.BA22]" office:value-type="float" office:value="0">
              <text:p>0</text:p>
            </table:table-cell>
            <table:table-cell table:style-name="ce315"/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Pagaments fraccionats multes hisenda</text:p>
            </table:table-cell>
            <table:table-cell table:style-name="ce122" table:formula="of:=SUM([.B25])" office:value-type="float" office:value="348.55">
              <text:p>349</text:p>
            </table:table-cell>
            <table:table-cell table:style-name="ce135" table:formula="of:=SUM([.C25])" office:value-type="float" office:value="348.55">
              <text:p>349</text:p>
            </table:table-cell>
            <table:table-cell table:style-name="ce145"/>
            <table:table-cell table:style-name="ce122" table:formula="of:=SUM([.E25])" office:value-type="float" office:value="349.66">
              <text:p>350</text:p>
            </table:table-cell>
            <table:table-cell table:style-name="ce135" table:formula="of:=SUM([.F25])" office:value-type="float" office:value="349.66">
              <text:p>350</text:p>
            </table:table-cell>
            <table:table-cell table:style-name="ce145"/>
            <table:table-cell table:style-name="ce122" table:formula="of:=SUM([.H25])" office:value-type="float" office:value="350.66">
              <text:p>351</text:p>
            </table:table-cell>
            <table:table-cell table:style-name="ce135" table:formula="of:=SUM([.I25])" office:value-type="float" office:value="350.66">
              <text:p>351</text:p>
            </table:table-cell>
            <table:table-cell table:style-name="ce135"/>
            <table:table-cell table:style-name="ce155" table:formula="of:=+[.B24]+[.E24]+[.H24]" office:value-type="float" office:value="1048.87">
              <text:p>1.049</text:p>
            </table:table-cell>
            <table:table-cell table:style-name="ce165" table:formula="of:=+[.C24]+[.F24]+[.I24]" office:value-type="float" office:value="1048.87">
              <text:p>1.049</text:p>
            </table:table-cell>
            <table:table-cell table:style-name="ce176" table:formula="of:=+[.D24]+[.G24]+[.J24]" office:value-type="float" office:value="0">
              <text:p>0</text:p>
            </table:table-cell>
            <table:table-cell table:style-name="ce136" table:formula="of:=SUM([.N25])" office:value-type="float" office:value="351.77">
              <text:p>352</text:p>
            </table:table-cell>
            <table:table-cell table:style-name="ce135" table:formula="of:=SUM([.O25])" office:value-type="float" office:value="351.77">
              <text:p>352</text:p>
            </table:table-cell>
            <table:table-cell table:style-name="ce145"/>
            <table:table-cell table:style-name="ce122" table:formula="of:=SUM([.Q25])" office:value-type="float" office:value="352.85">
              <text:p>353</text:p>
            </table:table-cell>
            <table:table-cell table:style-name="ce135" table:formula="of:=SUM([.R25])" office:value-type="float" office:value="0">
              <text:p>0</text:p>
            </table:table-cell>
            <table:table-cell table:style-name="ce145"/>
            <table:table-cell table:style-name="ce122" table:formula="of:=SUM([.T25])" office:value-type="float" office:value="353.96">
              <text:p>354</text:p>
            </table:table-cell>
            <table:table-cell table:style-name="ce135" table:formula="of:=SUM([.U25])" office:value-type="float" office:value="0">
              <text:p>0</text:p>
            </table:table-cell>
            <table:table-cell table:style-name="ce145"/>
            <table:table-cell table:style-name="ce155" table:formula="of:=+[.N24]+[.Q24]+[.T24]" office:value-type="float" office:value="1058.58">
              <text:p>1.059</text:p>
            </table:table-cell>
            <table:table-cell table:style-name="ce165" table:formula="of:=+[.O24]+[.R24]+[.U24]" office:value-type="float" office:value="351.77">
              <text:p>352</text:p>
            </table:table-cell>
            <table:table-cell table:style-name="ce176" table:formula="of:=+[.P24]+[.S24]+[.V24]" office:value-type="float" office:value="0">
              <text:p>0</text:p>
            </table:table-cell>
            <table:table-cell table:style-name="ce198" office:value-type="float" office:value="355.03">
              <text:p>35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56.14">
              <text:p>356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32.41">
              <text:p>332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43.58">
              <text:p>1.044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24]+[.W24]+[.AI24]+[.AU24]" office:value-type="float" office:value="3151.03">
              <text:p>3.151</text:p>
            </table:table-cell>
            <table:table-cell table:style-name="ce248" table:formula="of:=+[.L24]+[.X24]+[.AJ24]+[.AV24]" office:value-type="float" office:value="1400.64">
              <text:p>1.401</text:p>
            </table:table-cell>
            <table:table-cell table:style-name="ce260"/>
            <table:table-cell table:style-name="ce268" table:formula="of:=+[.B24]+[.E24]+[.H24]+[.N24]" office:value-type="float" office:value="1400.64">
              <text:p>1.401</text:p>
            </table:table-cell>
            <table:table-cell table:style-name="ce281" table:formula="of:=+[.C24]+[.F24]+[.I24]+[.O24]" office:value-type="float" office:value="1400.64">
              <text:p>1.401</text:p>
            </table:table-cell>
            <table:table-cell table:style-name="ce291"/>
            <table:table-cell table:style-name="ce301" table:formula="of:=[.BB24]+[.BC24]-[.BA24]" office:value-type="float" office:value="0">
              <text:p>0</text:p>
            </table:table-cell>
            <table:table-cell table:style-name="ce315" table:formula="of:=[.BD24]/[.BA24]" office:value-type="percentage" office:value="0">
              <text:p>0%</text:p>
            </table:table-cell>
            <table:table-cell table:style-name="ce325" table:number-columns-repeated="967"/>
          </table:table-row>
          <table:table-row-group table:display="false">
            <table:table-row table:style-name="ro10" table:visibility="collapse">
              <table:table-cell table:style-name="ce100" office:value-type="string">
                <text:p>Antigues multes camió i bus</text:p>
              </table:table-cell>
              <table:table-cell table:style-name="ce116" office:value-type="float" office:value="348.55">
                <text:p>349</text:p>
              </table:table-cell>
              <table:table-cell table:style-name="ce134" office:value-type="float" office:value="348.55">
                <text:p>349</text:p>
              </table:table-cell>
              <table:table-cell table:style-name="ce144"/>
              <table:table-cell table:style-name="ce116" office:value-type="float" office:value="349.66">
                <text:p>350</text:p>
              </table:table-cell>
              <table:table-cell table:style-name="ce134" office:value-type="float" office:value="349.66">
                <text:p>350</text:p>
              </table:table-cell>
              <table:table-cell table:style-name="ce144"/>
              <table:table-cell table:style-name="ce116" office:value-type="float" office:value="350.66">
                <text:p>351</text:p>
              </table:table-cell>
              <table:table-cell table:style-name="ce134" office:value-type="float" office:value="350.66">
                <text:p>351</text:p>
              </table:table-cell>
              <table:table-cell table:style-name="ce134"/>
              <table:table-cell table:style-name="ce153" table:formula="of:=+[.B25]+[.E25]+[.H25]" office:value-type="float" office:value="1048.87">
                <text:p>1.049</text:p>
              </table:table-cell>
              <table:table-cell table:style-name="ce164" table:formula="of:=+[.C25]+[.F25]+[.I25]" office:value-type="float" office:value="1048.87">
                <text:p>1.049</text:p>
              </table:table-cell>
              <table:table-cell table:style-name="ce177" table:formula="of:=+[.D25]+[.G25]+[.J25]" office:value-type="float" office:value="0">
                <text:p>0</text:p>
              </table:table-cell>
              <table:table-cell table:style-name="ce180" office:value-type="float" office:value="351.77">
                <text:p>352</text:p>
              </table:table-cell>
              <table:table-cell table:style-name="ce187" office:value-type="float" office:value="351.77">
                <text:p>352</text:p>
              </table:table-cell>
              <table:table-cell table:style-name="ce189"/>
              <table:table-cell table:style-name="ce196" office:value-type="float" office:value="352.85">
                <text:p>353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53.96">
                <text:p>354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25]+[.Q25]+[.T25]" office:value-type="float" office:value="1058.58">
                <text:p>1.059</text:p>
              </table:table-cell>
              <table:table-cell table:style-name="ce164" table:formula="of:=+[.O25]+[.R25]+[.U25]" office:value-type="float" office:value="351.77">
                <text:p>352</text:p>
              </table:table-cell>
              <table:table-cell table:style-name="ce177" table:formula="of:=+[.P25]+[.S25]+[.V25]" office:value-type="float" office:value="0">
                <text:p>0</text:p>
              </table:table-cell>
              <table:table-cell table:style-name="ce196" office:value-type="float" office:value="355.03">
                <text:p>35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56.14">
                <text:p>356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32.41">
                <text:p>332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043.58">
                <text:p>1.044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table:formula="of:=+[.K25]+[.W25]+[.AI25]+[.AU25]" office:value-type="float" office:value="3151.03">
                <text:p>3.151</text:p>
              </table:table-cell>
              <table:table-cell table:style-name="ce154" table:formula="of:=+[.L25]+[.X25]+[.AJ25]+[.AV25]" office:value-type="float" office:value="1400.64">
                <text:p>1.401</text:p>
              </table:table-cell>
              <table:table-cell table:style-name="ce259"/>
              <table:table-cell table:style-name="ce268" table:formula="of:=+[.B25]+[.E25]+[.H25]+[.N25]" office:value-type="float" office:value="1400.64">
                <text:p>1.401</text:p>
              </table:table-cell>
              <table:table-cell table:style-name="ce281" table:formula="of:=+[.C25]+[.F25]+[.I25]+[.O25]" office:value-type="float" office:value="1400.64">
                <text:p>1.401</text:p>
              </table:table-cell>
              <table:table-cell table:style-name="ce291"/>
              <table:table-cell table:style-name="ce301" table:formula="of:=[.BB25]+[.BC25]-[.BA25]" office:value-type="float" office:value="0">
                <text:p>0</text:p>
              </table:table-cell>
              <table:table-cell table:style-name="ce315" table:formula="of:=[.BD25]/[.BA25]" office:value-type="percentage" office:value="0">
                <text:p>0%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64"/>
            <table:table-cell table:style-name="ce177"/>
            <table:table-cell table:style-name="ce180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53"/>
            <table:table-cell table:style-name="ce164"/>
            <table:table-cell table:style-name="ce177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Pagaments fraccionats <text:s/>ajuntament</text:p>
            </table:table-cell>
            <table:table-cell table:style-name="ce121" office:value-type="float" office:value="179.66">
              <text:p>180</text:p>
            </table:table-cell>
            <table:table-cell table:style-name="ce135" office:value-type="float" office:value="179.66">
              <text:p>180</text:p>
            </table:table-cell>
            <table:table-cell table:style-name="ce145"/>
            <table:table-cell table:style-name="ce121" office:value-type="float" office:value="179.59">
              <text:p>180</text:p>
            </table:table-cell>
            <table:table-cell table:style-name="ce135" office:value-type="float" office:value="179.59">
              <text:p>18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27]+[.E27]+[.H27]" office:value-type="float" office:value="359.25">
              <text:p>359</text:p>
            </table:table-cell>
            <table:table-cell table:style-name="ce165" table:formula="of:=+[.C27]+[.F27]+[.I27]" office:value-type="float" office:value="359.25">
              <text:p>359</text:p>
            </table:table-cell>
            <table:table-cell table:style-name="ce176" table:formula="of:=+[.D27]+[.G27]+[.J27]" office:value-type="float" office:value="0">
              <text:p>0</text:p>
            </table:table-cell>
            <table:table-cell table:style-name="ce182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27]+[.Q27]+[.T27]" office:value-type="float" office:value="0">
              <text:p>0</text:p>
            </table:table-cell>
            <table:table-cell table:style-name="ce165" table:formula="of:=+[.O27]+[.R27]+[.U27]" office:value-type="float" office:value="0">
              <text:p>0</text:p>
            </table:table-cell>
            <table:table-cell table:style-name="ce176" table:formula="of:=+[.P27]+[.S27]+[.V27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27]+[.W27]+[.AI27]+[.AU27]" office:value-type="float" office:value="359.25">
              <text:p>359</text:p>
            </table:table-cell>
            <table:table-cell table:style-name="ce248" table:formula="of:=+[.L27]+[.X27]+[.AJ27]+[.AV27]" office:value-type="float" office:value="359.25">
              <text:p>359</text:p>
            </table:table-cell>
            <table:table-cell table:style-name="ce260"/>
            <table:table-cell table:style-name="ce268" table:formula="of:=+[.B27]+[.E27]+[.H27]+[.N27]" office:value-type="float" office:value="359.25">
              <text:p>359</text:p>
            </table:table-cell>
            <table:table-cell table:style-name="ce281" table:formula="of:=+[.C27]+[.F27]+[.I27]+[.O27]" office:value-type="float" office:value="359.25">
              <text:p>359</text:p>
            </table:table-cell>
            <table:table-cell table:style-name="ce291"/>
            <table:table-cell table:style-name="ce301" table:formula="of:=[.BB27]+[.BC27]-[.BA27]" office:value-type="float" office:value="0">
              <text:p>0</text:p>
            </table:table-cell>
            <table:table-cell table:style-name="ce315" table:formula="of:=[.BD27]/[.BA27]" office:value-type="percentage" office:value="0">
              <text:p>0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Quota PRL</text:p>
            </table:table-cell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340">
              <text:p>34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29]+[.E29]+[.H29]" office:value-type="float" office:value="340">
              <text:p>340</text:p>
            </table:table-cell>
            <table:table-cell table:style-name="ce165" table:formula="of:=+[.C29]+[.F29]+[.I29]" office:value-type="float" office:value="0">
              <text:p>0</text:p>
            </table:table-cell>
            <table:table-cell table:style-name="ce176" table:formula="of:=+[.D29]+[.G29]+[.J29]" office:value-type="float" office:value="0">
              <text:p>0</text:p>
            </table:table-cell>
            <table:table-cell table:style-name="ce183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340">
              <text:p>3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29]+[.Q29]+[.T29]" office:value-type="float" office:value="340">
              <text:p>340</text:p>
            </table:table-cell>
            <table:table-cell table:style-name="ce165" table:formula="of:=+[.O29]+[.R29]+[.U29]" office:value-type="float" office:value="0">
              <text:p>0</text:p>
            </table:table-cell>
            <table:table-cell table:style-name="ce176" table:formula="of:=+[.P29]+[.S29]+[.V29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340">
              <text:p>3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40">
              <text:p>3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340">
              <text:p>3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40">
              <text:p>3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29]+[.W29]+[.AI29]+[.AU29]" office:value-type="float" office:value="1360">
              <text:p>1.360</text:p>
            </table:table-cell>
            <table:table-cell table:style-name="ce248" table:formula="of:=+[.L29]+[.X29]+[.AJ29]+[.AV29]" office:value-type="float" office:value="0">
              <text:p>0</text:p>
            </table:table-cell>
            <table:table-cell table:style-name="ce260"/>
            <table:table-cell table:style-name="ce268" table:formula="of:=+[.B29]+[.E29]+[.H29]+[.N29]" office:value-type="float" office:value="340">
              <text:p>340</text:p>
            </table:table-cell>
            <table:table-cell table:style-name="ce281" table:formula="of:=+[.C29]+[.F29]+[.I29]+[.O29]" office:value-type="float" office:value="0">
              <text:p>0</text:p>
            </table:table-cell>
            <table:table-cell table:style-name="ce291"/>
            <table:table-cell table:style-name="ce301" table:formula="of:=[.BB29]+[.BC29]-[.BA29]" office:value-type="float" office:value="-340">
              <text:p>-340</text:p>
            </table:table-cell>
            <table:table-cell table:style-name="ce315" table:formula="of:=[.BD29]/[.BA29]" office:value-type="percentage" office:value="-1">
              <text:p>-100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Telèfons</text:p>
            </table:table-cell>
            <table:table-cell table:style-name="ce121" office:value-type="float" office:value="2000">
              <text:p>2.000</text:p>
            </table:table-cell>
            <table:table-cell table:style-name="ce135" office:value-type="float" office:value="1965.58">
              <text:p>1.966</text:p>
            </table:table-cell>
            <table:table-cell table:style-name="ce145"/>
            <table:table-cell table:style-name="ce121" office:value-type="float" office:value="250">
              <text:p>25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250">
              <text:p>250</text:p>
            </table:table-cell>
            <table:table-cell table:style-name="ce135" office:value-type="float" office:value="604.37">
              <text:p>604</text:p>
            </table:table-cell>
            <table:table-cell table:style-name="ce135"/>
            <table:table-cell table:style-name="ce155" table:formula="of:=+[.B31]+[.E31]+[.H31]" office:value-type="float" office:value="2500">
              <text:p>2.500</text:p>
            </table:table-cell>
            <table:table-cell table:style-name="ce165" table:formula="of:=+[.C31]+[.F31]+[.I31]" office:value-type="float" office:value="2569.95">
              <text:p>2.570</text:p>
            </table:table-cell>
            <table:table-cell table:style-name="ce176" table:formula="of:=+[.D31]+[.G31]+[.J31]" office:value-type="float" office:value="0">
              <text:p>0</text:p>
            </table:table-cell>
            <table:table-cell table:style-name="ce183" office:value-type="float" office:value="250">
              <text:p>250</text:p>
            </table:table-cell>
            <table:table-cell table:style-name="ce188" office:value-type="float" office:value="617.15">
              <text:p>617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31]+[.Q31]+[.T31]" office:value-type="float" office:value="750">
              <text:p>750</text:p>
            </table:table-cell>
            <table:table-cell table:style-name="ce165" table:formula="of:=+[.O31]+[.R31]+[.U31]" office:value-type="float" office:value="617.15">
              <text:p>617</text:p>
            </table:table-cell>
            <table:table-cell table:style-name="ce176" table:formula="of:=+[.P31]+[.S31]+[.V31]" office:value-type="float" office:value="0">
              <text:p>0</text:p>
            </table:table-cell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750">
              <text:p>7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750">
              <text:p>7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31]+[.W31]+[.AI31]+[.AU31]" office:value-type="float" office:value="4750">
              <text:p>4.750</text:p>
            </table:table-cell>
            <table:table-cell table:style-name="ce248" table:formula="of:=+[.L31]+[.X31]+[.AJ31]+[.AV31]" office:value-type="float" office:value="3187.1">
              <text:p>3.187</text:p>
            </table:table-cell>
            <table:table-cell table:style-name="ce260"/>
            <table:table-cell table:style-name="ce268" table:formula="of:=+[.B31]+[.E31]+[.H31]+[.N31]" office:value-type="float" office:value="2750">
              <text:p>2.750</text:p>
            </table:table-cell>
            <table:table-cell table:style-name="ce281" table:formula="of:=+[.C31]+[.F31]+[.I31]+[.O31]" office:value-type="float" office:value="3187.1">
              <text:p>3.187</text:p>
            </table:table-cell>
            <table:table-cell table:style-name="ce291"/>
            <table:table-cell table:style-name="ce301" table:formula="of:=[.BB31]+[.BC31]-[.BA31]" office:value-type="float" office:value="437.1">
              <text:p>437</text:p>
            </table:table-cell>
            <table:table-cell table:style-name="ce315" table:formula="of:=[.BD31]/[.BA31]" office:value-type="percentage" office:value="0.158945454545455">
              <text:p>16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Assegurança RC</text:p>
            </table:table-cell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195">
              <text:p>195</text:p>
            </table:table-cell>
            <table:table-cell table:style-name="ce135" office:value-type="float" office:value="191">
              <text:p>191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33]+[.E33]+[.H33]" office:value-type="float" office:value="195">
              <text:p>195</text:p>
            </table:table-cell>
            <table:table-cell table:style-name="ce165" table:formula="of:=+[.C33]+[.F33]+[.I33]" office:value-type="float" office:value="191">
              <text:p>191</text:p>
            </table:table-cell>
            <table:table-cell table:style-name="ce176" table:formula="of:=+[.D33]+[.G33]+[.J33]" office:value-type="float" office:value="0">
              <text:p>0</text:p>
            </table:table-cell>
            <table:table-cell table:style-name="ce183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95">
              <text:p>19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33]+[.Q33]+[.T33]" office:value-type="float" office:value="195">
              <text:p>195</text:p>
            </table:table-cell>
            <table:table-cell table:style-name="ce165" table:formula="of:=+[.O33]+[.R33]+[.U33]" office:value-type="float" office:value="0">
              <text:p>0</text:p>
            </table:table-cell>
            <table:table-cell table:style-name="ce176" table:formula="of:=+[.P33]+[.S33]+[.V33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95">
              <text:p>19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95">
              <text:p>19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95">
              <text:p>19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95">
              <text:p>19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33]+[.W33]+[.AI33]+[.AU33]" office:value-type="float" office:value="780">
              <text:p>780</text:p>
            </table:table-cell>
            <table:table-cell table:style-name="ce248" table:formula="of:=+[.L33]+[.X33]+[.AJ33]+[.AV33]" office:value-type="float" office:value="191">
              <text:p>191</text:p>
            </table:table-cell>
            <table:table-cell table:style-name="ce260"/>
            <table:table-cell table:style-name="ce268" table:formula="of:=+[.B33]+[.E33]+[.H33]+[.N33]" office:value-type="float" office:value="195">
              <text:p>195</text:p>
            </table:table-cell>
            <table:table-cell table:style-name="ce281" table:formula="of:=+[.C33]+[.F33]+[.I33]+[.O33]" office:value-type="float" office:value="191">
              <text:p>191</text:p>
            </table:table-cell>
            <table:table-cell table:style-name="ce291"/>
            <table:table-cell table:style-name="ce301" table:formula="of:=[.BB33]+[.BC33]-[.BA33]" office:value-type="float" office:value="-4">
              <text:p>-4</text:p>
            </table:table-cell>
            <table:table-cell table:style-name="ce315" table:formula="of:=[.BD33]/[.BA33]" office:value-type="percentage" office:value="-0.0205128205128205">
              <text:p>-2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Fotocopiadores</text:p>
            </table:table-cell>
            <table:table-cell table:style-name="ce122" table:formula="of:=SUM([.B36:.B37])" office:value-type="float" office:value="286">
              <text:p>286</text:p>
            </table:table-cell>
            <table:table-cell table:style-name="ce135" table:formula="of:=SUM([.C36:.C37])" office:value-type="float" office:value="145.19">
              <text:p>145</text:p>
            </table:table-cell>
            <table:table-cell table:style-name="ce145"/>
            <table:table-cell table:style-name="ce122" table:formula="of:=SUM([.E36:.E37])" office:value-type="float" office:value="286">
              <text:p>286</text:p>
            </table:table-cell>
            <table:table-cell table:style-name="ce135" table:formula="of:=SUM([.F36:.F37])" office:value-type="float" office:value="316.95">
              <text:p>317</text:p>
            </table:table-cell>
            <table:table-cell table:style-name="ce145"/>
            <table:table-cell table:style-name="ce122" table:formula="of:=SUM([.H36:.H37])" office:value-type="float" office:value="140">
              <text:p>140</text:p>
            </table:table-cell>
            <table:table-cell table:style-name="ce135" table:formula="of:=SUM([.I36:.I37])" office:value-type="float" office:value="121.99">
              <text:p>122</text:p>
            </table:table-cell>
            <table:table-cell table:style-name="ce135"/>
            <table:table-cell table:style-name="ce155" table:formula="of:=+[.B35]+[.E35]+[.H35]" office:value-type="float" office:value="712">
              <text:p>712</text:p>
            </table:table-cell>
            <table:table-cell table:style-name="ce165" table:formula="of:=+[.C35]+[.F35]+[.I35]" office:value-type="float" office:value="584.13">
              <text:p>584</text:p>
            </table:table-cell>
            <table:table-cell table:style-name="ce176" table:formula="of:=+[.D35]+[.G35]+[.J35]" office:value-type="float" office:value="0">
              <text:p>0</text:p>
            </table:table-cell>
            <table:table-cell table:style-name="ce136" table:formula="of:=SUM([.N36:.N37])" office:value-type="float" office:value="140">
              <text:p>140</text:p>
            </table:table-cell>
            <table:table-cell table:style-name="ce135" table:formula="of:=SUM([.O36:.O37])" office:value-type="float" office:value="34.57">
              <text:p>35</text:p>
            </table:table-cell>
            <table:table-cell table:style-name="ce145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35]+[.Q35]+[.T35]" office:value-type="float" office:value="420">
              <text:p>420</text:p>
            </table:table-cell>
            <table:table-cell table:style-name="ce165" table:formula="of:=+[.O35]+[.R35]+[.U35]" office:value-type="float" office:value="34.57">
              <text:p>35</text:p>
            </table:table-cell>
            <table:table-cell table:style-name="ce176" table:formula="of:=+[.P35]+[.S35]+[.V35]" office:value-type="float" office:value="0">
              <text:p>0</text:p>
            </table:table-cell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420">
              <text:p>42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40">
              <text:p>14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420">
              <text:p>42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35]+[.W35]+[.AI35]+[.AU35]" office:value-type="float" office:value="1972">
              <text:p>1.972</text:p>
            </table:table-cell>
            <table:table-cell table:style-name="ce248" table:formula="of:=+[.L35]+[.X35]+[.AJ35]+[.AV35]" office:value-type="float" office:value="618.7">
              <text:p>619</text:p>
            </table:table-cell>
            <table:table-cell table:style-name="ce260"/>
            <table:table-cell table:style-name="ce268" table:formula="of:=+[.B35]+[.E35]+[.H35]+[.N35]" office:value-type="float" office:value="852">
              <text:p>852</text:p>
            </table:table-cell>
            <table:table-cell table:style-name="ce281" table:formula="of:=+[.C35]+[.F35]+[.I35]+[.O35]" office:value-type="float" office:value="618.7">
              <text:p>619</text:p>
            </table:table-cell>
            <table:table-cell table:style-name="ce291"/>
            <table:table-cell table:style-name="ce301" table:formula="of:=[.BB35]+[.BC35]-[.BA35]" office:value-type="float" office:value="-233.3">
              <text:p>-233</text:p>
            </table:table-cell>
            <table:table-cell table:style-name="ce315" table:formula="of:=[.BD35]/[.BA35]" office:value-type="percentage" office:value="-0.273826291079812">
              <text:p>-27%</text:p>
            </table:table-cell>
            <table:table-cell table:style-name="ce325" table:number-columns-repeated="967"/>
          </table:table-row>
          <table:table-row-group table:display="false">
            <table:table-row table:style-name="ro11" table:visibility="collapse">
              <table:table-cell table:style-name="ce100" office:value-type="string">
                <text:p>Renting BBVA</text:p>
              </table:table-cell>
              <table:table-cell table:style-name="ce116" office:value-type="float" office:value="146">
                <text:p>146</text:p>
              </table:table-cell>
              <table:table-cell table:style-name="ce134" office:value-type="float" office:value="145.19">
                <text:p>145</text:p>
              </table:table-cell>
              <table:table-cell table:style-name="ce144"/>
              <table:table-cell table:style-name="ce116" office:value-type="float" office:value="146">
                <text:p>146</text:p>
              </table:table-cell>
              <table:table-cell table:style-name="ce134" office:value-type="float" office:value="145.19">
                <text:p>145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36]+[.E36]+[.H36]" office:value-type="float" office:value="292">
                <text:p>292</text:p>
              </table:table-cell>
              <table:table-cell table:style-name="ce164" table:formula="of:=+[.C36]+[.F36]+[.I36]" office:value-type="float" office:value="290.38">
                <text:p>290</text:p>
              </table:table-cell>
              <table:table-cell table:style-name="ce177" table:formula="of:=+[.D36]+[.G36]+[.J36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36]+[.Q36]+[.T36]" office:value-type="float" office:value="0">
                <text:p>0</text:p>
              </table:table-cell>
              <table:table-cell table:style-name="ce164" table:formula="of:=+[.O36]+[.R36]+[.U36]" office:value-type="float" office:value="0">
                <text:p>0</text:p>
              </table:table-cell>
              <table:table-cell table:style-name="ce177" table:formula="of:=+[.P36]+[.S36]+[.V36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292">
                <text:p>292</text:p>
              </table:table-cell>
              <table:table-cell table:style-name="ce154" office:value-type="float" office:value="290.38">
                <text:p>290</text:p>
              </table:table-cell>
              <table:table-cell table:style-name="ce259"/>
              <table:table-cell table:style-name="ce268" table:formula="of:=+[.B36]+[.E36]+[.H36]+[.N36]" office:value-type="float" office:value="292">
                <text:p>292</text:p>
              </table:table-cell>
              <table:table-cell table:style-name="ce281" table:formula="of:=+[.C36]+[.F36]+[.I36]+[.O36]" office:value-type="float" office:value="290.38">
                <text:p>290</text:p>
              </table:table-cell>
              <table:table-cell table:style-name="ce291"/>
              <table:table-cell table:style-name="ce301" table:formula="of:=[.BB36]+[.BC36]-[.BA36]" office:value-type="float" office:value="-1.62">
                <text:p>-2</text:p>
              </table:table-cell>
              <table:table-cell table:style-name="ce315" table:formula="of:=[.BD36]/[.BA36]" office:value-type="percentage" office:value="-0.00554794520547947">
                <text:p>-1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Còpies Profimática</text:p>
              </table:table-cell>
              <table:table-cell table:style-name="ce123" office:value-type="float" office:value="140">
                <text:p>14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40">
                <text:p>140</text:p>
              </table:table-cell>
              <table:table-cell table:style-name="ce134" office:value-type="float" office:value="171.76">
                <text:p>172</text:p>
              </table:table-cell>
              <table:table-cell table:style-name="ce144"/>
              <table:table-cell table:style-name="ce116" office:value-type="float" office:value="140">
                <text:p>140</text:p>
              </table:table-cell>
              <table:table-cell table:style-name="ce134" office:value-type="float" office:value="121.99">
                <text:p>122</text:p>
              </table:table-cell>
              <table:table-cell table:style-name="ce134"/>
              <table:table-cell table:style-name="ce153" table:formula="of:=+[.B37]+[.E37]+[.H37]" office:value-type="float" office:value="420">
                <text:p>420</text:p>
              </table:table-cell>
              <table:table-cell table:style-name="ce164" table:formula="of:=+[.C37]+[.F37]+[.I37]" office:value-type="float" office:value="293.75">
                <text:p>294</text:p>
              </table:table-cell>
              <table:table-cell table:style-name="ce177" table:formula="of:=+[.D37]+[.G37]+[.J37]" office:value-type="float" office:value="0">
                <text:p>0</text:p>
              </table:table-cell>
              <table:table-cell table:style-name="ce180" office:value-type="float" office:value="140">
                <text:p>140</text:p>
              </table:table-cell>
              <table:table-cell table:style-name="ce187" office:value-type="float" office:value="34.57">
                <text:p>35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37]+[.Q37]+[.T37]" office:value-type="float" office:value="420">
                <text:p>420</text:p>
              </table:table-cell>
              <table:table-cell table:style-name="ce164" table:formula="of:=+[.O37]+[.R37]+[.U37]" office:value-type="float" office:value="34.57">
                <text:p>35</text:p>
              </table:table-cell>
              <table:table-cell table:style-name="ce177" table:formula="of:=+[.P37]+[.S37]+[.V37]" office:value-type="float" office:value="0">
                <text:p>0</text:p>
              </table:table-cell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420">
                <text:p>42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40">
                <text:p>1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420">
                <text:p>42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680">
                <text:p>1.680</text:p>
              </table:table-cell>
              <table:table-cell table:style-name="ce154" office:value-type="float" office:value="328.32">
                <text:p>328</text:p>
              </table:table-cell>
              <table:table-cell table:style-name="ce259"/>
              <table:table-cell table:style-name="ce268" table:formula="of:=+[.B37]+[.E37]+[.H37]+[.N37]" office:value-type="float" office:value="560">
                <text:p>560</text:p>
              </table:table-cell>
              <table:table-cell table:style-name="ce281" table:formula="of:=+[.C37]+[.F37]+[.I37]+[.O37]" office:value-type="float" office:value="328.32">
                <text:p>328</text:p>
              </table:table-cell>
              <table:table-cell table:style-name="ce291"/>
              <table:table-cell table:style-name="ce301" table:formula="of:=[.BB37]+[.BC37]-[.BA37]" office:value-type="float" office:value="-231.68">
                <text:p>-232</text:p>
              </table:table-cell>
              <table:table-cell table:style-name="ce315" table:formula="of:=[.BD37]/[.BA37]" office:value-type="percentage" office:value="-0.413714285714286">
                <text:p>-41%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23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Despeses Bancs</text:p>
            </table:table-cell>
            <table:table-cell table:style-name="ce122" table:formula="of:=SUM([.B40:.B42])" office:value-type="float" office:value="10">
              <text:p>10</text:p>
            </table:table-cell>
            <table:table-cell table:style-name="ce135" table:formula="of:=SUM([.C40:.C42])" office:value-type="float" office:value="8">
              <text:p>8</text:p>
            </table:table-cell>
            <table:table-cell table:style-name="ce135" table:formula="of:=SUM([.D40:.D42])" office:value-type="float" office:value="0">
              <text:p>0</text:p>
            </table:table-cell>
            <table:table-cell table:style-name="ce122" table:formula="of:=SUM([.E40:.E42])" office:value-type="float" office:value="10">
              <text:p>10</text:p>
            </table:table-cell>
            <table:table-cell table:style-name="ce135" table:formula="of:=SUM([.F40:.F42])" office:value-type="float" office:value="8">
              <text:p>8</text:p>
            </table:table-cell>
            <table:table-cell table:style-name="ce135" table:formula="of:=SUM([.G40:.G42])" office:value-type="float" office:value="0">
              <text:p>0</text:p>
            </table:table-cell>
            <table:table-cell table:style-name="ce122" table:formula="of:=SUM([.H40:.H42])" office:value-type="float" office:value="10">
              <text:p>10</text:p>
            </table:table-cell>
            <table:table-cell table:style-name="ce135" table:formula="of:=SUM([.I40:.I42])" office:value-type="float" office:value="36">
              <text:p>36</text:p>
            </table:table-cell>
            <table:table-cell table:style-name="ce135" table:formula="of:=SUM([.J40:.J42])" office:value-type="float" office:value="0">
              <text:p>0</text:p>
            </table:table-cell>
            <table:table-cell table:style-name="ce155" table:formula="of:=+[.B39]+[.E39]+[.H39]" office:value-type="float" office:value="30">
              <text:p>30</text:p>
            </table:table-cell>
            <table:table-cell table:style-name="ce165" table:formula="of:=+[.C39]+[.F39]+[.I39]" office:value-type="float" office:value="52">
              <text:p>52</text:p>
            </table:table-cell>
            <table:table-cell table:style-name="ce176" table:formula="of:=+[.D39]+[.G39]+[.J39]" office:value-type="float" office:value="0">
              <text:p>0</text:p>
            </table:table-cell>
            <table:table-cell table:style-name="ce136" table:formula="of:=SUM([.N40:.N42])" office:value-type="float" office:value="10">
              <text:p>10</text:p>
            </table:table-cell>
            <table:table-cell table:style-name="ce135" table:formula="of:=SUM([.O40:.O42])" office:value-type="float" office:value="208">
              <text:p>208</text:p>
            </table:table-cell>
            <table:table-cell table:style-name="ce135" table:formula="of:=SUM([.P40:.P42])" office:value-type="float" office:value="0">
              <text:p>0</text:p>
            </table:table-cell>
            <table:table-cell table:style-name="ce122" table:formula="of:=SUM([.Q40:.Q42])" office:value-type="float" office:value="10">
              <text:p>10</text:p>
            </table:table-cell>
            <table:table-cell table:style-name="ce135" table:formula="of:=SUM([.R40:.R42])" office:value-type="float" office:value="0">
              <text:p>0</text:p>
            </table:table-cell>
            <table:table-cell table:style-name="ce135" table:formula="of:=SUM([.S40:.S42])" office:value-type="float" office:value="0">
              <text:p>0</text:p>
            </table:table-cell>
            <table:table-cell table:style-name="ce122" table:formula="of:=SUM([.T40:.T42])" office:value-type="float" office:value="10">
              <text:p>10</text:p>
            </table:table-cell>
            <table:table-cell table:style-name="ce135" table:formula="of:=SUM([.U40:.U42])" office:value-type="float" office:value="0">
              <text:p>0</text:p>
            </table:table-cell>
            <table:table-cell table:style-name="ce135" table:formula="of:=SUM([.V40:.V42])" office:value-type="float" office:value="0">
              <text:p>0</text:p>
            </table:table-cell>
            <table:table-cell table:style-name="ce155" table:formula="of:=+[.N39]+[.Q39]+[.T39]" office:value-type="float" office:value="30">
              <text:p>30</text:p>
            </table:table-cell>
            <table:table-cell table:style-name="ce165" table:formula="of:=+[.O39]+[.R39]+[.U39]" office:value-type="float" office:value="208">
              <text:p>208</text:p>
            </table:table-cell>
            <table:table-cell table:style-name="ce176" table:formula="of:=+[.P39]+[.S39]+[.V39]" office:value-type="float" office:value="0">
              <text:p>0</text:p>
            </table:table-cell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0">
              <text:p>3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">
              <text:p>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0">
              <text:p>3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39]+[.W39]+[.AI39]+[.AU39]" office:value-type="float" office:value="120">
              <text:p>120</text:p>
            </table:table-cell>
            <table:table-cell table:style-name="ce248" table:formula="of:=+[.L39]+[.X39]+[.AJ39]+[.AV39]" office:value-type="float" office:value="260">
              <text:p>260</text:p>
            </table:table-cell>
            <table:table-cell table:style-name="ce260"/>
            <table:table-cell table:style-name="ce268" table:formula="of:=+[.B39]+[.E39]+[.H39]+[.N39]" office:value-type="float" office:value="40">
              <text:p>40</text:p>
            </table:table-cell>
            <table:table-cell table:style-name="ce281" table:formula="of:=+[.C39]+[.F39]+[.I39]+[.O39]" office:value-type="float" office:value="260">
              <text:p>260</text:p>
            </table:table-cell>
            <table:table-cell table:style-name="ce291"/>
            <table:table-cell table:style-name="ce301" table:formula="of:=[.BB39]+[.BC39]-[.BA39]" office:value-type="float" office:value="220">
              <text:p>220</text:p>
            </table:table-cell>
            <table:table-cell table:style-name="ce315" table:formula="of:=[.BD39]/[.BA39]" office:value-type="percentage" office:value="5.5">
              <text:p>550%</text:p>
            </table:table-cell>
            <table:table-cell table:style-name="ce325" table:number-columns-repeated="967"/>
          </table:table-row>
          <table:table-row-group table:display="false">
            <table:table-row table:style-name="ro11" table:visibility="collapse">
              <table:table-cell table:style-name="ce103" office:value-type="string">
                <text:p>Int/Com Triodos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12">
                <text:p>12</text:p>
              </table:table-cell>
              <table:table-cell table:style-name="ce134"/>
              <table:table-cell table:style-name="ce153" table:formula="of:=+[.B40]+[.E40]+[.H40]" office:value-type="float" office:value="0">
                <text:p>0</text:p>
              </table:table-cell>
              <table:table-cell table:style-name="ce164" table:formula="of:=+[.C40]+[.F40]+[.I40]" office:value-type="float" office:value="12">
                <text:p>12</text:p>
              </table:table-cell>
              <table:table-cell table:style-name="ce177" table:formula="of:=+[.D40]+[.G40]+[.J40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200">
                <text:p>20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0]+[.Q40]+[.T40]" office:value-type="float" office:value="0">
                <text:p>0</text:p>
              </table:table-cell>
              <table:table-cell table:style-name="ce164" table:formula="of:=+[.O40]+[.R40]+[.U40]" office:value-type="float" office:value="200">
                <text:p>200</text:p>
              </table:table-cell>
              <table:table-cell table:style-name="ce177" table:formula="of:=+[.P40]+[.S40]+[.V40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212">
                <text:p>212</text:p>
              </table:table-cell>
              <table:table-cell table:style-name="ce259"/>
              <table:table-cell table:style-name="ce268" table:formula="of:=+[.B40]+[.E40]+[.H40]+[.N40]" office:value-type="float" office:value="0">
                <text:p>0</text:p>
              </table:table-cell>
              <table:table-cell table:style-name="ce281" table:formula="of:=+[.C40]+[.F40]+[.I40]+[.O40]" office:value-type="float" office:value="212">
                <text:p>212</text:p>
              </table:table-cell>
              <table:table-cell table:style-name="ce291"/>
              <table:table-cell table:style-name="ce301" table:formula="of:=[.BB40]+[.BC40]-[.BA40]" office:value-type="float" office:value="212">
                <text:p>212</text:p>
              </table:table-cell>
              <table:table-cell table:style-name="ce315" table:formula="of:=[.BD40]/[.BA40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Int/Com Cajamar</text:p>
              </table:table-cell>
              <table:table-cell table:style-name="ce123" office:value-type="float" office:value="10">
                <text:p>10</text:p>
              </table:table-cell>
              <table:table-cell table:style-name="ce134" office:value-type="float" office:value="8">
                <text:p>8</text:p>
              </table:table-cell>
              <table:table-cell table:style-name="ce144"/>
              <table:table-cell table:style-name="ce116" office:value-type="float" office:value="10">
                <text:p>10</text:p>
              </table:table-cell>
              <table:table-cell table:style-name="ce134" office:value-type="float" office:value="8">
                <text:p>8</text:p>
              </table:table-cell>
              <table:table-cell table:style-name="ce144"/>
              <table:table-cell table:style-name="ce116" office:value-type="float" office:value="10">
                <text:p>10</text:p>
              </table:table-cell>
              <table:table-cell table:style-name="ce134" office:value-type="float" office:value="24">
                <text:p>24</text:p>
              </table:table-cell>
              <table:table-cell table:style-name="ce134"/>
              <table:table-cell table:style-name="ce153" table:formula="of:=+[.B41]+[.E41]+[.H41]" office:value-type="float" office:value="30">
                <text:p>30</text:p>
              </table:table-cell>
              <table:table-cell table:style-name="ce164" table:formula="of:=+[.C41]+[.F41]+[.I41]" office:value-type="float" office:value="40">
                <text:p>40</text:p>
              </table:table-cell>
              <table:table-cell table:style-name="ce177" table:formula="of:=+[.D41]+[.G41]+[.J41]" office:value-type="float" office:value="0">
                <text:p>0</text:p>
              </table:table-cell>
              <table:table-cell table:style-name="ce180" office:value-type="float" office:value="10">
                <text:p>10</text:p>
              </table:table-cell>
              <table:table-cell table:style-name="ce187" office:value-type="float" office:value="8">
                <text:p>8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1]+[.Q41]+[.T41]" office:value-type="float" office:value="30">
                <text:p>30</text:p>
              </table:table-cell>
              <table:table-cell table:style-name="ce164" table:formula="of:=+[.O41]+[.R41]+[.U41]" office:value-type="float" office:value="8">
                <text:p>8</text:p>
              </table:table-cell>
              <table:table-cell table:style-name="ce177" table:formula="of:=+[.P41]+[.S41]+[.V41]" office:value-type="float" office:value="0">
                <text:p>0</text:p>
              </table:table-cell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">
                <text:p>3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">
                <text:p>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">
                <text:p>3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20">
                <text:p>120</text:p>
              </table:table-cell>
              <table:table-cell table:style-name="ce154" office:value-type="float" office:value="48">
                <text:p>48</text:p>
              </table:table-cell>
              <table:table-cell table:style-name="ce259"/>
              <table:table-cell table:style-name="ce268" table:formula="of:=+[.B41]+[.E41]+[.H41]+[.N41]" office:value-type="float" office:value="40">
                <text:p>40</text:p>
              </table:table-cell>
              <table:table-cell table:style-name="ce281" table:formula="of:=+[.C41]+[.F41]+[.I41]+[.O41]" office:value-type="float" office:value="48">
                <text:p>48</text:p>
              </table:table-cell>
              <table:table-cell table:style-name="ce291"/>
              <table:table-cell table:style-name="ce301" table:formula="of:=[.BB41]+[.BC41]-[.BA41]" office:value-type="float" office:value="8">
                <text:p>8</text:p>
              </table:table-cell>
              <table:table-cell table:style-name="ce315" table:formula="of:=[.BD41]/[.BA41]" office:value-type="percentage" office:value="0.2">
                <text:p>20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Int/Com Fiare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42]+[.E42]+[.H42]" office:value-type="float" office:value="0">
                <text:p>0</text:p>
              </table:table-cell>
              <table:table-cell table:style-name="ce164" table:formula="of:=+[.C42]+[.F42]+[.I42]" office:value-type="float" office:value="0">
                <text:p>0</text:p>
              </table:table-cell>
              <table:table-cell table:style-name="ce177" table:formula="of:=+[.D42]+[.G42]+[.J42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2]+[.Q42]+[.T42]" office:value-type="float" office:value="0">
                <text:p>0</text:p>
              </table:table-cell>
              <table:table-cell table:style-name="ce164" table:formula="of:=+[.O42]+[.R42]+[.U42]" office:value-type="float" office:value="0">
                <text:p>0</text:p>
              </table:table-cell>
              <table:table-cell table:style-name="ce177" table:formula="of:=+[.P42]+[.S42]+[.V42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0">
                <text:p>0</text:p>
              </table:table-cell>
              <table:table-cell table:style-name="ce259"/>
              <table:table-cell table:style-name="ce268" table:formula="of:=+[.B42]+[.E42]+[.H42]+[.N42]" office:value-type="float" office:value="0">
                <text:p>0</text:p>
              </table:table-cell>
              <table:table-cell table:style-name="ce281" table:formula="of:=+[.C42]+[.F42]+[.I42]+[.O42]" office:value-type="float" office:value="0">
                <text:p>0</text:p>
              </table:table-cell>
              <table:table-cell table:style-name="ce291"/>
              <table:table-cell table:style-name="ce301" table:formula="of:=[.BB42]+[.BC42]-[.BA42]" office:value-type="float" office:value="0">
                <text:p>0</text:p>
              </table:table-cell>
              <table:table-cell table:style-name="ce315" table:formula="of:=[.BD42]/[.BA42]" office:value-type="percentage" office:value="0">
                <text:p>#DIV/0!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23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Altres despeses i pagaments</text:p>
            </table:table-cell>
            <table:table-cell table:style-name="ce122" table:formula="of:=SUM([.B45:.B50])" office:value-type="float" office:value="1000">
              <text:p>1.000</text:p>
            </table:table-cell>
            <table:table-cell table:style-name="ce135" table:formula="of:=SUM([.C45:.C50])" office:value-type="float" office:value="676.82">
              <text:p>677</text:p>
            </table:table-cell>
            <table:table-cell table:style-name="ce135" table:formula="of:=SUM([.D45:.D50])" office:value-type="float" office:value="0">
              <text:p>0</text:p>
            </table:table-cell>
            <table:table-cell table:style-name="ce122" table:formula="of:=SUM([.E45:.E50])" office:value-type="float" office:value="1000">
              <text:p>1.000</text:p>
            </table:table-cell>
            <table:table-cell table:style-name="ce135" table:formula="of:=SUM([.F45:.F50])" office:value-type="float" office:value="1192.55">
              <text:p>1.193</text:p>
            </table:table-cell>
            <table:table-cell table:style-name="ce135" table:formula="of:=SUM([.G45:.G50])" office:value-type="float" office:value="0">
              <text:p>0</text:p>
            </table:table-cell>
            <table:table-cell table:style-name="ce122" table:formula="of:=SUM([.H45:.H50])" office:value-type="float" office:value="1000">
              <text:p>1.000</text:p>
            </table:table-cell>
            <table:table-cell table:style-name="ce135" table:formula="of:=SUM([.I45:.I50])" office:value-type="float" office:value="1469.28">
              <text:p>1.469</text:p>
            </table:table-cell>
            <table:table-cell table:style-name="ce135" table:formula="of:=SUM([.J45:.J50])" office:value-type="float" office:value="0">
              <text:p>0</text:p>
            </table:table-cell>
            <table:table-cell table:style-name="ce155" table:formula="of:=+[.B44]+[.E44]+[.H44]" office:value-type="float" office:value="3000">
              <text:p>3.000</text:p>
            </table:table-cell>
            <table:table-cell table:style-name="ce165" table:formula="of:=+[.C44]+[.F44]+[.I44]" office:value-type="float" office:value="3338.65">
              <text:p>3.339</text:p>
            </table:table-cell>
            <table:table-cell table:style-name="ce176" table:formula="of:=+[.D44]+[.G44]+[.J44]" office:value-type="float" office:value="0">
              <text:p>0</text:p>
            </table:table-cell>
            <table:table-cell table:style-name="ce136" table:formula="of:=SUM([.N45:.N50])" office:value-type="float" office:value="1000">
              <text:p>1.000</text:p>
            </table:table-cell>
            <table:table-cell table:style-name="ce135" table:formula="of:=SUM([.O45:.O50])" office:value-type="float" office:value="785.1">
              <text:p>785</text:p>
            </table:table-cell>
            <table:table-cell table:style-name="ce135" table:formula="of:=SUM([.P45:.P50])" office:value-type="float" office:value="0">
              <text:p>0</text:p>
            </table:table-cell>
            <table:table-cell table:style-name="ce122" table:formula="of:=SUM([.Q45:.Q50])" office:value-type="float" office:value="1000">
              <text:p>1.000</text:p>
            </table:table-cell>
            <table:table-cell table:style-name="ce135" table:formula="of:=SUM([.R45:.R50])" office:value-type="float" office:value="0">
              <text:p>0</text:p>
            </table:table-cell>
            <table:table-cell table:style-name="ce135" table:formula="of:=SUM([.S45:.S50])" office:value-type="float" office:value="0">
              <text:p>0</text:p>
            </table:table-cell>
            <table:table-cell table:style-name="ce122" table:formula="of:=SUM([.T45:.T50])" office:value-type="float" office:value="1000">
              <text:p>1.000</text:p>
            </table:table-cell>
            <table:table-cell table:style-name="ce135" table:formula="of:=SUM([.U45:.U50])" office:value-type="float" office:value="0">
              <text:p>0</text:p>
            </table:table-cell>
            <table:table-cell table:style-name="ce135" table:formula="of:=SUM([.V45:.V50])" office:value-type="float" office:value="0">
              <text:p>0</text:p>
            </table:table-cell>
            <table:table-cell table:style-name="ce155" table:formula="of:=+[.N44]+[.Q44]+[.T44]" office:value-type="float" office:value="3000">
              <text:p>3.000</text:p>
            </table:table-cell>
            <table:table-cell table:style-name="ce165" table:formula="of:=+[.O44]+[.R44]+[.U44]" office:value-type="float" office:value="785.1">
              <text:p>785</text:p>
            </table:table-cell>
            <table:table-cell table:style-name="ce176" table:formula="of:=+[.P44]+[.S44]+[.V44]" office:value-type="float" office:value="0">
              <text:p>0</text:p>
            </table:table-cell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000">
              <text:p>3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3000">
              <text:p>3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44]+[.W44]+[.AI44]+[.AU44]" office:value-type="float" office:value="12000">
              <text:p>12.000</text:p>
            </table:table-cell>
            <table:table-cell table:style-name="ce248" table:formula="of:=+[.L44]+[.X44]+[.AJ44]+[.AV44]" office:value-type="float" office:value="4123.75">
              <text:p>4.124</text:p>
            </table:table-cell>
            <table:table-cell table:style-name="ce260"/>
            <table:table-cell table:style-name="ce268" table:formula="of:=+[.B44]+[.E44]+[.H44]+[.N44]" office:value-type="float" office:value="4000">
              <text:p>4.000</text:p>
            </table:table-cell>
            <table:table-cell table:style-name="ce281" table:formula="of:=+[.C44]+[.F44]+[.I44]+[.O44]" office:value-type="float" office:value="4123.75">
              <text:p>4.124</text:p>
            </table:table-cell>
            <table:table-cell table:style-name="ce291"/>
            <table:table-cell table:style-name="ce301" table:formula="of:=[.BB44]+[.BC44]-[.BA44]" office:value-type="float" office:value="123.75">
              <text:p>124</text:p>
            </table:table-cell>
            <table:table-cell table:style-name="ce315" table:formula="of:=[.BD44]/[.BA44]" office:value-type="percentage" office:value="0.0309375">
              <text:p>3%</text:p>
            </table:table-cell>
            <table:table-cell table:style-name="ce325" table:number-columns-repeated="967"/>
          </table:table-row>
          <table:table-row-group table:display="false">
            <table:table-row table:style-name="ro10" table:visibility="collapse">
              <table:table-cell table:style-name="ce103" office:value-type="string">
                <text:p>Despeses Habitatge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45]+[.E45]+[.H45]" office:value-type="float" office:value="0">
                <text:p>0</text:p>
              </table:table-cell>
              <table:table-cell table:style-name="ce164" table:formula="of:=+[.C45]+[.F45]+[.I45]" office:value-type="float" office:value="0">
                <text:p>0</text:p>
              </table:table-cell>
              <table:table-cell table:style-name="ce177" table:formula="of:=+[.D45]+[.G45]+[.J45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5]+[.Q45]+[.T45]" office:value-type="float" office:value="0">
                <text:p>0</text:p>
              </table:table-cell>
              <table:table-cell table:style-name="ce164" table:formula="of:=+[.O45]+[.R45]+[.U45]" office:value-type="float" office:value="0">
                <text:p>0</text:p>
              </table:table-cell>
              <table:table-cell table:style-name="ce177" table:formula="of:=+[.P45]+[.S45]+[.V45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0">
                <text:p>0</text:p>
              </table:table-cell>
              <table:table-cell table:style-name="ce259"/>
              <table:table-cell table:style-name="ce268" table:formula="of:=+[.B45]+[.E45]+[.H45]+[.N45]" office:value-type="float" office:value="0">
                <text:p>0</text:p>
              </table:table-cell>
              <table:table-cell table:style-name="ce281" table:formula="of:=+[.C45]+[.F45]+[.I45]+[.O45]" office:value-type="float" office:value="0">
                <text:p>0</text:p>
              </table:table-cell>
              <table:table-cell table:style-name="ce291"/>
              <table:table-cell table:style-name="ce301" table:formula="of:=[.BB45]+[.BC45]-[.BA45]" office:value-type="float" office:value="0">
                <text:p>0</text:p>
              </table:table-cell>
              <table:table-cell table:style-name="ce315" table:formula="of:=[.BD45]/[.BA45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Despeses Dietes i Transport</text:p>
              </table:table-cell>
              <table:table-cell table:style-name="ce123" office:value-type="float" office:value="450">
                <text:p>450</text:p>
              </table:table-cell>
              <table:table-cell table:style-name="ce134" office:value-type="float" office:value="558.6">
                <text:p>559</text:p>
              </table:table-cell>
              <table:table-cell table:style-name="ce144"/>
              <table:table-cell table:style-name="ce116" office:value-type="float" office:value="450">
                <text:p>450</text:p>
              </table:table-cell>
              <table:table-cell table:style-name="ce134" office:value-type="float" office:value="413.96">
                <text:p>414</text:p>
              </table:table-cell>
              <table:table-cell table:style-name="ce144"/>
              <table:table-cell table:style-name="ce116" office:value-type="float" office:value="450">
                <text:p>450</text:p>
              </table:table-cell>
              <table:table-cell table:style-name="ce134" office:value-type="float" office:value="469.35">
                <text:p>469</text:p>
              </table:table-cell>
              <table:table-cell table:style-name="ce134"/>
              <table:table-cell table:style-name="ce153" table:formula="of:=+[.B46]+[.E46]+[.H46]" office:value-type="float" office:value="1350">
                <text:p>1.350</text:p>
              </table:table-cell>
              <table:table-cell table:style-name="ce164" table:formula="of:=+[.C46]+[.F46]+[.I46]" office:value-type="float" office:value="1441.91">
                <text:p>1.442</text:p>
              </table:table-cell>
              <table:table-cell table:style-name="ce177" table:formula="of:=+[.D46]+[.G46]+[.J46]" office:value-type="float" office:value="0">
                <text:p>0</text:p>
              </table:table-cell>
              <table:table-cell table:style-name="ce180" office:value-type="float" office:value="450">
                <text:p>450</text:p>
              </table:table-cell>
              <table:table-cell table:style-name="ce187" office:value-type="float" office:value="489.65">
                <text:p>49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6]+[.Q46]+[.T46]" office:value-type="float" office:value="1350">
                <text:p>1.350</text:p>
              </table:table-cell>
              <table:table-cell table:style-name="ce164" table:formula="of:=+[.O46]+[.R46]+[.U46]" office:value-type="float" office:value="489.65">
                <text:p>490</text:p>
              </table:table-cell>
              <table:table-cell table:style-name="ce177" table:formula="of:=+[.P46]+[.S46]+[.V46]" office:value-type="float" office:value="0">
                <text:p>0</text:p>
              </table:table-cell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5400">
                <text:p>5.400</text:p>
              </table:table-cell>
              <table:table-cell table:style-name="ce154" office:value-type="float" office:value="1931.56">
                <text:p>1.932</text:p>
              </table:table-cell>
              <table:table-cell table:style-name="ce259"/>
              <table:table-cell table:style-name="ce268" table:formula="of:=+[.B46]+[.E46]+[.H46]+[.N46]" office:value-type="float" office:value="1800">
                <text:p>1.800</text:p>
              </table:table-cell>
              <table:table-cell table:style-name="ce281" table:formula="of:=+[.C46]+[.F46]+[.I46]+[.O46]" office:value-type="float" office:value="1931.56">
                <text:p>1.932</text:p>
              </table:table-cell>
              <table:table-cell table:style-name="ce291"/>
              <table:table-cell table:style-name="ce301" table:formula="of:=[.BB46]+[.BC46]-[.BA46]" office:value-type="float" office:value="131.56">
                <text:p>132</text:p>
              </table:table-cell>
              <table:table-cell table:style-name="ce315" table:formula="of:=[.BD46]/[.BA46]" office:value-type="percentage" office:value="0.0730888888888889">
                <text:p>7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Despeses Administratives</text:p>
              </table:table-cell>
              <table:table-cell table:style-name="ce123" office:value-type="float" office:value="250">
                <text:p>250</text:p>
              </table:table-cell>
              <table:table-cell table:style-name="ce134" office:value-type="float" office:value="42">
                <text:p>42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139.4">
                <text:p>139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254.64">
                <text:p>255</text:p>
              </table:table-cell>
              <table:table-cell table:style-name="ce134"/>
              <table:table-cell table:style-name="ce153" table:formula="of:=+[.B47]+[.E47]+[.H47]" office:value-type="float" office:value="750">
                <text:p>750</text:p>
              </table:table-cell>
              <table:table-cell table:style-name="ce164" table:formula="of:=+[.C47]+[.F47]+[.I47]" office:value-type="float" office:value="436.04">
                <text:p>436</text:p>
              </table:table-cell>
              <table:table-cell table:style-name="ce177" table:formula="of:=+[.D47]+[.G47]+[.J47]" office:value-type="float" office:value="0">
                <text:p>0</text:p>
              </table:table-cell>
              <table:table-cell table:style-name="ce180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7]+[.Q47]+[.T47]" office:value-type="float" office:value="750">
                <text:p>750</text:p>
              </table:table-cell>
              <table:table-cell table:style-name="ce164" table:formula="of:=+[.O47]+[.R47]+[.U47]" office:value-type="float" office:value="0">
                <text:p>0</text:p>
              </table:table-cell>
              <table:table-cell table:style-name="ce177" table:formula="of:=+[.P47]+[.S47]+[.V47]" office:value-type="float" office:value="0">
                <text:p>0</text:p>
              </table:table-cell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3000">
                <text:p>3.000</text:p>
              </table:table-cell>
              <table:table-cell table:style-name="ce154" office:value-type="float" office:value="436.04">
                <text:p>436</text:p>
              </table:table-cell>
              <table:table-cell table:style-name="ce259"/>
              <table:table-cell table:style-name="ce268" table:formula="of:=+[.B47]+[.E47]+[.H47]+[.N47]" office:value-type="float" office:value="1000">
                <text:p>1.000</text:p>
              </table:table-cell>
              <table:table-cell table:style-name="ce281" table:formula="of:=+[.C47]+[.F47]+[.I47]+[.O47]" office:value-type="float" office:value="436.04">
                <text:p>436</text:p>
              </table:table-cell>
              <table:table-cell table:style-name="ce291"/>
              <table:table-cell table:style-name="ce301" table:formula="of:=[.BB47]+[.BC47]-[.BA47]" office:value-type="float" office:value="-563.96">
                <text:p>-564</text:p>
              </table:table-cell>
              <table:table-cell table:style-name="ce315" table:formula="of:=[.BD47]/[.BA47]" office:value-type="percentage" office:value="-0.56396">
                <text:p>-56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Material Oficina</text:p>
              </table:table-cell>
              <table:table-cell table:style-name="ce123" office:value-type="float" office:value="100">
                <text:p>100</text:p>
              </table:table-cell>
              <table:table-cell table:style-name="ce134" office:value-type="float" office:value="33.75">
                <text:p>34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47.9">
                <text:p>48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93.29">
                <text:p>93</text:p>
              </table:table-cell>
              <table:table-cell table:style-name="ce134"/>
              <table:table-cell table:style-name="ce153" table:formula="of:=+[.B48]+[.E48]+[.H48]" office:value-type="float" office:value="300">
                <text:p>300</text:p>
              </table:table-cell>
              <table:table-cell table:style-name="ce164" table:formula="of:=+[.C48]+[.F48]+[.I48]" office:value-type="float" office:value="174.94">
                <text:p>175</text:p>
              </table:table-cell>
              <table:table-cell table:style-name="ce177" table:formula="of:=+[.D48]+[.G48]+[.J48]" office:value-type="float" office:value="0">
                <text:p>0</text:p>
              </table:table-cell>
              <table:table-cell table:style-name="ce180" office:value-type="float" office:value="100">
                <text:p>100</text:p>
              </table:table-cell>
              <table:table-cell table:style-name="ce187" office:value-type="float" office:value="13.3">
                <text:p>13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8]+[.Q48]+[.T48]" office:value-type="float" office:value="300">
                <text:p>300</text:p>
              </table:table-cell>
              <table:table-cell table:style-name="ce164" table:formula="of:=+[.O48]+[.R48]+[.U48]" office:value-type="float" office:value="13.3">
                <text:p>13</text:p>
              </table:table-cell>
              <table:table-cell table:style-name="ce177" table:formula="of:=+[.P48]+[.S48]+[.V48]" office:value-type="float" office:value="0">
                <text:p>0</text:p>
              </table:table-cell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200">
                <text:p>1.200</text:p>
              </table:table-cell>
              <table:table-cell table:style-name="ce154" office:value-type="float" office:value="188.24">
                <text:p>188</text:p>
              </table:table-cell>
              <table:table-cell table:style-name="ce259"/>
              <table:table-cell table:style-name="ce268" table:formula="of:=+[.B48]+[.E48]+[.H48]+[.N48]" office:value-type="float" office:value="400">
                <text:p>400</text:p>
              </table:table-cell>
              <table:table-cell table:style-name="ce281" table:formula="of:=+[.C48]+[.F48]+[.I48]+[.O48]" office:value-type="float" office:value="188.24">
                <text:p>188</text:p>
              </table:table-cell>
              <table:table-cell table:style-name="ce291"/>
              <table:table-cell table:style-name="ce301" table:formula="of:=[.BB48]+[.BC48]-[.BA48]" office:value-type="float" office:value="-211.76">
                <text:p>-212</text:p>
              </table:table-cell>
              <table:table-cell table:style-name="ce315" table:formula="of:=[.BD48]/[.BA48]" office:value-type="percentage" office:value="-0.5294">
                <text:p>-53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Dinar AS</text:p>
              </table:table-cell>
              <table:table-cell table:style-name="ce123" office:value-type="float" office:value="200">
                <text:p>20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200">
                <text:p>200</text:p>
              </table:table-cell>
              <table:table-cell table:style-name="ce134" office:value-type="float" office:value="325">
                <text:p>325</text:p>
              </table:table-cell>
              <table:table-cell table:style-name="ce144"/>
              <table:table-cell table:style-name="ce116" office:value-type="float" office:value="200">
                <text:p>200</text:p>
              </table:table-cell>
              <table:table-cell table:style-name="ce134" office:value-type="float" office:value="150">
                <text:p>150</text:p>
              </table:table-cell>
              <table:table-cell table:style-name="ce134"/>
              <table:table-cell table:style-name="ce153" table:formula="of:=+[.B49]+[.E49]+[.H49]" office:value-type="float" office:value="600">
                <text:p>600</text:p>
              </table:table-cell>
              <table:table-cell table:style-name="ce164" table:formula="of:=+[.C49]+[.F49]+[.I49]" office:value-type="float" office:value="475">
                <text:p>475</text:p>
              </table:table-cell>
              <table:table-cell table:style-name="ce177" table:formula="of:=+[.D49]+[.G49]+[.J49]" office:value-type="float" office:value="0">
                <text:p>0</text:p>
              </table:table-cell>
              <table:table-cell table:style-name="ce180" office:value-type="float" office:value="200">
                <text:p>200</text:p>
              </table:table-cell>
              <table:table-cell table:style-name="ce187" office:value-type="float" office:value="232">
                <text:p>232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49]+[.Q49]+[.T49]" office:value-type="float" office:value="600">
                <text:p>600</text:p>
              </table:table-cell>
              <table:table-cell table:style-name="ce164" table:formula="of:=+[.O49]+[.R49]+[.U49]" office:value-type="float" office:value="232">
                <text:p>232</text:p>
              </table:table-cell>
              <table:table-cell table:style-name="ce177" table:formula="of:=+[.P49]+[.S49]+[.V49]" office:value-type="float" office:value="0">
                <text:p>0</text:p>
              </table:table-cell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00">
                <text:p>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2400">
                <text:p>2.400</text:p>
              </table:table-cell>
              <table:table-cell table:style-name="ce154" office:value-type="float" office:value="707">
                <text:p>707</text:p>
              </table:table-cell>
              <table:table-cell table:style-name="ce259"/>
              <table:table-cell table:style-name="ce268" table:formula="of:=+[.B49]+[.E49]+[.H49]+[.N49]" office:value-type="float" office:value="800">
                <text:p>800</text:p>
              </table:table-cell>
              <table:table-cell table:style-name="ce281" table:formula="of:=+[.C49]+[.F49]+[.I49]+[.O49]" office:value-type="float" office:value="707">
                <text:p>707</text:p>
              </table:table-cell>
              <table:table-cell table:style-name="ce291"/>
              <table:table-cell table:style-name="ce301" table:formula="of:=[.BB49]+[.BC49]-[.BA49]" office:value-type="float" office:value="-93">
                <text:p>-93</text:p>
              </table:table-cell>
              <table:table-cell table:style-name="ce315" table:formula="of:=[.BD49]/[.BA49]" office:value-type="percentage" office:value="-0.11625">
                <text:p>-12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Varis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42.47">
                <text:p>42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266.29">
                <text:p>266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502">
                <text:p>502</text:p>
              </table:table-cell>
              <table:table-cell table:style-name="ce134"/>
              <table:table-cell table:style-name="ce153" table:formula="of:=+[.B50]+[.E50]+[.H50]" office:value-type="float" office:value="0">
                <text:p>0</text:p>
              </table:table-cell>
              <table:table-cell table:style-name="ce164" table:formula="of:=+[.C50]+[.F50]+[.I50]" office:value-type="float" office:value="810.76">
                <text:p>811</text:p>
              </table:table-cell>
              <table:table-cell table:style-name="ce177" table:formula="of:=+[.D50]+[.G50]+[.J50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50.15">
                <text:p>5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50]+[.Q50]+[.T50]" office:value-type="float" office:value="0">
                <text:p>0</text:p>
              </table:table-cell>
              <table:table-cell table:style-name="ce164" table:formula="of:=+[.O50]+[.R50]+[.U50]" office:value-type="float" office:value="50.15">
                <text:p>50</text:p>
              </table:table-cell>
              <table:table-cell table:style-name="ce177" table:formula="of:=+[.P50]+[.S50]+[.V50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860.91">
                <text:p>861</text:p>
              </table:table-cell>
              <table:table-cell table:style-name="ce259"/>
              <table:table-cell table:style-name="ce268" table:formula="of:=+[.B50]+[.E50]+[.H50]+[.N50]" office:value-type="float" office:value="0">
                <text:p>0</text:p>
              </table:table-cell>
              <table:table-cell table:style-name="ce281" table:formula="of:=+[.C50]+[.F50]+[.I50]+[.O50]" office:value-type="float" office:value="860.91">
                <text:p>861</text:p>
              </table:table-cell>
              <table:table-cell table:style-name="ce291"/>
              <table:table-cell table:style-name="ce301" table:formula="of:=[.BB50]+[.BC50]-[.BA50]" office:value-type="float" office:value="860.91">
                <text:p>861</text:p>
              </table:table-cell>
              <table:table-cell table:style-name="ce315" table:formula="of:=[.BD50]/[.BA50]" office:value-type="percentage" office:value="0">
                <text:p>#DIV/0!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23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64"/>
            <table:table-cell table:style-name="ce177"/>
            <table:table-cell table:style-name="ce180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53"/>
            <table:table-cell table:style-name="ce164"/>
            <table:table-cell table:style-name="ce177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Préstecs aprovats en assemblea</text:p>
            </table:table-cell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52]+[.E52]+[.H52]" office:value-type="float" office:value="0">
              <text:p>0</text:p>
            </table:table-cell>
            <table:table-cell table:style-name="ce165" table:formula="of:=+[.C52]+[.F52]+[.I52]" office:value-type="float" office:value="0">
              <text:p>0</text:p>
            </table:table-cell>
            <table:table-cell table:style-name="ce176" table:formula="of:=+[.D52]+[.G52]+[.J52]" office:value-type="float" office:value="0">
              <text:p>0</text:p>
            </table:table-cell>
            <table:table-cell table:style-name="ce183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52]+[.Q52]+[.T52]" office:value-type="float" office:value="0">
              <text:p>0</text:p>
            </table:table-cell>
            <table:table-cell table:style-name="ce165" table:formula="of:=+[.O52]+[.R52]+[.U52]" office:value-type="float" office:value="0">
              <text:p>0</text:p>
            </table:table-cell>
            <table:table-cell table:style-name="ce176" table:formula="of:=+[.P52]+[.S52]+[.V52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52]+[.W52]+[.AI52]+[.AU52]" office:value-type="float" office:value="0">
              <text:p>0</text:p>
            </table:table-cell>
            <table:table-cell table:style-name="ce248" table:formula="of:=+[.L52]+[.X52]+[.AJ52]+[.AV52]" office:value-type="float" office:value="0">
              <text:p>0</text:p>
            </table:table-cell>
            <table:table-cell table:style-name="ce260"/>
            <table:table-cell table:style-name="ce268" table:formula="of:=+[.B52]+[.E52]+[.H52]+[.N52]" office:value-type="float" office:value="0">
              <text:p>0</text:p>
            </table:table-cell>
            <table:table-cell table:style-name="ce281" table:formula="of:=+[.C52]+[.F52]+[.I52]+[.O52]" office:value-type="float" office:value="0">
              <text:p>0</text:p>
            </table:table-cell>
            <table:table-cell table:style-name="ce291"/>
            <table:table-cell table:style-name="ce301" table:formula="of:=[.BB52]+[.BC52]-[.BA52]" office:value-type="float" office:value="0">
              <text:p>0</text:p>
            </table:table-cell>
            <table:table-cell table:style-name="ce315"/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Devolució aportacions</text:p>
            </table:table-cell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54]+[.E54]+[.H54]" office:value-type="float" office:value="0">
              <text:p>0</text:p>
            </table:table-cell>
            <table:table-cell table:style-name="ce165" table:formula="of:=+[.C54]+[.F54]+[.I54]" office:value-type="float" office:value="0">
              <text:p>0</text:p>
            </table:table-cell>
            <table:table-cell table:style-name="ce176" table:formula="of:=+[.D54]+[.G54]+[.J54]" office:value-type="float" office:value="0">
              <text:p>0</text:p>
            </table:table-cell>
            <table:table-cell table:style-name="ce183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54]+[.Q54]+[.T54]" office:value-type="float" office:value="0">
              <text:p>0</text:p>
            </table:table-cell>
            <table:table-cell table:style-name="ce165" table:formula="of:=+[.O54]+[.R54]+[.U54]" office:value-type="float" office:value="0">
              <text:p>0</text:p>
            </table:table-cell>
            <table:table-cell table:style-name="ce176" table:formula="of:=+[.P54]+[.S54]+[.V54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54]+[.W54]+[.AI54]+[.AU54]" office:value-type="float" office:value="0">
              <text:p>0</text:p>
            </table:table-cell>
            <table:table-cell table:style-name="ce248" table:formula="of:=+[.L54]+[.X54]+[.AJ54]+[.AV54]" office:value-type="float" office:value="0">
              <text:p>0</text:p>
            </table:table-cell>
            <table:table-cell table:style-name="ce260"/>
            <table:table-cell table:style-name="ce268" table:formula="of:=+[.B54]+[.E54]+[.H54]+[.N54]" office:value-type="float" office:value="0">
              <text:p>0</text:p>
            </table:table-cell>
            <table:table-cell table:style-name="ce281" table:formula="of:=+[.C54]+[.F54]+[.I54]+[.O54]" office:value-type="float" office:value="0">
              <text:p>0</text:p>
            </table:table-cell>
            <table:table-cell table:style-name="ce291"/>
            <table:table-cell table:style-name="ce301" table:formula="of:=[.BB54]+[.BC54]-[.BA54]" office:value-type="float" office:value="0">
              <text:p>0</text:p>
            </table:table-cell>
            <table:table-cell table:style-name="ce315"/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IVA</text:p>
            </table:table-cell>
            <table:table-cell table:style-name="ce121" office:value-type="float" office:value="500">
              <text:p>500</text:p>
            </table:table-cell>
            <table:table-cell table:style-name="ce135" office:value-type="float" office:value="395.3">
              <text:p>395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35"/>
            <table:table-cell table:style-name="ce155" table:formula="of:=+[.B56]+[.E56]+[.H56]" office:value-type="float" office:value="500">
              <text:p>500</text:p>
            </table:table-cell>
            <table:table-cell table:style-name="ce165" table:formula="of:=+[.C56]+[.F56]+[.I56]" office:value-type="float" office:value="395.3">
              <text:p>395</text:p>
            </table:table-cell>
            <table:table-cell table:style-name="ce176" table:formula="of:=+[.D56]+[.G56]+[.J56]" office:value-type="float" office:value="0">
              <text:p>0</text:p>
            </table:table-cell>
            <table:table-cell table:style-name="ce183" office:value-type="float" office:value="500">
              <text:p>500</text:p>
            </table:table-cell>
            <table:table-cell table:style-name="ce188" office:value-type="float" office:value="624.68">
              <text:p>625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56]+[.Q56]+[.T56]" office:value-type="float" office:value="500">
              <text:p>500</text:p>
            </table:table-cell>
            <table:table-cell table:style-name="ce165" table:formula="of:=+[.O56]+[.R56]+[.U56]" office:value-type="float" office:value="624.68">
              <text:p>625</text:p>
            </table:table-cell>
            <table:table-cell table:style-name="ce176" table:formula="of:=+[.P56]+[.S56]+[.V56]" office:value-type="float" office:value="0">
              <text:p>0</text:p>
            </table:table-cell>
            <table:table-cell table:style-name="ce197" office:value-type="float" office:value="500">
              <text:p>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500">
              <text:p>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500">
              <text:p>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500">
              <text:p>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56]+[.W56]+[.AI56]+[.AU56]" office:value-type="float" office:value="2000">
              <text:p>2.000</text:p>
            </table:table-cell>
            <table:table-cell table:style-name="ce248" table:formula="of:=+[.L56]+[.X56]+[.AJ56]+[.AV56]" office:value-type="float" office:value="1019.98">
              <text:p>1.020</text:p>
            </table:table-cell>
            <table:table-cell table:style-name="ce260"/>
            <table:table-cell table:style-name="ce268" table:formula="of:=+[.B56]+[.E56]+[.H56]+[.N56]" office:value-type="float" office:value="1000">
              <text:p>1.000</text:p>
            </table:table-cell>
            <table:table-cell table:style-name="ce281" table:formula="of:=+[.C56]+[.F56]+[.I56]+[.O56]" office:value-type="float" office:value="1019.98">
              <text:p>1.020</text:p>
            </table:table-cell>
            <table:table-cell table:style-name="ce291"/>
            <table:table-cell table:style-name="ce301" table:formula="of:=[.BB56]+[.BC56]-[.BA56]" office:value-type="float" office:value="19.98">
              <text:p>20</text:p>
            </table:table-cell>
            <table:table-cell table:style-name="ce315" table:formula="of:=[.BD56]/[.BA56]" office:value-type="percentage" office:value="0.01998">
              <text:p>2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Assignacions EUROS</text:p>
            </table:table-cell>
            <table:table-cell table:style-name="ce122" table:formula="of:=SUM([.B59:.B84])" office:value-type="float" office:value="11870">
              <text:p>11.870</text:p>
            </table:table-cell>
            <table:table-cell table:style-name="ce136" table:formula="of:=SUM([.C59:.C84])" office:value-type="float" office:value="10188">
              <text:p>10.188</text:p>
            </table:table-cell>
            <table:table-cell table:style-name="ce145"/>
            <table:table-cell table:style-name="ce122" table:formula="of:=SUM([.E59:.E84])" office:value-type="float" office:value="22910">
              <text:p>22.910</text:p>
            </table:table-cell>
            <table:table-cell table:style-name="ce136" table:formula="of:=SUM([.F59:.F84])" office:value-type="float" office:value="19847.5">
              <text:p>19.848</text:p>
            </table:table-cell>
            <table:table-cell table:style-name="ce145"/>
            <table:table-cell table:style-name="ce122" table:formula="of:=SUM([.H59:.H84])" office:value-type="float" office:value="23680">
              <text:p>23.680</text:p>
            </table:table-cell>
            <table:table-cell table:style-name="ce136" table:formula="of:=SUM([.I59:.I84])" office:value-type="float" office:value="21950">
              <text:p>21.950</text:p>
            </table:table-cell>
            <table:table-cell table:style-name="ce136" table:formula="of:=SUM([.J59:.J84])" office:value-type="float" office:value="0">
              <text:p>0</text:p>
            </table:table-cell>
            <table:table-cell table:style-name="ce155" table:formula="of:=+[.B58]+[.E58]+[.H58]" office:value-type="float" office:value="58460">
              <text:p>58.460</text:p>
            </table:table-cell>
            <table:table-cell table:style-name="ce165" table:formula="of:=+[.C58]+[.F58]+[.I58]" office:value-type="float" office:value="51985.5">
              <text:p>51.986</text:p>
            </table:table-cell>
            <table:table-cell table:style-name="ce176" table:formula="of:=+[.D58]+[.G58]+[.J58]" office:value-type="float" office:value="0">
              <text:p>0</text:p>
            </table:table-cell>
            <table:table-cell table:style-name="ce136" table:formula="of:=SUM([.N59:.N84])" office:value-type="float" office:value="24740">
              <text:p>24.740</text:p>
            </table:table-cell>
            <table:table-cell table:style-name="ce136" table:formula="of:=SUM([.O59:.O84])" office:value-type="float" office:value="2520">
              <text:p>2.520</text:p>
            </table:table-cell>
            <table:table-cell table:style-name="ce136" table:formula="of:=SUM([.P59:.P84])" office:value-type="float" office:value="0">
              <text:p>0</text:p>
            </table:table-cell>
            <table:table-cell table:style-name="ce122" table:formula="of:=SUM([.Q59:.Q84])" office:value-type="float" office:value="24740">
              <text:p>24.740</text:p>
            </table:table-cell>
            <table:table-cell table:style-name="ce136" table:formula="of:=SUM([.R59:.R84])" office:value-type="float" office:value="0">
              <text:p>0</text:p>
            </table:table-cell>
            <table:table-cell table:style-name="ce136" table:formula="of:=SUM([.S59:.S84])" office:value-type="float" office:value="0">
              <text:p>0</text:p>
            </table:table-cell>
            <table:table-cell table:style-name="ce122" table:formula="of:=SUM([.T59:.T84])" office:value-type="float" office:value="25090">
              <text:p>25.090</text:p>
            </table:table-cell>
            <table:table-cell table:style-name="ce136" table:formula="of:=SUM([.U59:.U84])" office:value-type="float" office:value="0">
              <text:p>0</text:p>
            </table:table-cell>
            <table:table-cell table:style-name="ce136" table:formula="of:=SUM([.V59:.V84])" office:value-type="float" office:value="0">
              <text:p>0</text:p>
            </table:table-cell>
            <table:table-cell table:style-name="ce155" table:formula="of:=+[.N58]+[.Q58]+[.T58]" office:value-type="float" office:value="74570">
              <text:p>74.570</text:p>
            </table:table-cell>
            <table:table-cell table:style-name="ce165" table:formula="of:=+[.O58]+[.R58]+[.U58]" office:value-type="float" office:value="2520">
              <text:p>2.520</text:p>
            </table:table-cell>
            <table:table-cell table:style-name="ce176" table:formula="of:=+[.P58]+[.S58]+[.V58]" office:value-type="float" office:value="0">
              <text:p>0</text:p>
            </table:table-cell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610">
              <text:p>80.6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6870">
              <text:p>26.87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610">
              <text:p>80.61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58]+[.W58]+[.AI58]+[.AU58]" office:value-type="float" office:value="294250">
              <text:p>294.250</text:p>
            </table:table-cell>
            <table:table-cell table:style-name="ce248" table:formula="of:=+[.L58]+[.X58]+[.AJ58]+[.AV58]" office:value-type="float" office:value="54505.5">
              <text:p>54.506</text:p>
            </table:table-cell>
            <table:table-cell table:style-name="ce260"/>
            <table:table-cell table:style-name="ce268" table:formula="of:=+[.B58]+[.E58]+[.H58]+[.N58]" office:value-type="float" office:value="83200">
              <text:p>83.200</text:p>
            </table:table-cell>
            <table:table-cell table:style-name="ce281" table:formula="of:=+[.C58]+[.F58]+[.I58]+[.O58]" office:value-type="float" office:value="54505.5">
              <text:p>54.506</text:p>
            </table:table-cell>
            <table:table-cell table:style-name="ce291"/>
            <table:table-cell table:style-name="ce301" table:formula="of:=[.BB58]+[.BC58]-[.BA58]" office:value-type="float" office:value="-28694.5">
              <text:p>-28.695</text:p>
            </table:table-cell>
            <table:table-cell table:style-name="ce315" table:formula="of:=[.BD58]/[.BA58]" office:value-type="percentage" office:value="-0.344885817307692">
              <text:p>-34%</text:p>
            </table:table-cell>
            <table:table-cell table:style-name="ce325" table:number-columns-repeated="967"/>
          </table:table-row>
          <table:table-row-group>
            <table:table-row-group table:display="false">
              <table:table-row table:style-name="ro10" table:visibility="collapse">
                <table:table-cell table:style-name="ce103" office:value-type="string">
                  <text:p>Acollida_ER</text:p>
                </table:table-cell>
                <table:table-cell table:style-name="ce123" office:value-type="float" office:value="1050">
                  <text:p>1.050</text:p>
                </table:table-cell>
                <table:table-cell table:style-name="ce134" office:value-type="float" office:value="1050">
                  <text:p>1.050</text:p>
                </table:table-cell>
                <table:table-cell table:style-name="ce144"/>
                <table:table-cell table:style-name="ce116" office:value-type="float" office:value="1250">
                  <text:p>1.250</text:p>
                </table:table-cell>
                <table:table-cell table:style-name="ce134" office:value-type="float" office:value="1250">
                  <text:p>1.250</text:p>
                </table:table-cell>
                <table:table-cell table:style-name="ce144"/>
                <table:table-cell table:style-name="ce116" office:value-type="float" office:value="1250">
                  <text:p>1.250</text:p>
                </table:table-cell>
                <table:table-cell table:style-name="ce134" office:value-type="float" office:value="1250">
                  <text:p>1.250</text:p>
                </table:table-cell>
                <table:table-cell table:style-name="ce134"/>
                <table:table-cell table:style-name="ce153" table:formula="of:=+[.B59]+[.E59]+[.H59]" office:value-type="float" office:value="3550">
                  <text:p>3.550</text:p>
                </table:table-cell>
                <table:table-cell table:style-name="ce164" table:formula="of:=+[.C59]+[.F59]+[.I59]" office:value-type="float" office:value="3550">
                  <text:p>3.550</text:p>
                </table:table-cell>
                <table:table-cell table:style-name="ce177" table:formula="of:=+[.D59]+[.G59]+[.J59]" office:value-type="float" office:value="0">
                  <text:p>0</text:p>
                </table:table-cell>
                <table:table-cell table:style-name="ce180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59]+[.Q59]+[.T59]" office:value-type="float" office:value="3750">
                  <text:p>3.750</text:p>
                </table:table-cell>
                <table:table-cell table:style-name="ce164" table:formula="of:=+[.O59]+[.R59]+[.U59]" office:value-type="float" office:value="0">
                  <text:p>0</text:p>
                </table:table-cell>
                <table:table-cell table:style-name="ce177" table:formula="of:=+[.P59]+[.S59]+[.V59]" office:value-type="float" office:value="0">
                  <text:p>0</text:p>
                </table:table-cell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750">
                  <text:p>3.7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50">
                  <text:p>1.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750">
                  <text:p>3.7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4800">
                  <text:p>14.800</text:p>
                </table:table-cell>
                <table:table-cell table:style-name="ce154" office:value-type="float" office:value="3550">
                  <text:p>3.550</text:p>
                </table:table-cell>
                <table:table-cell table:style-name="ce259"/>
                <table:table-cell table:style-name="ce268" table:formula="of:=+[.B59]+[.E59]+[.H59]+[.N59]" office:value-type="float" office:value="4800">
                  <text:p>4.800</text:p>
                </table:table-cell>
                <table:table-cell table:style-name="ce281" table:formula="of:=+[.C59]+[.F59]+[.I59]+[.O59]" office:value-type="float" office:value="3550">
                  <text:p>3.550</text:p>
                </table:table-cell>
                <table:table-cell table:style-name="ce291"/>
                <table:table-cell table:style-name="ce301" table:formula="of:=[.BB59]+[.BC59]-[.BA59]" office:value-type="float" office:value="-1250">
                  <text:p>-1.250</text:p>
                </table:table-cell>
                <table:table-cell table:style-name="ce315" table:formula="of:=[.BD59]/[.BA59]" office:value-type="percentage" office:value="-0.260416666666667">
                  <text:p>-26%</text:p>
                </table:table-cell>
                <table:table-cell table:style-name="ce325" table:number-columns-repeated="967"/>
              </table:table-row>
              <table:table-row table:style-name="ro11" table:visibility="collapse">
                <table:table-cell table:style-name="ce103" office:value-type="string">
                  <text:p>Aurea_Social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600">
                  <text:p>600</text:p>
                </table:table-cell>
                <table:table-cell table:style-name="ce134" office:value-type="float" office:value="570">
                  <text:p>570</text:p>
                </table:table-cell>
                <table:table-cell table:style-name="ce144"/>
                <table:table-cell table:style-name="ce116" office:value-type="float" office:value="600">
                  <text:p>600</text:p>
                </table:table-cell>
                <table:table-cell table:style-name="ce134" office:value-type="float" office:value="770">
                  <text:p>770</text:p>
                </table:table-cell>
                <table:table-cell table:style-name="ce134"/>
                <table:table-cell table:style-name="ce153" table:formula="of:=+[.B60]+[.E60]+[.H60]" office:value-type="float" office:value="1200">
                  <text:p>1.200</text:p>
                </table:table-cell>
                <table:table-cell table:style-name="ce164" table:formula="of:=+[.C60]+[.F60]+[.I60]" office:value-type="float" office:value="1340">
                  <text:p>1.340</text:p>
                </table:table-cell>
                <table:table-cell table:style-name="ce177" table:formula="of:=+[.D60]+[.G60]+[.J60]" office:value-type="float" office:value="0">
                  <text:p>0</text:p>
                </table:table-cell>
                <table:table-cell table:style-name="ce180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0]+[.Q60]+[.T60]" office:value-type="float" office:value="1800">
                  <text:p>1.800</text:p>
                </table:table-cell>
                <table:table-cell table:style-name="ce164" table:formula="of:=+[.O60]+[.R60]+[.U60]" office:value-type="float" office:value="0">
                  <text:p>0</text:p>
                </table:table-cell>
                <table:table-cell table:style-name="ce177" table:formula="of:=+[.P60]+[.S60]+[.V60]" office:value-type="float" office:value="0">
                  <text:p>0</text:p>
                </table:table-cell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800">
                  <text:p>1.8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800">
                  <text:p>1.8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6600">
                  <text:p>6.600</text:p>
                </table:table-cell>
                <table:table-cell table:style-name="ce154" office:value-type="float" office:value="1340">
                  <text:p>1.340</text:p>
                </table:table-cell>
                <table:table-cell table:style-name="ce259"/>
                <table:table-cell table:style-name="ce268" table:formula="of:=+[.B60]+[.E60]+[.H60]+[.N60]" office:value-type="float" office:value="1800">
                  <text:p>1.800</text:p>
                </table:table-cell>
                <table:table-cell table:style-name="ce281" table:formula="of:=+[.C60]+[.F60]+[.I60]+[.O60]" office:value-type="float" office:value="1340">
                  <text:p>1.340</text:p>
                </table:table-cell>
                <table:table-cell table:style-name="ce291"/>
                <table:table-cell table:style-name="ce301" table:formula="of:=[.BB60]+[.BC60]-[.BA60]" office:value-type="float" office:value="-460">
                  <text:p>-460</text:p>
                </table:table-cell>
                <table:table-cell table:style-name="ce315" table:formula="of:=[.BD60]/[.BA60]" office:value-type="percentage" office:value="-0.255555555555556">
                  <text:p>-26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Borsa de Treball_ER</text:p>
                </table:table-cell>
                <table:table-cell table:style-name="ce123" office:value-type="float" office:value="240">
                  <text:p>24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250">
                  <text:p>25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250">
                  <text:p>25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61]+[.E61]+[.H61]" office:value-type="float" office:value="740">
                  <text:p>740</text:p>
                </table:table-cell>
                <table:table-cell table:style-name="ce164" table:formula="of:=+[.C61]+[.F61]+[.I61]" office:value-type="float" office:value="0">
                  <text:p>0</text:p>
                </table:table-cell>
                <table:table-cell table:style-name="ce177" table:formula="of:=+[.D61]+[.G61]+[.J61]" office:value-type="float" office:value="0">
                  <text:p>0</text:p>
                </table:table-cell>
                <table:table-cell table:style-name="ce180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1]+[.Q61]+[.T61]" office:value-type="float" office:value="750">
                  <text:p>750</text:p>
                </table:table-cell>
                <table:table-cell table:style-name="ce164" table:formula="of:=+[.O61]+[.R61]+[.U61]" office:value-type="float" office:value="0">
                  <text:p>0</text:p>
                </table:table-cell>
                <table:table-cell table:style-name="ce177" table:formula="of:=+[.P61]+[.S61]+[.V61]" office:value-type="float" office:value="0">
                  <text:p>0</text:p>
                </table:table-cell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750">
                  <text:p>7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50">
                  <text:p>2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750">
                  <text:p>7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2990">
                  <text:p>2.99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61]+[.E61]+[.H61]+[.N61]" office:value-type="float" office:value="990">
                  <text:p>990</text:p>
                </table:table-cell>
                <table:table-cell table:style-name="ce281" table:formula="of:=+[.C61]+[.F61]+[.I61]+[.O61]" office:value-type="float" office:value="0">
                  <text:p>0</text:p>
                </table:table-cell>
                <table:table-cell table:style-name="ce291"/>
                <table:table-cell table:style-name="ce301" table:formula="of:=[.BB61]+[.BC61]-[.BA61]" office:value-type="float" office:value="-990">
                  <text:p>-990</text:p>
                </table:table-cell>
                <table:table-cell table:style-name="ce315" table:formula="of:=[.BD61]/[.BA61]" office:value-type="percentage" office:value="-1">
                  <text:p>-100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CAC_ER</text:p>
                </table:table-cell>
                <table:table-cell table:style-name="ce123" office:value-type="float" office:value="700">
                  <text:p>700</text:p>
                </table:table-cell>
                <table:table-cell table:style-name="ce134" office:value-type="float" office:value="800">
                  <text:p>800</text:p>
                </table:table-cell>
                <table:table-cell table:style-name="ce144"/>
                <table:table-cell table:style-name="ce116" office:value-type="float" office:value="1450">
                  <text:p>1.450</text:p>
                </table:table-cell>
                <table:table-cell table:style-name="ce134" office:value-type="float" office:value="1350">
                  <text:p>1.350</text:p>
                </table:table-cell>
                <table:table-cell table:style-name="ce144"/>
                <table:table-cell table:style-name="ce116" office:value-type="float" office:value="1450">
                  <text:p>1.450</text:p>
                </table:table-cell>
                <table:table-cell table:style-name="ce134" office:value-type="float" office:value="1350">
                  <text:p>1.350</text:p>
                </table:table-cell>
                <table:table-cell table:style-name="ce134"/>
                <table:table-cell table:style-name="ce153" table:formula="of:=+[.B62]+[.E62]+[.H62]" office:value-type="float" office:value="3600">
                  <text:p>3.600</text:p>
                </table:table-cell>
                <table:table-cell table:style-name="ce164" table:formula="of:=+[.C62]+[.F62]+[.I62]" office:value-type="float" office:value="3500">
                  <text:p>3.500</text:p>
                </table:table-cell>
                <table:table-cell table:style-name="ce177" table:formula="of:=+[.D62]+[.G62]+[.J62]" office:value-type="float" office:value="0">
                  <text:p>0</text:p>
                </table:table-cell>
                <table:table-cell table:style-name="ce180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2]+[.Q62]+[.T62]" office:value-type="float" office:value="4350">
                  <text:p>4.350</text:p>
                </table:table-cell>
                <table:table-cell table:style-name="ce164" table:formula="of:=+[.O62]+[.R62]+[.U62]" office:value-type="float" office:value="0">
                  <text:p>0</text:p>
                </table:table-cell>
                <table:table-cell table:style-name="ce177" table:formula="of:=+[.P62]+[.S62]+[.V62]" office:value-type="float" office:value="0">
                  <text:p>0</text:p>
                </table:table-cell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350">
                  <text:p>4.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50">
                  <text:p>1.4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350">
                  <text:p>4.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6650">
                  <text:p>16.650</text:p>
                </table:table-cell>
                <table:table-cell table:style-name="ce154" office:value-type="float" office:value="3500">
                  <text:p>3.500</text:p>
                </table:table-cell>
                <table:table-cell table:style-name="ce259"/>
                <table:table-cell table:style-name="ce268" table:formula="of:=+[.B62]+[.E62]+[.H62]+[.N62]" office:value-type="float" office:value="5050">
                  <text:p>5.050</text:p>
                </table:table-cell>
                <table:table-cell table:style-name="ce281" table:formula="of:=+[.C62]+[.F62]+[.I62]+[.O62]" office:value-type="float" office:value="3500">
                  <text:p>3.500</text:p>
                </table:table-cell>
                <table:table-cell table:style-name="ce291"/>
                <table:table-cell table:style-name="ce301" table:formula="of:=[.BB62]+[.BC62]-[.BA62]" office:value-type="float" office:value="-1550">
                  <text:p>-1.550</text:p>
                </table:table-cell>
                <table:table-cell table:style-name="ce315" table:formula="of:=[.BD62]/[.BA62]" office:value-type="percentage" office:value="-0.306930693069307">
                  <text:p>-31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CASX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300">
                  <text:p>300</text:p>
                </table:table-cell>
                <table:table-cell table:style-name="ce144"/>
                <table:table-cell table:style-name="ce116" office:value-type="float" office:value="470">
                  <text:p>470</text:p>
                </table:table-cell>
                <table:table-cell table:style-name="ce134" office:value-type="float" office:value="200">
                  <text:p>200</text:p>
                </table:table-cell>
                <table:table-cell table:style-name="ce134"/>
                <table:table-cell table:style-name="ce153" table:formula="of:=+[.B63]+[.E63]+[.H63]" office:value-type="float" office:value="470">
                  <text:p>470</text:p>
                </table:table-cell>
                <table:table-cell table:style-name="ce164" table:formula="of:=+[.C63]+[.F63]+[.I63]" office:value-type="float" office:value="500">
                  <text:p>500</text:p>
                </table:table-cell>
                <table:table-cell table:style-name="ce177" table:formula="of:=+[.D63]+[.G63]+[.J63]" office:value-type="float" office:value="0">
                  <text:p>0</text:p>
                </table:table-cell>
                <table:table-cell table:style-name="ce180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3]+[.Q63]+[.T63]" office:value-type="float" office:value="1410">
                  <text:p>1.410</text:p>
                </table:table-cell>
                <table:table-cell table:style-name="ce164" table:formula="of:=+[.O63]+[.R63]+[.U63]" office:value-type="float" office:value="0">
                  <text:p>0</text:p>
                </table:table-cell>
                <table:table-cell table:style-name="ce177" table:formula="of:=+[.P63]+[.S63]+[.V63]" office:value-type="float" office:value="0">
                  <text:p>0</text:p>
                </table:table-cell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410">
                  <text:p>1.4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470">
                  <text:p>47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410">
                  <text:p>1.4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4700">
                  <text:p>4.700</text:p>
                </table:table-cell>
                <table:table-cell table:style-name="ce154" office:value-type="float" office:value="500">
                  <text:p>500</text:p>
                </table:table-cell>
                <table:table-cell table:style-name="ce259"/>
                <table:table-cell table:style-name="ce268" table:formula="of:=+[.B63]+[.E63]+[.H63]+[.N63]" office:value-type="float" office:value="940">
                  <text:p>940</text:p>
                </table:table-cell>
                <table:table-cell table:style-name="ce281" table:formula="of:=+[.C63]+[.F63]+[.I63]+[.O63]" office:value-type="float" office:value="500">
                  <text:p>500</text:p>
                </table:table-cell>
                <table:table-cell table:style-name="ce291"/>
                <table:table-cell table:style-name="ce301" table:formula="of:=[.BB63]+[.BC63]-[.BA63]" office:value-type="float" office:value="-440">
                  <text:p>-440</text:p>
                </table:table-cell>
                <table:table-cell table:style-name="ce315" table:formula="of:=[.BD63]/[.BA63]" office:value-type="percentage" office:value="-0.468085106382979">
                  <text:p>-47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Comunicació_ER</text:p>
                </table:table-cell>
                <table:table-cell table:style-name="ce123" office:value-type="float" office:value="900">
                  <text:p>900</text:p>
                </table:table-cell>
                <table:table-cell table:style-name="ce134" office:value-type="float" office:value="1500">
                  <text:p>1.500</text:p>
                </table:table-cell>
                <table:table-cell table:style-name="ce144"/>
                <table:table-cell table:style-name="ce116" office:value-type="float" office:value="2460">
                  <text:p>2.460</text:p>
                </table:table-cell>
                <table:table-cell table:style-name="ce134" office:value-type="float" office:value="2050">
                  <text:p>2.050</text:p>
                </table:table-cell>
                <table:table-cell table:style-name="ce144"/>
                <table:table-cell table:style-name="ce116" office:value-type="float" office:value="2460">
                  <text:p>2.460</text:p>
                </table:table-cell>
                <table:table-cell table:style-name="ce134" office:value-type="float" office:value="2050">
                  <text:p>2.050</text:p>
                </table:table-cell>
                <table:table-cell table:style-name="ce134"/>
                <table:table-cell table:style-name="ce153" table:formula="of:=+[.B64]+[.E64]+[.H64]" office:value-type="float" office:value="5820">
                  <text:p>5.820</text:p>
                </table:table-cell>
                <table:table-cell table:style-name="ce164" table:formula="of:=+[.C64]+[.F64]+[.I64]" office:value-type="float" office:value="5600">
                  <text:p>5.600</text:p>
                </table:table-cell>
                <table:table-cell table:style-name="ce177" table:formula="of:=+[.D64]+[.G64]+[.J64]" office:value-type="float" office:value="0">
                  <text:p>0</text:p>
                </table:table-cell>
                <table:table-cell table:style-name="ce180" office:value-type="float" office:value="2460">
                  <text:p>2.4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460">
                  <text:p>2.4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460">
                  <text:p>2.4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4]+[.Q64]+[.T64]" office:value-type="float" office:value="7380">
                  <text:p>7.380</text:p>
                </table:table-cell>
                <table:table-cell table:style-name="ce164" table:formula="of:=+[.O64]+[.R64]+[.U64]" office:value-type="float" office:value="0">
                  <text:p>0</text:p>
                </table:table-cell>
                <table:table-cell table:style-name="ce177" table:formula="of:=+[.P64]+[.S64]+[.V64]" office:value-type="float" office:value="0">
                  <text:p>0</text:p>
                </table:table-cell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1280">
                  <text:p>11.2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760">
                  <text:p>3.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1280">
                  <text:p>11.2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35760">
                  <text:p>35.760</text:p>
                </table:table-cell>
                <table:table-cell table:style-name="ce154" office:value-type="float" office:value="5600">
                  <text:p>5.600</text:p>
                </table:table-cell>
                <table:table-cell table:style-name="ce259"/>
                <table:table-cell table:style-name="ce268" table:formula="of:=+[.B64]+[.E64]+[.H64]+[.N64]" office:value-type="float" office:value="8280">
                  <text:p>8.280</text:p>
                </table:table-cell>
                <table:table-cell table:style-name="ce281" table:formula="of:=+[.C64]+[.F64]+[.I64]+[.O64]" office:value-type="float" office:value="5600">
                  <text:p>5.600</text:p>
                </table:table-cell>
                <table:table-cell table:style-name="ce291"/>
                <table:table-cell table:style-name="ce301" table:formula="of:=[.BB64]+[.BC64]-[.BA64]" office:value-type="float" office:value="-2680">
                  <text:p>-2.680</text:p>
                </table:table-cell>
                <table:table-cell table:style-name="ce315" table:formula="of:=[.BD64]/[.BA64]" office:value-type="percentage" office:value="-0.323671497584541">
                  <text:p>-32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Coordinació Territorial_ER</text:p>
                </table:table-cell>
                <table:table-cell table:style-name="ce123" office:value-type="float" office:value="1400">
                  <text:p>1.40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1400">
                  <text:p>1.400</text:p>
                </table:table-cell>
                <table:table-cell table:style-name="ce134" office:value-type="float" office:value="300">
                  <text:p>300</text:p>
                </table:table-cell>
                <table:table-cell table:style-name="ce144"/>
                <table:table-cell table:style-name="ce116" office:value-type="float" office:value="1400">
                  <text:p>1.40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65]+[.E65]+[.H65]" office:value-type="float" office:value="4200">
                  <text:p>4.200</text:p>
                </table:table-cell>
                <table:table-cell table:style-name="ce164" table:formula="of:=+[.C65]+[.F65]+[.I65]" office:value-type="float" office:value="300">
                  <text:p>300</text:p>
                </table:table-cell>
                <table:table-cell table:style-name="ce177" table:formula="of:=+[.D65]+[.G65]+[.J65]" office:value-type="float" office:value="0">
                  <text:p>0</text:p>
                </table:table-cell>
                <table:table-cell table:style-name="ce180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5]+[.Q65]+[.T65]" office:value-type="float" office:value="4200">
                  <text:p>4.200</text:p>
                </table:table-cell>
                <table:table-cell table:style-name="ce164" table:formula="of:=+[.O65]+[.R65]+[.U65]" office:value-type="float" office:value="0">
                  <text:p>0</text:p>
                </table:table-cell>
                <table:table-cell table:style-name="ce177" table:formula="of:=+[.P65]+[.S65]+[.V65]" office:value-type="float" office:value="0">
                  <text:p>0</text:p>
                </table:table-cell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200">
                  <text:p>4.2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400">
                  <text:p>1.4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200">
                  <text:p>4.2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6800">
                  <text:p>16.800</text:p>
                </table:table-cell>
                <table:table-cell table:style-name="ce154" office:value-type="float" office:value="300">
                  <text:p>300</text:p>
                </table:table-cell>
                <table:table-cell table:style-name="ce259"/>
                <table:table-cell table:style-name="ce268" table:formula="of:=+[.B65]+[.E65]+[.H65]+[.N65]" office:value-type="float" office:value="5600">
                  <text:p>5.600</text:p>
                </table:table-cell>
                <table:table-cell table:style-name="ce281" table:formula="of:=+[.C65]+[.F65]+[.I65]+[.O65]" office:value-type="float" office:value="300">
                  <text:p>300</text:p>
                </table:table-cell>
                <table:table-cell table:style-name="ce291"/>
                <table:table-cell table:style-name="ce301" table:formula="of:=[.BB65]+[.BC65]-[.BA65]" office:value-type="float" office:value="-5300">
                  <text:p>-5.300</text:p>
                </table:table-cell>
                <table:table-cell table:style-name="ce315" table:formula="of:=[.BD65]/[.BA65]" office:value-type="percentage" office:value="-0.946428571428571">
                  <text:p>-95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Coordinació_ER</text:p>
                </table:table-cell>
                <table:table-cell table:style-name="ce123" office:value-type="float" office:value="1000">
                  <text:p>1.000</text:p>
                </table:table-cell>
                <table:table-cell table:style-name="ce134" office:value-type="float" office:value="1000">
                  <text:p>1.000</text:p>
                </table:table-cell>
                <table:table-cell table:style-name="ce144"/>
                <table:table-cell table:style-name="ce116" office:value-type="float" office:value="1650">
                  <text:p>1.650</text:p>
                </table:table-cell>
                <table:table-cell table:style-name="ce134" office:value-type="float" office:value="1500">
                  <text:p>1.500</text:p>
                </table:table-cell>
                <table:table-cell table:style-name="ce144"/>
                <table:table-cell table:style-name="ce116" office:value-type="float" office:value="1650">
                  <text:p>1.650</text:p>
                </table:table-cell>
                <table:table-cell table:style-name="ce134" office:value-type="float" office:value="1500">
                  <text:p>1.500</text:p>
                </table:table-cell>
                <table:table-cell table:style-name="ce134"/>
                <table:table-cell table:style-name="ce153" table:formula="of:=+[.B66]+[.E66]+[.H66]" office:value-type="float" office:value="4300">
                  <text:p>4.300</text:p>
                </table:table-cell>
                <table:table-cell table:style-name="ce164" table:formula="of:=+[.C66]+[.F66]+[.I66]" office:value-type="float" office:value="4000">
                  <text:p>4.000</text:p>
                </table:table-cell>
                <table:table-cell table:style-name="ce177" table:formula="of:=+[.D66]+[.G66]+[.J66]" office:value-type="float" office:value="0">
                  <text:p>0</text:p>
                </table:table-cell>
                <table:table-cell table:style-name="ce180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6]+[.Q66]+[.T66]" office:value-type="float" office:value="4950">
                  <text:p>4.950</text:p>
                </table:table-cell>
                <table:table-cell table:style-name="ce164" table:formula="of:=+[.O66]+[.R66]+[.U66]" office:value-type="float" office:value="0">
                  <text:p>0</text:p>
                </table:table-cell>
                <table:table-cell table:style-name="ce177" table:formula="of:=+[.P66]+[.S66]+[.V66]" office:value-type="float" office:value="0">
                  <text:p>0</text:p>
                </table:table-cell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950">
                  <text:p>4.9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950">
                  <text:p>4.9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9150">
                  <text:p>19.150</text:p>
                </table:table-cell>
                <table:table-cell table:style-name="ce154" office:value-type="float" office:value="4000">
                  <text:p>4.000</text:p>
                </table:table-cell>
                <table:table-cell table:style-name="ce259"/>
                <table:table-cell table:style-name="ce268" table:formula="of:=+[.B66]+[.E66]+[.H66]+[.N66]" office:value-type="float" office:value="5950">
                  <text:p>5.950</text:p>
                </table:table-cell>
                <table:table-cell table:style-name="ce281" table:formula="of:=+[.C66]+[.F66]+[.I66]+[.O66]" office:value-type="float" office:value="4000">
                  <text:p>4.000</text:p>
                </table:table-cell>
                <table:table-cell table:style-name="ce291"/>
                <table:table-cell table:style-name="ce301" table:formula="of:=[.BB66]+[.BC66]-[.BA66]" office:value-type="float" office:value="-1950">
                  <text:p>-1.950</text:p>
                </table:table-cell>
                <table:table-cell table:style-name="ce315" table:formula="of:=[.BD66]/[.BA66]" office:value-type="percentage" office:value="-0.327731092436975">
                  <text:p>-33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Educació_ER</text:p>
                </table:table-cell>
                <table:table-cell table:style-name="ce123" office:value-type="float" office:value="1000">
                  <text:p>1.000</text:p>
                </table:table-cell>
                <table:table-cell table:style-name="ce134" office:value-type="float" office:value="1000">
                  <text:p>1.000</text:p>
                </table:table-cell>
                <table:table-cell table:style-name="ce144"/>
                <table:table-cell table:style-name="ce116" office:value-type="float" office:value="1150">
                  <text:p>1.150</text:p>
                </table:table-cell>
                <table:table-cell table:style-name="ce134" office:value-type="float" office:value="1000">
                  <text:p>1.000</text:p>
                </table:table-cell>
                <table:table-cell table:style-name="ce144"/>
                <table:table-cell table:style-name="ce116" office:value-type="float" office:value="1150">
                  <text:p>1.150</text:p>
                </table:table-cell>
                <table:table-cell table:style-name="ce134" office:value-type="float" office:value="1000">
                  <text:p>1.000</text:p>
                </table:table-cell>
                <table:table-cell table:style-name="ce134"/>
                <table:table-cell table:style-name="ce153" table:formula="of:=+[.B67]+[.E67]+[.H67]" office:value-type="float" office:value="3300">
                  <text:p>3.300</text:p>
                </table:table-cell>
                <table:table-cell table:style-name="ce164" table:formula="of:=+[.C67]+[.F67]+[.I67]" office:value-type="float" office:value="3000">
                  <text:p>3.000</text:p>
                </table:table-cell>
                <table:table-cell table:style-name="ce177" table:formula="of:=+[.D67]+[.G67]+[.J67]" office:value-type="float" office:value="0">
                  <text:p>0</text:p>
                </table:table-cell>
                <table:table-cell table:style-name="ce180" office:value-type="float" office:value="1510">
                  <text:p>1.510</text:p>
                </table:table-cell>
                <table:table-cell table:style-name="ce187" office:value-type="float" office:value="350">
                  <text:p>35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7]+[.Q67]+[.T67]" office:value-type="float" office:value="4530">
                  <text:p>4.530</text:p>
                </table:table-cell>
                <table:table-cell table:style-name="ce164" table:formula="of:=+[.O67]+[.R67]+[.U67]" office:value-type="float" office:value="350">
                  <text:p>350</text:p>
                </table:table-cell>
                <table:table-cell table:style-name="ce177" table:formula="of:=+[.P67]+[.S67]+[.V67]" office:value-type="float" office:value="0">
                  <text:p>0</text:p>
                </table:table-cell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530">
                  <text:p>4.53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10">
                  <text:p>1.51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530">
                  <text:p>4.53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6890">
                  <text:p>16.890</text:p>
                </table:table-cell>
                <table:table-cell table:style-name="ce154" office:value-type="float" office:value="3350">
                  <text:p>3.350</text:p>
                </table:table-cell>
                <table:table-cell table:style-name="ce259"/>
                <table:table-cell table:style-name="ce268" table:formula="of:=+[.B67]+[.E67]+[.H67]+[.N67]" office:value-type="float" office:value="4810">
                  <text:p>4.810</text:p>
                </table:table-cell>
                <table:table-cell table:style-name="ce281" table:formula="of:=+[.C67]+[.F67]+[.I67]+[.O67]" office:value-type="float" office:value="3350">
                  <text:p>3.350</text:p>
                </table:table-cell>
                <table:table-cell table:style-name="ce291"/>
                <table:table-cell table:style-name="ce301" table:formula="of:=[.BB67]+[.BC67]-[.BA67]" office:value-type="float" office:value="-1460">
                  <text:p>-1.460</text:p>
                </table:table-cell>
                <table:table-cell table:style-name="ce315" table:formula="of:=[.BD67]/[.BA67]" office:value-type="percentage" office:value="-0.303534303534304">
                  <text:p>-30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4" office:value-type="string">
                  <text:p>Extensió_Revolució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68]+[.E68]+[.H68]" office:value-type="float" office:value="0">
                  <text:p>0</text:p>
                </table:table-cell>
                <table:table-cell table:style-name="ce164" table:formula="of:=+[.C68]+[.F68]+[.I68]" office:value-type="float" office:value="0">
                  <text:p>0</text:p>
                </table:table-cell>
                <table:table-cell table:style-name="ce177" table:formula="of:=+[.D68]+[.G68]+[.J68]" office:value-type="float" office:value="0">
                  <text:p>0</text:p>
                </table:table-cell>
                <table:table-cell table:style-name="ce180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8]+[.Q68]+[.T68]" office:value-type="float" office:value="0">
                  <text:p>0</text:p>
                </table:table-cell>
                <table:table-cell table:style-name="ce164" table:formula="of:=+[.O68]+[.R68]+[.U68]" office:value-type="float" office:value="0">
                  <text:p>0</text:p>
                </table:table-cell>
                <table:table-cell table:style-name="ce177" table:formula="of:=+[.P68]+[.S68]+[.V68]" office:value-type="float" office:value="0">
                  <text:p>0</text:p>
                </table:table-cell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0">
                  <text:p>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68]+[.E68]+[.H68]+[.N68]" office:value-type="float" office:value="0">
                  <text:p>0</text:p>
                </table:table-cell>
                <table:table-cell table:style-name="ce281" table:formula="of:=+[.C68]+[.F68]+[.I68]+[.O68]" office:value-type="float" office:value="0">
                  <text:p>0</text:p>
                </table:table-cell>
                <table:table-cell table:style-name="ce291"/>
                <table:table-cell table:style-name="ce301" table:formula="of:=[.BB68]+[.BC68]-[.BA68]" office:value-type="float" office:value="0">
                  <text:p>0</text:p>
                </table:table-cell>
                <table:table-cell table:style-name="ce315" table:formula="of:=[.BD68]/[.BA68]" office:value-type="percentage" office:value="0">
                  <text:p>#DIV/0!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Gestió Econòmica_ER</text:p>
                </table:table-cell>
                <table:table-cell table:style-name="ce123" office:value-type="float" office:value="2420">
                  <text:p>2.420</text:p>
                </table:table-cell>
                <table:table-cell table:style-name="ce134" office:value-type="float" office:value="2420">
                  <text:p>2.420</text:p>
                </table:table-cell>
                <table:table-cell table:style-name="ce144"/>
                <table:table-cell table:style-name="ce116" office:value-type="float" office:value="2420">
                  <text:p>2.420</text:p>
                </table:table-cell>
                <table:table-cell table:style-name="ce134" office:value-type="float" office:value="2590">
                  <text:p>2.590</text:p>
                </table:table-cell>
                <table:table-cell table:style-name="ce144"/>
                <table:table-cell table:style-name="ce116" office:value-type="float" office:value="2420">
                  <text:p>2.420</text:p>
                </table:table-cell>
                <table:table-cell table:style-name="ce134" office:value-type="float" office:value="2420">
                  <text:p>2.420</text:p>
                </table:table-cell>
                <table:table-cell table:style-name="ce134"/>
                <table:table-cell table:style-name="ce153" table:formula="of:=+[.B69]+[.E69]+[.H69]" office:value-type="float" office:value="7260">
                  <text:p>7.260</text:p>
                </table:table-cell>
                <table:table-cell table:style-name="ce164" table:formula="of:=+[.C69]+[.F69]+[.I69]" office:value-type="float" office:value="7430">
                  <text:p>7.430</text:p>
                </table:table-cell>
                <table:table-cell table:style-name="ce177" table:formula="of:=+[.D69]+[.G69]+[.J69]" office:value-type="float" office:value="0">
                  <text:p>0</text:p>
                </table:table-cell>
                <table:table-cell table:style-name="ce180" office:value-type="float" office:value="3020">
                  <text:p>3.020</text:p>
                </table:table-cell>
                <table:table-cell table:style-name="ce187" office:value-type="float" office:value="1200">
                  <text:p>1.200</text:p>
                </table:table-cell>
                <table:table-cell table:style-name="ce189"/>
                <table:table-cell table:style-name="ce196" office:value-type="float" office:value="3020">
                  <text:p>3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20">
                  <text:p>3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69]+[.Q69]+[.T69]" office:value-type="float" office:value="9060">
                  <text:p>9.060</text:p>
                </table:table-cell>
                <table:table-cell table:style-name="ce164" table:formula="of:=+[.O69]+[.R69]+[.U69]" office:value-type="float" office:value="1200">
                  <text:p>1.200</text:p>
                </table:table-cell>
                <table:table-cell table:style-name="ce177" table:formula="of:=+[.P69]+[.S69]+[.V69]" office:value-type="float" office:value="0">
                  <text:p>0</text:p>
                </table:table-cell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500">
                  <text:p>10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0">
                  <text:p>3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500">
                  <text:p>10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37320">
                  <text:p>37.320</text:p>
                </table:table-cell>
                <table:table-cell table:style-name="ce154" office:value-type="float" office:value="8630">
                  <text:p>8.630</text:p>
                </table:table-cell>
                <table:table-cell table:style-name="ce259"/>
                <table:table-cell table:style-name="ce268" table:formula="of:=+[.B69]+[.E69]+[.H69]+[.N69]" office:value-type="float" office:value="10280">
                  <text:p>10.280</text:p>
                </table:table-cell>
                <table:table-cell table:style-name="ce281" table:formula="of:=+[.C69]+[.F69]+[.I69]+[.O69]" office:value-type="float" office:value="8630">
                  <text:p>8.630</text:p>
                </table:table-cell>
                <table:table-cell table:style-name="ce291"/>
                <table:table-cell table:style-name="ce301" table:formula="of:=[.BB69]+[.BC69]-[.BA69]" office:value-type="float" office:value="-1650">
                  <text:p>-1.650</text:p>
                </table:table-cell>
                <table:table-cell table:style-name="ce315" table:formula="of:=[.BD69]/[.BA69]" office:value-type="percentage" office:value="-0.160505836575875">
                  <text:p>-16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Habitatge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83">
                  <text:p>83</text:p>
                </table:table-cell>
                <table:table-cell table:style-name="ce144"/>
                <table:table-cell table:style-name="ce116" office:value-type="float" office:value="760">
                  <text:p>760</text:p>
                </table:table-cell>
                <table:table-cell table:style-name="ce134" office:value-type="float" office:value="460">
                  <text:p>460</text:p>
                </table:table-cell>
                <table:table-cell table:style-name="ce144"/>
                <table:table-cell table:style-name="ce116" office:value-type="float" office:value="760">
                  <text:p>760</text:p>
                </table:table-cell>
                <table:table-cell table:style-name="ce134" office:value-type="float" office:value="610">
                  <text:p>610</text:p>
                </table:table-cell>
                <table:table-cell table:style-name="ce134"/>
                <table:table-cell table:style-name="ce153" table:formula="of:=+[.B70]+[.E70]+[.H70]" office:value-type="float" office:value="1520">
                  <text:p>1.520</text:p>
                </table:table-cell>
                <table:table-cell table:style-name="ce164" table:formula="of:=+[.C70]+[.F70]+[.I70]" office:value-type="float" office:value="1153">
                  <text:p>1.153</text:p>
                </table:table-cell>
                <table:table-cell table:style-name="ce177" table:formula="of:=+[.D70]+[.G70]+[.J70]" office:value-type="float" office:value="0">
                  <text:p>0</text:p>
                </table:table-cell>
                <table:table-cell table:style-name="ce180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0]+[.Q70]+[.T70]" office:value-type="float" office:value="2280">
                  <text:p>2.280</text:p>
                </table:table-cell>
                <table:table-cell table:style-name="ce164" table:formula="of:=+[.O70]+[.R70]+[.U70]" office:value-type="float" office:value="0">
                  <text:p>0</text:p>
                </table:table-cell>
                <table:table-cell table:style-name="ce177" table:formula="of:=+[.P70]+[.S70]+[.V70]" office:value-type="float" office:value="0">
                  <text:p>0</text:p>
                </table:table-cell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2280">
                  <text:p>2.2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60">
                  <text:p>7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2280">
                  <text:p>2.2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8360">
                  <text:p>8.360</text:p>
                </table:table-cell>
                <table:table-cell table:style-name="ce154" office:value-type="float" office:value="1153">
                  <text:p>1.153</text:p>
                </table:table-cell>
                <table:table-cell table:style-name="ce259"/>
                <table:table-cell table:style-name="ce268" table:formula="of:=+[.B70]+[.E70]+[.H70]+[.N70]" office:value-type="float" office:value="2280">
                  <text:p>2.280</text:p>
                </table:table-cell>
                <table:table-cell table:style-name="ce281" table:formula="of:=+[.C70]+[.F70]+[.I70]+[.O70]" office:value-type="float" office:value="1153">
                  <text:p>1.153</text:p>
                </table:table-cell>
                <table:table-cell table:style-name="ce291"/>
                <table:table-cell table:style-name="ce301" table:formula="of:=[.BB70]+[.BC70]-[.BA70]" office:value-type="float" office:value="-1127">
                  <text:p>-1.127</text:p>
                </table:table-cell>
                <table:table-cell table:style-name="ce315" table:formula="of:=[.BD70]/[.BA70]" office:value-type="percentage" office:value="-0.494298245614035">
                  <text:p>-49%</text:p>
                </table:table-cell>
                <table:table-cell table:style-name="ce325" table:number-columns-repeated="967"/>
              </table:table-row>
              <table:table-row table:style-name="ro11" table:visibility="collapse">
                <table:table-cell table:style-name="ce103" office:value-type="string">
                  <text:p>Informàtica Lorea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71]+[.E71]+[.H71]" office:value-type="float" office:value="0">
                  <text:p>0</text:p>
                </table:table-cell>
                <table:table-cell table:style-name="ce164" table:formula="of:=+[.C71]+[.F71]+[.I71]" office:value-type="float" office:value="0">
                  <text:p>0</text:p>
                </table:table-cell>
                <table:table-cell table:style-name="ce177" table:formula="of:=+[.D71]+[.G71]+[.J71]" office:value-type="float" office:value="0">
                  <text:p>0</text:p>
                </table:table-cell>
                <table:table-cell table:style-name="ce180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1]+[.Q71]+[.T71]" office:value-type="float" office:value="0">
                  <text:p>0</text:p>
                </table:table-cell>
                <table:table-cell table:style-name="ce164" table:formula="of:=+[.O71]+[.R71]+[.U71]" office:value-type="float" office:value="0">
                  <text:p>0</text:p>
                </table:table-cell>
                <table:table-cell table:style-name="ce177" table:formula="of:=+[.P71]+[.S71]+[.V71]" office:value-type="float" office:value="0">
                  <text:p>0</text:p>
                </table:table-cell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0">
                  <text:p>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71]+[.E71]+[.H71]+[.N71]" office:value-type="float" office:value="0">
                  <text:p>0</text:p>
                </table:table-cell>
                <table:table-cell table:style-name="ce281" table:formula="of:=+[.C71]+[.F71]+[.I71]+[.O71]" office:value-type="float" office:value="0">
                  <text:p>0</text:p>
                </table:table-cell>
                <table:table-cell table:style-name="ce291"/>
                <table:table-cell table:style-name="ce301" table:formula="of:=[.BB71]+[.BC71]-[.BA71]" office:value-type="float" office:value="0">
                  <text:p>0</text:p>
                </table:table-cell>
                <table:table-cell table:style-name="ce315" table:formula="of:=[.BD71]/[.BA71]" office:value-type="percentage" office:value="0">
                  <text:p>#DIV/0!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Informàtica_ER</text:p>
                </table:table-cell>
                <table:table-cell table:style-name="ce123" office:value-type="float" office:value="820">
                  <text:p>820</text:p>
                </table:table-cell>
                <table:table-cell table:style-name="ce134" office:value-type="float" office:value="820">
                  <text:p>820</text:p>
                </table:table-cell>
                <table:table-cell table:style-name="ce144"/>
                <table:table-cell table:style-name="ce116" office:value-type="float" office:value="2095">
                  <text:p>2.095</text:p>
                </table:table-cell>
                <table:table-cell table:style-name="ce134" office:value-type="float" office:value="1970">
                  <text:p>1.970</text:p>
                </table:table-cell>
                <table:table-cell table:style-name="ce144"/>
                <table:table-cell table:style-name="ce116" office:value-type="float" office:value="2095">
                  <text:p>2.095</text:p>
                </table:table-cell>
                <table:table-cell table:style-name="ce134" office:value-type="float" office:value="2225">
                  <text:p>2.225</text:p>
                </table:table-cell>
                <table:table-cell table:style-name="ce134"/>
                <table:table-cell table:style-name="ce153" table:formula="of:=+[.B72]+[.E72]+[.H72]" office:value-type="float" office:value="5010">
                  <text:p>5.010</text:p>
                </table:table-cell>
                <table:table-cell table:style-name="ce164" table:formula="of:=+[.C72]+[.F72]+[.I72]" office:value-type="float" office:value="5015">
                  <text:p>5.015</text:p>
                </table:table-cell>
                <table:table-cell table:style-name="ce177" table:formula="of:=+[.D72]+[.G72]+[.J72]" office:value-type="float" office:value="0">
                  <text:p>0</text:p>
                </table:table-cell>
                <table:table-cell table:style-name="ce180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2]+[.Q72]+[.T72]" office:value-type="float" office:value="6285">
                  <text:p>6.285</text:p>
                </table:table-cell>
                <table:table-cell table:style-name="ce164" table:formula="of:=+[.O72]+[.R72]+[.U72]" office:value-type="float" office:value="0">
                  <text:p>0</text:p>
                </table:table-cell>
                <table:table-cell table:style-name="ce177" table:formula="of:=+[.P72]+[.S72]+[.V72]" office:value-type="float" office:value="0">
                  <text:p>0</text:p>
                </table:table-cell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6285">
                  <text:p>6.28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2095">
                  <text:p>2.09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6285">
                  <text:p>6.28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23865">
                  <text:p>23.865</text:p>
                </table:table-cell>
                <table:table-cell table:style-name="ce154" office:value-type="float" office:value="5015">
                  <text:p>5.015</text:p>
                </table:table-cell>
                <table:table-cell table:style-name="ce259"/>
                <table:table-cell table:style-name="ce268" table:formula="of:=+[.B72]+[.E72]+[.H72]+[.N72]" office:value-type="float" office:value="7105">
                  <text:p>7.105</text:p>
                </table:table-cell>
                <table:table-cell table:style-name="ce281" table:formula="of:=+[.C72]+[.F72]+[.I72]+[.O72]" office:value-type="float" office:value="5015">
                  <text:p>5.015</text:p>
                </table:table-cell>
                <table:table-cell table:style-name="ce291"/>
                <table:table-cell table:style-name="ce301" table:formula="of:=[.BB72]+[.BC72]-[.BA72]" office:value-type="float" office:value="-2090">
                  <text:p>-2.090</text:p>
                </table:table-cell>
                <table:table-cell table:style-name="ce315" table:formula="of:=[.BD72]/[.BA72]" office:value-type="percentage" office:value="-0.294159042927516">
                  <text:p>-29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Intercanvis_MS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400">
                  <text:p>400</text:p>
                </table:table-cell>
                <table:table-cell table:style-name="ce134" office:value-type="float" office:value="400">
                  <text:p>400</text:p>
                </table:table-cell>
                <table:table-cell table:style-name="ce144"/>
                <table:table-cell table:style-name="ce116" office:value-type="float" office:value="400">
                  <text:p>400</text:p>
                </table:table-cell>
                <table:table-cell table:style-name="ce134" office:value-type="float" office:value="400">
                  <text:p>400</text:p>
                </table:table-cell>
                <table:table-cell table:style-name="ce134"/>
                <table:table-cell table:style-name="ce153" table:formula="of:=+[.B73]+[.E73]+[.H73]" office:value-type="float" office:value="800">
                  <text:p>800</text:p>
                </table:table-cell>
                <table:table-cell table:style-name="ce164" table:formula="of:=+[.C73]+[.F73]+[.I73]" office:value-type="float" office:value="800">
                  <text:p>800</text:p>
                </table:table-cell>
                <table:table-cell table:style-name="ce177" table:formula="of:=+[.D73]+[.G73]+[.J73]" office:value-type="float" office:value="0">
                  <text:p>0</text:p>
                </table:table-cell>
                <table:table-cell table:style-name="ce180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3]+[.Q73]+[.T73]" office:value-type="float" office:value="1500">
                  <text:p>1.500</text:p>
                </table:table-cell>
                <table:table-cell table:style-name="ce164" table:formula="of:=+[.O73]+[.R73]+[.U73]" office:value-type="float" office:value="0">
                  <text:p>0</text:p>
                </table:table-cell>
                <table:table-cell table:style-name="ce177" table:formula="of:=+[.P73]+[.S73]+[.V73]" office:value-type="float" office:value="0">
                  <text:p>0</text:p>
                </table:table-cell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00">
                  <text:p>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5300">
                  <text:p>5.300</text:p>
                </table:table-cell>
                <table:table-cell table:style-name="ce154" office:value-type="float" office:value="800">
                  <text:p>800</text:p>
                </table:table-cell>
                <table:table-cell table:style-name="ce259"/>
                <table:table-cell table:style-name="ce268" table:formula="of:=+[.B73]+[.E73]+[.H73]+[.N73]" office:value-type="float" office:value="1300">
                  <text:p>1.300</text:p>
                </table:table-cell>
                <table:table-cell table:style-name="ce281" table:formula="of:=+[.C73]+[.F73]+[.I73]+[.O73]" office:value-type="float" office:value="800">
                  <text:p>800</text:p>
                </table:table-cell>
                <table:table-cell table:style-name="ce291"/>
                <table:table-cell table:style-name="ce301" table:formula="of:=[.BB73]+[.BC73]-[.BA73]" office:value-type="float" office:value="-500">
                  <text:p>-500</text:p>
                </table:table-cell>
                <table:table-cell table:style-name="ce315" table:formula="of:=[.BD73]/[.BA73]" office:value-type="percentage" office:value="-0.384615384615385">
                  <text:p>-38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Jurídica_ER</text:p>
                </table:table-cell>
                <table:table-cell table:style-name="ce123" office:value-type="float" office:value="720">
                  <text:p>720</text:p>
                </table:table-cell>
                <table:table-cell table:style-name="ce134" office:value-type="float" office:value="720">
                  <text:p>720</text:p>
                </table:table-cell>
                <table:table-cell table:style-name="ce144"/>
                <table:table-cell table:style-name="ce116" office:value-type="float" office:value="720">
                  <text:p>720</text:p>
                </table:table-cell>
                <table:table-cell table:style-name="ce134" office:value-type="float" office:value="1020">
                  <text:p>1.020</text:p>
                </table:table-cell>
                <table:table-cell table:style-name="ce144"/>
                <table:table-cell table:style-name="ce116" office:value-type="float" office:value="1020">
                  <text:p>1.020</text:p>
                </table:table-cell>
                <table:table-cell table:style-name="ce134" office:value-type="float" office:value="1020">
                  <text:p>1.020</text:p>
                </table:table-cell>
                <table:table-cell table:style-name="ce134"/>
                <table:table-cell table:style-name="ce153" table:formula="of:=+[.B74]+[.E74]+[.H74]" office:value-type="float" office:value="2460">
                  <text:p>2.460</text:p>
                </table:table-cell>
                <table:table-cell table:style-name="ce164" table:formula="of:=+[.C74]+[.F74]+[.I74]" office:value-type="float" office:value="2760">
                  <text:p>2.760</text:p>
                </table:table-cell>
                <table:table-cell table:style-name="ce177" table:formula="of:=+[.D74]+[.G74]+[.J74]" office:value-type="float" office:value="0">
                  <text:p>0</text:p>
                </table:table-cell>
                <table:table-cell table:style-name="ce180" office:value-type="float" office:value="1020">
                  <text:p>1.020</text:p>
                </table:table-cell>
                <table:table-cell table:style-name="ce187" office:value-type="float" office:value="720">
                  <text:p>72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4]+[.Q74]+[.T74]" office:value-type="float" office:value="3060">
                  <text:p>3.060</text:p>
                </table:table-cell>
                <table:table-cell table:style-name="ce164" table:formula="of:=+[.O74]+[.R74]+[.U74]" office:value-type="float" office:value="720">
                  <text:p>720</text:p>
                </table:table-cell>
                <table:table-cell table:style-name="ce177" table:formula="of:=+[.P74]+[.S74]+[.V74]" office:value-type="float" office:value="0">
                  <text:p>0</text:p>
                </table:table-cell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060">
                  <text:p>3.0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20">
                  <text:p>1.0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060">
                  <text:p>3.0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1640">
                  <text:p>11.640</text:p>
                </table:table-cell>
                <table:table-cell table:style-name="ce154" office:value-type="float" office:value="3480">
                  <text:p>3.480</text:p>
                </table:table-cell>
                <table:table-cell table:style-name="ce259"/>
                <table:table-cell table:style-name="ce268" table:formula="of:=+[.B74]+[.E74]+[.H74]+[.N74]" office:value-type="float" office:value="3480">
                  <text:p>3.480</text:p>
                </table:table-cell>
                <table:table-cell table:style-name="ce281" table:formula="of:=+[.C74]+[.F74]+[.I74]+[.O74]" office:value-type="float" office:value="3480">
                  <text:p>3.480</text:p>
                </table:table-cell>
                <table:table-cell table:style-name="ce291"/>
                <table:table-cell table:style-name="ce301" table:formula="of:=[.BB74]+[.BC74]-[.BA74]" office:value-type="float" office:value="0">
                  <text:p>0</text:p>
                </table:table-cell>
                <table:table-cell table:style-name="ce315" table:formula="of:=[.BD74]/[.BA74]" office:value-type="percentage" office:value="0">
                  <text:p>0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Necessitats Bàsiques_ER</text:p>
                </table:table-cell>
                <table:table-cell table:style-name="ce123" office:value-type="float" office:value="150">
                  <text:p>150</text:p>
                </table:table-cell>
                <table:table-cell table:style-name="ce134" office:value-type="float" office:value="150">
                  <text:p>150</text:p>
                </table:table-cell>
                <table:table-cell table:style-name="ce144"/>
                <table:table-cell table:style-name="ce116" office:value-type="float" office:value="600">
                  <text:p>600</text:p>
                </table:table-cell>
                <table:table-cell table:style-name="ce134" office:value-type="float" office:value="250">
                  <text:p>250</text:p>
                </table:table-cell>
                <table:table-cell table:style-name="ce144"/>
                <table:table-cell table:style-name="ce116" office:value-type="float" office:value="600">
                  <text:p>600</text:p>
                </table:table-cell>
                <table:table-cell table:style-name="ce134" office:value-type="float" office:value="250">
                  <text:p>250</text:p>
                </table:table-cell>
                <table:table-cell table:style-name="ce134"/>
                <table:table-cell table:style-name="ce153" table:formula="of:=+[.B75]+[.E75]+[.H75]" office:value-type="float" office:value="1350">
                  <text:p>1.350</text:p>
                </table:table-cell>
                <table:table-cell table:style-name="ce164" table:formula="of:=+[.C75]+[.F75]+[.I75]" office:value-type="float" office:value="650">
                  <text:p>650</text:p>
                </table:table-cell>
                <table:table-cell table:style-name="ce177" table:formula="of:=+[.D75]+[.G75]+[.J75]" office:value-type="float" office:value="0">
                  <text:p>0</text:p>
                </table:table-cell>
                <table:table-cell table:style-name="ce180" office:value-type="float" office:value="600">
                  <text:p>600</text:p>
                </table:table-cell>
                <table:table-cell table:style-name="ce187" office:value-type="float" office:value="250">
                  <text:p>25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5]+[.Q75]+[.T75]" office:value-type="float" office:value="1800">
                  <text:p>1.800</text:p>
                </table:table-cell>
                <table:table-cell table:style-name="ce164" table:formula="of:=+[.O75]+[.R75]+[.U75]" office:value-type="float" office:value="250">
                  <text:p>250</text:p>
                </table:table-cell>
                <table:table-cell table:style-name="ce177" table:formula="of:=+[.P75]+[.S75]+[.V75]" office:value-type="float" office:value="0">
                  <text:p>0</text:p>
                </table:table-cell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800">
                  <text:p>1.8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600">
                  <text:p>6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800">
                  <text:p>1.8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6750">
                  <text:p>6.750</text:p>
                </table:table-cell>
                <table:table-cell table:style-name="ce154" office:value-type="float" office:value="900">
                  <text:p>900</text:p>
                </table:table-cell>
                <table:table-cell table:style-name="ce259"/>
                <table:table-cell table:style-name="ce268" table:formula="of:=+[.B75]+[.E75]+[.H75]+[.N75]" office:value-type="float" office:value="1950">
                  <text:p>1.950</text:p>
                </table:table-cell>
                <table:table-cell table:style-name="ce281" table:formula="of:=+[.C75]+[.F75]+[.I75]+[.O75]" office:value-type="float" office:value="900">
                  <text:p>900</text:p>
                </table:table-cell>
                <table:table-cell table:style-name="ce291"/>
                <table:table-cell table:style-name="ce301" table:formula="of:=[.BB75]+[.BC75]-[.BA75]" office:value-type="float" office:value="-1050">
                  <text:p>-1.050</text:p>
                </table:table-cell>
                <table:table-cell table:style-name="ce315" table:formula="of:=[.BD75]/[.BA75]" office:value-type="percentage" office:value="-0.538461538461538">
                  <text:p>-54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Processos_Documentals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720">
                  <text:p>720</text:p>
                </table:table-cell>
                <table:table-cell table:style-name="ce134" office:value-type="float" office:value="720">
                  <text:p>720</text:p>
                </table:table-cell>
                <table:table-cell table:style-name="ce144"/>
                <table:table-cell table:style-name="ce116" office:value-type="float" office:value="720">
                  <text:p>720</text:p>
                </table:table-cell>
                <table:table-cell table:style-name="ce134" office:value-type="float" office:value="720">
                  <text:p>720</text:p>
                </table:table-cell>
                <table:table-cell table:style-name="ce134"/>
                <table:table-cell table:style-name="ce153" table:formula="of:=+[.B76]+[.E76]+[.H76]" office:value-type="float" office:value="1440">
                  <text:p>1.440</text:p>
                </table:table-cell>
                <table:table-cell table:style-name="ce164" table:formula="of:=+[.C76]+[.F76]+[.I76]" office:value-type="float" office:value="1440">
                  <text:p>1.440</text:p>
                </table:table-cell>
                <table:table-cell table:style-name="ce177" table:formula="of:=+[.D76]+[.G76]+[.J76]" office:value-type="float" office:value="0">
                  <text:p>0</text:p>
                </table:table-cell>
                <table:table-cell table:style-name="ce180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6]+[.Q76]+[.T76]" office:value-type="float" office:value="2160">
                  <text:p>2.160</text:p>
                </table:table-cell>
                <table:table-cell table:style-name="ce164" table:formula="of:=+[.O76]+[.R76]+[.U76]" office:value-type="float" office:value="0">
                  <text:p>0</text:p>
                </table:table-cell>
                <table:table-cell table:style-name="ce177" table:formula="of:=+[.P76]+[.S76]+[.V76]" office:value-type="float" office:value="0">
                  <text:p>0</text:p>
                </table:table-cell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2160">
                  <text:p>2.1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720">
                  <text:p>72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2160">
                  <text:p>2.1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7920">
                  <text:p>7.920</text:p>
                </table:table-cell>
                <table:table-cell table:style-name="ce154" office:value-type="float" office:value="1440">
                  <text:p>1.440</text:p>
                </table:table-cell>
                <table:table-cell table:style-name="ce259"/>
                <table:table-cell table:style-name="ce268" table:formula="of:=+[.B76]+[.E76]+[.H76]+[.N76]" office:value-type="float" office:value="2160">
                  <text:p>2.160</text:p>
                </table:table-cell>
                <table:table-cell table:style-name="ce281" table:formula="of:=+[.C76]+[.F76]+[.I76]+[.O76]" office:value-type="float" office:value="1440">
                  <text:p>1.440</text:p>
                </table:table-cell>
                <table:table-cell table:style-name="ce291"/>
                <table:table-cell table:style-name="ce301" table:formula="of:=[.BB76]+[.BC76]-[.BA76]" office:value-type="float" office:value="-720">
                  <text:p>-720</text:p>
                </table:table-cell>
                <table:table-cell table:style-name="ce315" table:formula="of:=[.BD76]/[.BA76]" office:value-type="percentage" office:value="-0.333333333333333">
                  <text:p>-33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Projectes Productius_ER</text:p>
                </table:table-cell>
                <table:table-cell table:style-name="ce123" office:value-type="float" office:value="470">
                  <text:p>470</text:p>
                </table:table-cell>
                <table:table-cell table:style-name="ce134" office:value-type="float" office:value="645">
                  <text:p>645</text:p>
                </table:table-cell>
                <table:table-cell table:style-name="ce144"/>
                <table:table-cell table:style-name="ce116" office:value-type="float" office:value="1275">
                  <text:p>1.275</text:p>
                </table:table-cell>
                <table:table-cell table:style-name="ce134" office:value-type="float" office:value="1057.5">
                  <text:p>1.058</text:p>
                </table:table-cell>
                <table:table-cell table:style-name="ce144"/>
                <table:table-cell table:style-name="ce116" office:value-type="float" office:value="1275">
                  <text:p>1.275</text:p>
                </table:table-cell>
                <table:table-cell table:style-name="ce134" office:value-type="float" office:value="1395">
                  <text:p>1.395</text:p>
                </table:table-cell>
                <table:table-cell table:style-name="ce134"/>
                <table:table-cell table:style-name="ce153" table:formula="of:=+[.B77]+[.E77]+[.H77]" office:value-type="float" office:value="3020">
                  <text:p>3.020</text:p>
                </table:table-cell>
                <table:table-cell table:style-name="ce164" table:formula="of:=+[.C77]+[.F77]+[.I77]" office:value-type="float" office:value="3097.5">
                  <text:p>3.098</text:p>
                </table:table-cell>
                <table:table-cell table:style-name="ce177" table:formula="of:=+[.D77]+[.G77]+[.J77]" office:value-type="float" office:value="0">
                  <text:p>0</text:p>
                </table:table-cell>
                <table:table-cell table:style-name="ce180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7]+[.Q77]+[.T77]" office:value-type="float" office:value="3825">
                  <text:p>3.825</text:p>
                </table:table-cell>
                <table:table-cell table:style-name="ce164" table:formula="of:=+[.O77]+[.R77]+[.U77]" office:value-type="float" office:value="0">
                  <text:p>0</text:p>
                </table:table-cell>
                <table:table-cell table:style-name="ce177" table:formula="of:=+[.P77]+[.S77]+[.V77]" office:value-type="float" office:value="0">
                  <text:p>0</text:p>
                </table:table-cell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825">
                  <text:p>3.82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275">
                  <text:p>1.27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825">
                  <text:p>3.825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4495">
                  <text:p>14.495</text:p>
                </table:table-cell>
                <table:table-cell table:style-name="ce154" office:value-type="float" office:value="3097.5">
                  <text:p>3.098</text:p>
                </table:table-cell>
                <table:table-cell table:style-name="ce259"/>
                <table:table-cell table:style-name="ce268" table:formula="of:=+[.B77]+[.E77]+[.H77]+[.N77]" office:value-type="float" office:value="4295">
                  <text:p>4.295</text:p>
                </table:table-cell>
                <table:table-cell table:style-name="ce281" table:formula="of:=+[.C77]+[.F77]+[.I77]+[.O77]" office:value-type="float" office:value="3097.5">
                  <text:p>3.098</text:p>
                </table:table-cell>
                <table:table-cell table:style-name="ce291"/>
                <table:table-cell table:style-name="ce301" table:formula="of:=[.BB77]+[.BC77]-[.BA77]" office:value-type="float" office:value="-1197.5">
                  <text:p>-1.198</text:p>
                </table:table-cell>
                <table:table-cell table:style-name="ce315" table:formula="of:=[.BD77]/[.BA77]" office:value-type="percentage" office:value="-0.278812572759022">
                  <text:p>-28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Salut_ER</text:p>
                </table:table-cell>
                <table:table-cell table:style-name="ce123" office:value-type="float" office:value="1000">
                  <text:p>1.00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1500">
                  <text:p>1.500</text:p>
                </table:table-cell>
                <table:table-cell table:style-name="ce134" office:value-type="float" office:value="1500">
                  <text:p>1.500</text:p>
                </table:table-cell>
                <table:table-cell table:style-name="ce144"/>
                <table:table-cell table:style-name="ce116" office:value-type="float" office:value="1500">
                  <text:p>1.500</text:p>
                </table:table-cell>
                <table:table-cell table:style-name="ce134" office:value-type="float" office:value="1500">
                  <text:p>1.500</text:p>
                </table:table-cell>
                <table:table-cell table:style-name="ce134"/>
                <table:table-cell table:style-name="ce153" table:formula="of:=+[.B78]+[.E78]+[.H78]" office:value-type="float" office:value="4000">
                  <text:p>4.000</text:p>
                </table:table-cell>
                <table:table-cell table:style-name="ce164" table:formula="of:=+[.C78]+[.F78]+[.I78]" office:value-type="float" office:value="3000">
                  <text:p>3.000</text:p>
                </table:table-cell>
                <table:table-cell table:style-name="ce177" table:formula="of:=+[.D78]+[.G78]+[.J78]" office:value-type="float" office:value="0">
                  <text:p>0</text:p>
                </table:table-cell>
                <table:table-cell table:style-name="ce180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8]+[.Q78]+[.T78]" office:value-type="float" office:value="4500">
                  <text:p>4.500</text:p>
                </table:table-cell>
                <table:table-cell table:style-name="ce164" table:formula="of:=+[.O78]+[.R78]+[.U78]" office:value-type="float" office:value="0">
                  <text:p>0</text:p>
                </table:table-cell>
                <table:table-cell table:style-name="ce177" table:formula="of:=+[.P78]+[.S78]+[.V78]" office:value-type="float" office:value="0">
                  <text:p>0</text:p>
                </table:table-cell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500">
                  <text:p>4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500">
                  <text:p>1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4500">
                  <text:p>4.5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7500">
                  <text:p>17.500</text:p>
                </table:table-cell>
                <table:table-cell table:style-name="ce154" office:value-type="float" office:value="3000">
                  <text:p>3.000</text:p>
                </table:table-cell>
                <table:table-cell table:style-name="ce259"/>
                <table:table-cell table:style-name="ce268" table:formula="of:=+[.B78]+[.E78]+[.H78]+[.N78]" office:value-type="float" office:value="5500">
                  <text:p>5.500</text:p>
                </table:table-cell>
                <table:table-cell table:style-name="ce281" table:formula="of:=+[.C78]+[.F78]+[.I78]+[.O78]" office:value-type="float" office:value="3000">
                  <text:p>3.000</text:p>
                </table:table-cell>
                <table:table-cell table:style-name="ce291"/>
                <table:table-cell table:style-name="ce301" table:formula="of:=[.BB78]+[.BC78]-[.BA78]" office:value-type="float" office:value="-2500">
                  <text:p>-2.500</text:p>
                </table:table-cell>
                <table:table-cell table:style-name="ce315" table:formula="of:=[.BD78]/[.BA78]" office:value-type="percentage" office:value="-0.454545454545455">
                  <text:p>-45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4" office:value-type="string">
                  <text:p>Suport Comissions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79]+[.E79]+[.H79]" office:value-type="float" office:value="0">
                  <text:p>0</text:p>
                </table:table-cell>
                <table:table-cell table:style-name="ce164" table:formula="of:=+[.C79]+[.F79]+[.I79]" office:value-type="float" office:value="0">
                  <text:p>0</text:p>
                </table:table-cell>
                <table:table-cell table:style-name="ce177" table:formula="of:=+[.D79]+[.G79]+[.J79]" office:value-type="float" office:value="0">
                  <text:p>0</text:p>
                </table:table-cell>
                <table:table-cell table:style-name="ce180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79]+[.Q79]+[.T79]" office:value-type="float" office:value="0">
                  <text:p>0</text:p>
                </table:table-cell>
                <table:table-cell table:style-name="ce164" table:formula="of:=+[.O79]+[.R79]+[.U79]" office:value-type="float" office:value="0">
                  <text:p>0</text:p>
                </table:table-cell>
                <table:table-cell table:style-name="ce177" table:formula="of:=+[.P79]+[.S79]+[.V79]" office:value-type="float" office:value="0">
                  <text:p>0</text:p>
                </table:table-cell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0">
                  <text:p>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79]+[.E79]+[.H79]+[.N79]" office:value-type="float" office:value="0">
                  <text:p>0</text:p>
                </table:table-cell>
                <table:table-cell table:style-name="ce281" table:formula="of:=+[.C79]+[.F79]+[.I79]+[.O79]" office:value-type="float" office:value="0">
                  <text:p>0</text:p>
                </table:table-cell>
                <table:table-cell table:style-name="ce291"/>
                <table:table-cell table:style-name="ce301" table:formula="of:=[.BB79]+[.BC79]-[.BA79]" office:value-type="float" office:value="0">
                  <text:p>0</text:p>
                </table:table-cell>
                <table:table-cell table:style-name="ce315" table:formula="of:=[.BD79]/[.BA79]" office:value-type="percentage" office:value="0">
                  <text:p>#DIV/0!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Suport Comunitats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360">
                  <text:p>360</text:p>
                </table:table-cell>
                <table:table-cell table:style-name="ce134" office:value-type="float" office:value="360">
                  <text:p>360</text:p>
                </table:table-cell>
                <table:table-cell table:style-name="ce144"/>
                <table:table-cell table:style-name="ce116" office:value-type="float" office:value="360">
                  <text:p>360</text:p>
                </table:table-cell>
                <table:table-cell table:style-name="ce134" office:value-type="float" office:value="360">
                  <text:p>360</text:p>
                </table:table-cell>
                <table:table-cell table:style-name="ce134"/>
                <table:table-cell table:style-name="ce153" table:formula="of:=+[.B80]+[.E80]+[.H80]" office:value-type="float" office:value="720">
                  <text:p>720</text:p>
                </table:table-cell>
                <table:table-cell table:style-name="ce164" table:formula="of:=+[.C80]+[.F80]+[.I80]" office:value-type="float" office:value="720">
                  <text:p>720</text:p>
                </table:table-cell>
                <table:table-cell table:style-name="ce177" table:formula="of:=+[.D80]+[.G80]+[.J80]" office:value-type="float" office:value="0">
                  <text:p>0</text:p>
                </table:table-cell>
                <table:table-cell table:style-name="ce180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80]+[.Q80]+[.T80]" office:value-type="float" office:value="1080">
                  <text:p>1.080</text:p>
                </table:table-cell>
                <table:table-cell table:style-name="ce164" table:formula="of:=+[.O80]+[.R80]+[.U80]" office:value-type="float" office:value="0">
                  <text:p>0</text:p>
                </table:table-cell>
                <table:table-cell table:style-name="ce177" table:formula="of:=+[.P80]+[.S80]+[.V80]" office:value-type="float" office:value="0">
                  <text:p>0</text:p>
                </table:table-cell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80">
                  <text:p>1.0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60">
                  <text:p>36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80">
                  <text:p>1.08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3960">
                  <text:p>3.960</text:p>
                </table:table-cell>
                <table:table-cell table:style-name="ce154" office:value-type="float" office:value="720">
                  <text:p>720</text:p>
                </table:table-cell>
                <table:table-cell table:style-name="ce259"/>
                <table:table-cell table:style-name="ce268" table:formula="of:=+[.B80]+[.E80]+[.H80]+[.N80]" office:value-type="float" office:value="1080">
                  <text:p>1.080</text:p>
                </table:table-cell>
                <table:table-cell table:style-name="ce281" table:formula="of:=+[.C80]+[.F80]+[.I80]+[.O80]" office:value-type="float" office:value="720">
                  <text:p>720</text:p>
                </table:table-cell>
                <table:table-cell table:style-name="ce291"/>
                <table:table-cell table:style-name="ce301" table:formula="of:=[.BB80]+[.BC80]-[.BA80]" office:value-type="float" office:value="-360">
                  <text:p>-360</text:p>
                </table:table-cell>
                <table:table-cell table:style-name="ce315" table:formula="of:=[.BD80]/[.BA80]" office:value-type="percentage" office:value="-0.333333333333333">
                  <text:p>-33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Telefonia_CICMOB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300">
                  <text:p>30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300">
                  <text:p>30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81]+[.E81]+[.H81]" office:value-type="float" office:value="600">
                  <text:p>600</text:p>
                </table:table-cell>
                <table:table-cell table:style-name="ce164" table:formula="of:=+[.C81]+[.F81]+[.I81]" office:value-type="float" office:value="0">
                  <text:p>0</text:p>
                </table:table-cell>
                <table:table-cell table:style-name="ce177" table:formula="of:=+[.D81]+[.G81]+[.J81]" office:value-type="float" office:value="0">
                  <text:p>0</text:p>
                </table:table-cell>
                <table:table-cell table:style-name="ce180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81]+[.Q81]+[.T81]" office:value-type="float" office:value="900">
                  <text:p>900</text:p>
                </table:table-cell>
                <table:table-cell table:style-name="ce164" table:formula="of:=+[.O81]+[.R81]+[.U81]" office:value-type="float" office:value="0">
                  <text:p>0</text:p>
                </table:table-cell>
                <table:table-cell table:style-name="ce177" table:formula="of:=+[.P81]+[.S81]+[.V81]" office:value-type="float" office:value="0">
                  <text:p>0</text:p>
                </table:table-cell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900">
                  <text:p>9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00">
                  <text:p>3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900">
                  <text:p>9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3300">
                  <text:p>3.30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81]+[.E81]+[.H81]+[.N81]" office:value-type="float" office:value="900">
                  <text:p>900</text:p>
                </table:table-cell>
                <table:table-cell table:style-name="ce281" table:formula="of:=+[.C81]+[.F81]+[.I81]+[.O81]" office:value-type="float" office:value="0">
                  <text:p>0</text:p>
                </table:table-cell>
                <table:table-cell table:style-name="ce291"/>
                <table:table-cell table:style-name="ce301" table:formula="of:=[.BB81]+[.BC81]-[.BA81]" office:value-type="float" office:value="-900">
                  <text:p>-900</text:p>
                </table:table-cell>
                <table:table-cell table:style-name="ce315" table:formula="of:=[.BD81]/[.BA81]" office:value-type="percentage" office:value="-1">
                  <text:p>-100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Transport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34"/>
                <table:table-cell table:style-name="ce153" table:formula="of:=+[.B82]+[.E82]+[.H82]" office:value-type="float" office:value="0">
                  <text:p>0</text:p>
                </table:table-cell>
                <table:table-cell table:style-name="ce164" table:formula="of:=+[.C82]+[.F82]+[.I82]" office:value-type="float" office:value="0">
                  <text:p>0</text:p>
                </table:table-cell>
                <table:table-cell table:style-name="ce177" table:formula="of:=+[.D82]+[.G82]+[.J82]" office:value-type="float" office:value="0">
                  <text:p>0</text:p>
                </table:table-cell>
                <table:table-cell table:style-name="ce180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0">
                  <text:p>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82]+[.Q82]+[.T82]" office:value-type="float" office:value="350">
                  <text:p>350</text:p>
                </table:table-cell>
                <table:table-cell table:style-name="ce164" table:formula="of:=+[.O82]+[.R82]+[.U82]" office:value-type="float" office:value="0">
                  <text:p>0</text:p>
                </table:table-cell>
                <table:table-cell table:style-name="ce177" table:formula="of:=+[.P82]+[.S82]+[.V82]" office:value-type="float" office:value="0">
                  <text:p>0</text:p>
                </table:table-cell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50">
                  <text:p>1.0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350">
                  <text:p>3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050">
                  <text:p>1.0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2450">
                  <text:p>2.450</text:p>
                </table:table-cell>
                <table:table-cell table:style-name="ce154" office:value-type="float" office:value="0">
                  <text:p>0</text:p>
                </table:table-cell>
                <table:table-cell table:style-name="ce259"/>
                <table:table-cell table:style-name="ce268" table:formula="of:=+[.B82]+[.E82]+[.H82]+[.N82]" office:value-type="float" office:value="0">
                  <text:p>0</text:p>
                </table:table-cell>
                <table:table-cell table:style-name="ce281" table:formula="of:=+[.C82]+[.F82]+[.I82]+[.O82]" office:value-type="float" office:value="0">
                  <text:p>0</text:p>
                </table:table-cell>
                <table:table-cell table:style-name="ce291"/>
                <table:table-cell table:style-name="ce301" table:formula="of:=[.BB82]+[.BC82]-[.BA82]" office:value-type="float" office:value="0">
                  <text:p>0</text:p>
                </table:table-cell>
                <table:table-cell table:style-name="ce315" table:formula="of:=[.BD82]/[.BA82]" office:value-type="percentage" office:value="0">
                  <text:p>#DIV/0!</text:p>
                </table:table-cell>
                <table:table-cell table:style-name="ce325" table:number-columns-repeated="967"/>
              </table:table-row>
              <table:table-row table:style-name="ro11" table:visibility="collapse">
                <table:table-cell table:style-name="ce103" office:value-type="string">
                  <text:p>Xarxa_cTiT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1000">
                  <text:p>1.000</text:p>
                </table:table-cell>
                <table:table-cell table:style-name="ce134" office:value-type="float" office:value="800">
                  <text:p>800</text:p>
                </table:table-cell>
                <table:table-cell table:style-name="ce144"/>
                <table:table-cell table:style-name="ce116" office:value-type="float" office:value="1000">
                  <text:p>1.000</text:p>
                </table:table-cell>
                <table:table-cell table:style-name="ce134" office:value-type="float" office:value="800">
                  <text:p>800</text:p>
                </table:table-cell>
                <table:table-cell table:style-name="ce134"/>
                <table:table-cell table:style-name="ce153" table:formula="of:=+[.B83]+[.E83]+[.H83]" office:value-type="float" office:value="2000">
                  <text:p>2.000</text:p>
                </table:table-cell>
                <table:table-cell table:style-name="ce164" table:formula="of:=+[.C83]+[.F83]+[.I83]" office:value-type="float" office:value="1600">
                  <text:p>1.600</text:p>
                </table:table-cell>
                <table:table-cell table:style-name="ce177" table:formula="of:=+[.D83]+[.G83]+[.J83]" office:value-type="float" office:value="0">
                  <text:p>0</text:p>
                </table:table-cell>
                <table:table-cell table:style-name="ce180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83]+[.Q83]+[.T83]" office:value-type="float" office:value="3000">
                  <text:p>3.000</text:p>
                </table:table-cell>
                <table:table-cell table:style-name="ce164" table:formula="of:=+[.O83]+[.R83]+[.U83]" office:value-type="float" office:value="0">
                  <text:p>0</text:p>
                </table:table-cell>
                <table:table-cell table:style-name="ce177" table:formula="of:=+[.P83]+[.S83]+[.V83]" office:value-type="float" office:value="0">
                  <text:p>0</text:p>
                </table:table-cell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000">
                  <text:p>3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1000">
                  <text:p>1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3000">
                  <text:p>3.00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11000">
                  <text:p>11.000</text:p>
                </table:table-cell>
                <table:table-cell table:style-name="ce154" office:value-type="float" office:value="1600">
                  <text:p>1.600</text:p>
                </table:table-cell>
                <table:table-cell table:style-name="ce259"/>
                <table:table-cell table:style-name="ce268" table:formula="of:=+[.B83]+[.E83]+[.H83]+[.N83]" office:value-type="float" office:value="3000">
                  <text:p>3.000</text:p>
                </table:table-cell>
                <table:table-cell table:style-name="ce281" table:formula="of:=+[.C83]+[.F83]+[.I83]+[.O83]" office:value-type="float" office:value="1600">
                  <text:p>1.600</text:p>
                </table:table-cell>
                <table:table-cell table:style-name="ce291"/>
                <table:table-cell table:style-name="ce301" table:formula="of:=[.BB83]+[.BC83]-[.BA83]" office:value-type="float" office:value="-1400">
                  <text:p>-1.400</text:p>
                </table:table-cell>
                <table:table-cell table:style-name="ce315" table:formula="of:=[.BD83]/[.BA83]" office:value-type="percentage" office:value="-0.466666666666667">
                  <text:p>-47%</text:p>
                </table:table-cell>
                <table:table-cell table:style-name="ce325" table:number-columns-repeated="967"/>
              </table:table-row>
              <table:table-row table:style-name="ro10" table:visibility="collapse">
                <table:table-cell table:style-name="ce103" office:value-type="string">
                  <text:p>Xarxa Territorial_ER</text:p>
                </table:table-cell>
                <table:table-cell table:style-name="ce123" office:value-type="float" office:value="0">
                  <text:p>0</text:p>
                </table:table-cell>
                <table:table-cell table:style-name="ce134" office:value-type="float" office:value="0">
                  <text:p>0</text:p>
                </table:table-cell>
                <table:table-cell table:style-name="ce144"/>
                <table:table-cell table:style-name="ce116" office:value-type="float" office:value="550">
                  <text:p>550</text:p>
                </table:table-cell>
                <table:table-cell table:style-name="ce134" office:value-type="float" office:value="400">
                  <text:p>400</text:p>
                </table:table-cell>
                <table:table-cell table:style-name="ce144"/>
                <table:table-cell table:style-name="ce116" office:value-type="float" office:value="550">
                  <text:p>550</text:p>
                </table:table-cell>
                <table:table-cell table:style-name="ce134" office:value-type="float" office:value="2130">
                  <text:p>2.130</text:p>
                </table:table-cell>
                <table:table-cell table:style-name="ce134"/>
                <table:table-cell table:style-name="ce153" table:formula="of:=+[.B84]+[.E84]+[.H84]" office:value-type="float" office:value="1100">
                  <text:p>1.100</text:p>
                </table:table-cell>
                <table:table-cell table:style-name="ce164" table:formula="of:=+[.C84]+[.F84]+[.I84]" office:value-type="float" office:value="2530">
                  <text:p>2.530</text:p>
                </table:table-cell>
                <table:table-cell table:style-name="ce177" table:formula="of:=+[.D84]+[.G84]+[.J84]" office:value-type="float" office:value="0">
                  <text:p>0</text:p>
                </table:table-cell>
                <table:table-cell table:style-name="ce180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53" table:formula="of:=+[.N84]+[.Q84]+[.T84]" office:value-type="float" office:value="1650">
                  <text:p>1.650</text:p>
                </table:table-cell>
                <table:table-cell table:style-name="ce164" table:formula="of:=+[.O84]+[.R84]+[.U84]" office:value-type="float" office:value="0">
                  <text:p>0</text:p>
                </table:table-cell>
                <table:table-cell table:style-name="ce177" table:formula="of:=+[.P84]+[.S84]+[.V84]" office:value-type="float" office:value="0">
                  <text:p>0</text:p>
                </table:table-cell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196" office:value-type="float" office:value="550">
                  <text:p>5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13" office:value-type="float" office:value="1650">
                  <text:p>1.650</text:p>
                </table:table-cell>
                <table:table-cell table:style-name="ce187" office:value-type="float" office:value="0">
                  <text:p>0</text:p>
                </table:table-cell>
                <table:table-cell table:style-name="ce189"/>
                <table:table-cell table:style-name="ce237" office:value-type="float" office:value="6050">
                  <text:p>6.050</text:p>
                </table:table-cell>
                <table:table-cell table:style-name="ce154" office:value-type="float" office:value="2530">
                  <text:p>2.530</text:p>
                </table:table-cell>
                <table:table-cell table:style-name="ce259"/>
                <table:table-cell table:style-name="ce268" table:formula="of:=+[.B84]+[.E84]+[.H84]+[.N84]" office:value-type="float" office:value="1650">
                  <text:p>1.650</text:p>
                </table:table-cell>
                <table:table-cell table:style-name="ce281" table:formula="of:=+[.C84]+[.F84]+[.I84]+[.O84]" office:value-type="float" office:value="2530">
                  <text:p>2.530</text:p>
                </table:table-cell>
                <table:table-cell table:style-name="ce291"/>
                <table:table-cell table:style-name="ce301" table:formula="of:=[.BB84]+[.BC84]-[.BA84]" office:value-type="float" office:value="880">
                  <text:p>880</text:p>
                </table:table-cell>
                <table:table-cell table:style-name="ce315" table:formula="of:=[.BD84]/[.BA84]" office:value-type="percentage" office:value="0.533333333333333">
                  <text:p>53%</text:p>
                </table:table-cell>
                <table:table-cell table:style-name="ce325" table:number-columns-repeated="967"/>
              </table:table-row>
            </table:table-row-group>
          </table:table-row-group>
          <table:table-row table:style-name="ro10">
            <table:table-cell table:style-name="ce103"/>
            <table:table-cell table:style-name="ce123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Assignacions ECOBÀSICS (recolzament euros)</text:p>
            </table:table-cell>
            <table:table-cell table:style-name="ce122" table:formula="of:=SUM([.B87:.B112])" office:value-type="float" office:value="6870">
              <text:p>6.870</text:p>
            </table:table-cell>
            <table:table-cell table:style-name="ce135" table:formula="of:=SUM([.C87:.C112])" office:value-type="float" office:value="3060.32">
              <text:p>3.060</text:p>
            </table:table-cell>
            <table:table-cell table:style-name="ce135" table:formula="of:=SUM([.D87:.D112])" office:value-type="float" office:value="0">
              <text:p>0</text:p>
            </table:table-cell>
            <table:table-cell table:style-name="ce122" table:formula="of:=SUM([.E87:.E112])" office:value-type="float" office:value="7725">
              <text:p>7.725</text:p>
            </table:table-cell>
            <table:table-cell table:style-name="ce135" table:formula="of:=SUM([.F87:.F112])" office:value-type="float" office:value="2615">
              <text:p>2.615</text:p>
            </table:table-cell>
            <table:table-cell table:style-name="ce135" table:formula="of:=SUM([.G87:.G112])" office:value-type="float" office:value="0">
              <text:p>0</text:p>
            </table:table-cell>
            <table:table-cell table:style-name="ce122" table:formula="of:=SUM([.H87:.H112])" office:value-type="float" office:value="7975">
              <text:p>7.975</text:p>
            </table:table-cell>
            <table:table-cell table:style-name="ce135" table:formula="of:=SUM([.I87:.I112])" office:value-type="float" office:value="1638.45">
              <text:p>1.638</text:p>
            </table:table-cell>
            <table:table-cell table:style-name="ce135" table:formula="of:=SUM([.J87:.J112])" office:value-type="float" office:value="0">
              <text:p>0</text:p>
            </table:table-cell>
            <table:table-cell table:style-name="ce155" table:formula="of:=+[.B86]+[.E86]+[.H86]" office:value-type="float" office:value="22570">
              <text:p>22.570</text:p>
            </table:table-cell>
            <table:table-cell table:style-name="ce165" table:formula="of:=+[.C86]+[.F86]+[.I86]" office:value-type="float" office:value="7313.77">
              <text:p>7.314</text:p>
            </table:table-cell>
            <table:table-cell table:style-name="ce176" table:formula="of:=+[.D86]+[.G86]+[.J86]" office:value-type="float" office:value="0">
              <text:p>0</text:p>
            </table:table-cell>
            <table:table-cell table:style-name="ce136" table:formula="of:=SUM([.N87:.N112])" office:value-type="float" office:value="8015">
              <text:p>8.015</text:p>
            </table:table-cell>
            <table:table-cell table:style-name="ce135" table:formula="of:=SUM([.O87:.O112])" office:value-type="float" office:value="1925">
              <text:p>1.925</text:p>
            </table:table-cell>
            <table:table-cell table:style-name="ce135" table:formula="of:=SUM([.P87:.P112])" office:value-type="float" office:value="0">
              <text:p>0</text:p>
            </table:table-cell>
            <table:table-cell table:style-name="ce122" table:formula="of:=SUM([.Q87:.Q112])" office:value-type="float" office:value="8015">
              <text:p>8.015</text:p>
            </table:table-cell>
            <table:table-cell table:style-name="ce135" table:formula="of:=SUM([.R87:.R112])" office:value-type="float" office:value="0">
              <text:p>0</text:p>
            </table:table-cell>
            <table:table-cell table:style-name="ce135" table:formula="of:=SUM([.S87:.S112])" office:value-type="float" office:value="0">
              <text:p>0</text:p>
            </table:table-cell>
            <table:table-cell table:style-name="ce122" table:formula="of:=SUM([.T87:.T112])" office:value-type="float" office:value="8015">
              <text:p>8.015</text:p>
            </table:table-cell>
            <table:table-cell table:style-name="ce135" table:formula="of:=SUM([.U87:.U112])" office:value-type="float" office:value="0">
              <text:p>0</text:p>
            </table:table-cell>
            <table:table-cell table:style-name="ce135" table:formula="of:=SUM([.V87:.V112])" office:value-type="float" office:value="0">
              <text:p>0</text:p>
            </table:table-cell>
            <table:table-cell table:style-name="ce155" table:formula="of:=+[.N86]+[.Q86]+[.T86]" office:value-type="float" office:value="24045">
              <text:p>24.045</text:p>
            </table:table-cell>
            <table:table-cell table:style-name="ce165" table:formula="of:=+[.O86]+[.R86]+[.U86]" office:value-type="float" office:value="1925">
              <text:p>1.925</text:p>
            </table:table-cell>
            <table:table-cell table:style-name="ce176" table:formula="of:=+[.P86]+[.S86]+[.V86]" office:value-type="float" office:value="0">
              <text:p>0</text:p>
            </table:table-cell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4045">
              <text:p>24.04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8015">
              <text:p>8.01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24045">
              <text:p>24.045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86]+[.W86]+[.AI86]+[.AU86]" office:value-type="float" office:value="94705">
              <text:p>94.705</text:p>
            </table:table-cell>
            <table:table-cell table:style-name="ce248" table:formula="of:=+[.L86]+[.X86]+[.AJ86]+[.AV86]" office:value-type="float" office:value="9238.77">
              <text:p>9.239</text:p>
            </table:table-cell>
            <table:table-cell table:style-name="ce260"/>
            <table:table-cell table:style-name="ce268" table:formula="of:=+[.B86]+[.E86]+[.H86]+[.N86]" office:value-type="float" office:value="30585">
              <text:p>30.585</text:p>
            </table:table-cell>
            <table:table-cell table:style-name="ce281" table:formula="of:=+[.C86]+[.F86]+[.I86]+[.O86]" office:value-type="float" office:value="9238.77">
              <text:p>9.239</text:p>
            </table:table-cell>
            <table:table-cell table:style-name="ce291"/>
            <table:table-cell table:style-name="ce303" table:formula="of:=[.BB86]+[.BC86]-[.BA86]" office:value-type="float" office:value="-21346.23">
              <text:p>-21.346</text:p>
            </table:table-cell>
            <table:table-cell table:style-name="ce319" table:formula="of:=[.BD86]/[.BA86]" office:value-type="percentage" office:value="-0.697931338891614">
              <text:p>-70%</text:p>
            </table:table-cell>
            <table:table-cell table:style-name="ce325" table:number-columns-repeated="967"/>
          </table:table-row>
          <table:table-row-group table:display="false">
            <table:table-row table:style-name="ro10" table:visibility="collapse">
              <table:table-cell table:style-name="ce103" office:value-type="string">
                <text:p>Acollida_EB</text:p>
              </table:table-cell>
              <table:table-cell table:style-name="ce116" office:value-type="float" office:value="270">
                <text:p>270</text:p>
              </table:table-cell>
              <table:table-cell table:style-name="ce134" office:value-type="float" office:value="120">
                <text:p>12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50">
                <text:p>5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87]+[.E87]+[.H87]" office:value-type="float" office:value="870">
                <text:p>870</text:p>
              </table:table-cell>
              <table:table-cell table:style-name="ce164" table:formula="of:=+[.C87]+[.F87]+[.I87]" office:value-type="float" office:value="170">
                <text:p>170</text:p>
              </table:table-cell>
              <table:table-cell table:style-name="ce177" table:formula="of:=+[.D87]+[.G87]+[.J87]" office:value-type="float" office:value="0">
                <text:p>0</text:p>
              </table:table-cell>
              <table:table-cell table:style-name="ce180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87]+[.Q87]+[.T87]" office:value-type="float" office:value="900">
                <text:p>900</text:p>
              </table:table-cell>
              <table:table-cell table:style-name="ce164" table:formula="of:=+[.O87]+[.R87]+[.U87]" office:value-type="float" office:value="0">
                <text:p>0</text:p>
              </table:table-cell>
              <table:table-cell table:style-name="ce177" table:formula="of:=+[.P87]+[.S87]+[.V87]" office:value-type="float" office:value="0">
                <text:p>0</text:p>
              </table:table-cell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900">
                <text:p>9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900">
                <text:p>9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3570">
                <text:p>3.570</text:p>
              </table:table-cell>
              <table:table-cell table:style-name="ce249" office:value-type="float" office:value="170">
                <text:p>170</text:p>
              </table:table-cell>
              <table:table-cell table:style-name="ce261"/>
              <table:table-cell table:style-name="ce268" table:formula="of:=+[.B87]+[.E87]+[.H87]+[.N87]" office:value-type="float" office:value="1170">
                <text:p>1.170</text:p>
              </table:table-cell>
              <table:table-cell table:style-name="ce281" table:formula="of:=+[.C87]+[.F87]+[.I87]+[.O87]" office:value-type="float" office:value="170">
                <text:p>170</text:p>
              </table:table-cell>
              <table:table-cell table:style-name="ce291"/>
              <table:table-cell table:style-name="ce301" table:formula="of:=[.BB87]+[.BC87]-[.BA87]" office:value-type="float" office:value="-1000">
                <text:p>-1.000</text:p>
              </table:table-cell>
              <table:table-cell table:style-name="ce315" table:formula="of:=[.BD87]/[.BA87]" office:value-type="percentage" office:value="-0.854700854700855">
                <text:p>-85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Aurea_Social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50">
                <text:p>15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50">
                <text:p>15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88]+[.E88]+[.H88]" office:value-type="float" office:value="300">
                <text:p>300</text:p>
              </table:table-cell>
              <table:table-cell table:style-name="ce164" table:formula="of:=+[.C88]+[.F88]+[.I88]" office:value-type="float" office:value="0">
                <text:p>0</text:p>
              </table:table-cell>
              <table:table-cell table:style-name="ce177" table:formula="of:=+[.D88]+[.G88]+[.J88]" office:value-type="float" office:value="0">
                <text:p>0</text:p>
              </table:table-cell>
              <table:table-cell table:style-name="ce180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88]+[.Q88]+[.T88]" office:value-type="float" office:value="450">
                <text:p>450</text:p>
              </table:table-cell>
              <table:table-cell table:style-name="ce164" table:formula="of:=+[.O88]+[.R88]+[.U88]" office:value-type="float" office:value="0">
                <text:p>0</text:p>
              </table:table-cell>
              <table:table-cell table:style-name="ce177" table:formula="of:=+[.P88]+[.S88]+[.V88]" office:value-type="float" office:value="0">
                <text:p>0</text:p>
              </table:table-cell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450">
                <text:p>4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1650">
                <text:p>1.65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88]+[.E88]+[.H88]+[.N88]" office:value-type="float" office:value="450">
                <text:p>450</text:p>
              </table:table-cell>
              <table:table-cell table:style-name="ce281" table:formula="of:=+[.C88]+[.F88]+[.I88]+[.O88]" office:value-type="float" office:value="0">
                <text:p>0</text:p>
              </table:table-cell>
              <table:table-cell table:style-name="ce291"/>
              <table:table-cell table:style-name="ce301" table:formula="of:=[.BB88]+[.BC88]-[.BA88]" office:value-type="float" office:value="-450">
                <text:p>-450</text:p>
              </table:table-cell>
              <table:table-cell table:style-name="ce315" table:formula="of:=[.BD88]/[.BA88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Borsa de Treball_EB</text:p>
              </table:table-cell>
              <table:table-cell table:style-name="ce116" office:value-type="float" office:value="240">
                <text:p>24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89]+[.E89]+[.H89]" office:value-type="float" office:value="740">
                <text:p>740</text:p>
              </table:table-cell>
              <table:table-cell table:style-name="ce164" table:formula="of:=+[.C89]+[.F89]+[.I89]" office:value-type="float" office:value="0">
                <text:p>0</text:p>
              </table:table-cell>
              <table:table-cell table:style-name="ce177" table:formula="of:=+[.D89]+[.G89]+[.J89]" office:value-type="float" office:value="0">
                <text:p>0</text:p>
              </table:table-cell>
              <table:table-cell table:style-name="ce180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89]+[.Q89]+[.T89]" office:value-type="float" office:value="750">
                <text:p>750</text:p>
              </table:table-cell>
              <table:table-cell table:style-name="ce164" table:formula="of:=+[.O89]+[.R89]+[.U89]" office:value-type="float" office:value="0">
                <text:p>0</text:p>
              </table:table-cell>
              <table:table-cell table:style-name="ce177" table:formula="of:=+[.P89]+[.S89]+[.V89]" office:value-type="float" office:value="0">
                <text:p>0</text:p>
              </table:table-cell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750">
                <text:p>7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2990">
                <text:p>2.99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89]+[.E89]+[.H89]+[.N89]" office:value-type="float" office:value="990">
                <text:p>990</text:p>
              </table:table-cell>
              <table:table-cell table:style-name="ce281" table:formula="of:=+[.C89]+[.F89]+[.I89]+[.O89]" office:value-type="float" office:value="0">
                <text:p>0</text:p>
              </table:table-cell>
              <table:table-cell table:style-name="ce291"/>
              <table:table-cell table:style-name="ce301" table:formula="of:=[.BB89]+[.BC89]-[.BA89]" office:value-type="float" office:value="-990">
                <text:p>-990</text:p>
              </table:table-cell>
              <table:table-cell table:style-name="ce315" table:formula="of:=[.BD89]/[.BA89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AC_EB</text:p>
              </table:table-cell>
              <table:table-cell table:style-name="ce116" office:value-type="float" office:value="1050">
                <text:p>1.050</text:p>
              </table:table-cell>
              <table:table-cell table:style-name="ce134" office:value-type="float" office:value="550">
                <text:p>550</text:p>
              </table:table-cell>
              <table:table-cell table:style-name="ce144"/>
              <table:table-cell table:style-name="ce116" office:value-type="float" office:value="1350">
                <text:p>1.350</text:p>
              </table:table-cell>
              <table:table-cell table:style-name="ce134" office:value-type="float" office:value="650">
                <text:p>650</text:p>
              </table:table-cell>
              <table:table-cell table:style-name="ce144"/>
              <table:table-cell table:style-name="ce116" office:value-type="float" office:value="1350">
                <text:p>1.350</text:p>
              </table:table-cell>
              <table:table-cell table:style-name="ce134" office:value-type="float" office:value="650">
                <text:p>650</text:p>
              </table:table-cell>
              <table:table-cell table:style-name="ce134"/>
              <table:table-cell table:style-name="ce153" table:formula="of:=+[.B90]+[.E90]+[.H90]" office:value-type="float" office:value="3750">
                <text:p>3.750</text:p>
              </table:table-cell>
              <table:table-cell table:style-name="ce164" table:formula="of:=+[.C90]+[.F90]+[.I90]" office:value-type="float" office:value="1850">
                <text:p>1.850</text:p>
              </table:table-cell>
              <table:table-cell table:style-name="ce177" table:formula="of:=+[.D90]+[.G90]+[.J90]" office:value-type="float" office:value="0">
                <text:p>0</text:p>
              </table:table-cell>
              <table:table-cell table:style-name="ce180" office:value-type="float" office:value="1350">
                <text:p>1.350</text:p>
              </table:table-cell>
              <table:table-cell table:style-name="ce187" office:value-type="float" office:value="650">
                <text:p>650</text:p>
              </table:table-cell>
              <table:table-cell table:style-name="ce189"/>
              <table:table-cell table:style-name="ce196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0]+[.Q90]+[.T90]" office:value-type="float" office:value="4050">
                <text:p>4.050</text:p>
              </table:table-cell>
              <table:table-cell table:style-name="ce164" table:formula="of:=+[.O90]+[.R90]+[.U90]" office:value-type="float" office:value="650">
                <text:p>650</text:p>
              </table:table-cell>
              <table:table-cell table:style-name="ce177" table:formula="of:=+[.P90]+[.S90]+[.V90]" office:value-type="float" office:value="0">
                <text:p>0</text:p>
              </table:table-cell>
              <table:table-cell table:style-name="ce196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350">
                <text:p>1.3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4050">
                <text:p>4.0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350">
                <text:p>1.3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196" office:value-type="float" office:value="1350">
                <text:p>1.3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196" office:value-type="float" office:value="1350">
                <text:p>1.3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4050">
                <text:p>4.0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15900">
                <text:p>15.900</text:p>
              </table:table-cell>
              <table:table-cell table:style-name="ce249" office:value-type="float" office:value="2500">
                <text:p>2.500</text:p>
              </table:table-cell>
              <table:table-cell table:style-name="ce261"/>
              <table:table-cell table:style-name="ce268" table:formula="of:=+[.B90]+[.E90]+[.H90]+[.N90]" office:value-type="float" office:value="5100">
                <text:p>5.100</text:p>
              </table:table-cell>
              <table:table-cell table:style-name="ce281" table:formula="of:=+[.C90]+[.F90]+[.I90]+[.O90]" office:value-type="float" office:value="2500">
                <text:p>2.500</text:p>
              </table:table-cell>
              <table:table-cell table:style-name="ce291"/>
              <table:table-cell table:style-name="ce301" table:formula="of:=[.BB90]+[.BC90]-[.BA90]" office:value-type="float" office:value="-2600">
                <text:p>-2.600</text:p>
              </table:table-cell>
              <table:table-cell table:style-name="ce315" table:formula="of:=[.BD90]/[.BA90]" office:value-type="percentage" office:value="-0.509803921568627">
                <text:p>-51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ASX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1]+[.E91]+[.H91]" office:value-type="float" office:value="250">
                <text:p>250</text:p>
              </table:table-cell>
              <table:table-cell table:style-name="ce164" table:formula="of:=+[.C91]+[.F91]+[.I91]" office:value-type="float" office:value="0">
                <text:p>0</text:p>
              </table:table-cell>
              <table:table-cell table:style-name="ce177" table:formula="of:=+[.D91]+[.G91]+[.J91]" office:value-type="float" office:value="0">
                <text:p>0</text:p>
              </table:table-cell>
              <table:table-cell table:style-name="ce180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1]+[.Q91]+[.T91]" office:value-type="float" office:value="750">
                <text:p>750</text:p>
              </table:table-cell>
              <table:table-cell table:style-name="ce164" table:formula="of:=+[.O91]+[.R91]+[.U91]" office:value-type="float" office:value="0">
                <text:p>0</text:p>
              </table:table-cell>
              <table:table-cell table:style-name="ce177" table:formula="of:=+[.P91]+[.S91]+[.V91]" office:value-type="float" office:value="0">
                <text:p>0</text:p>
              </table:table-cell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750">
                <text:p>7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2500">
                <text:p>2.50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91]+[.E91]+[.H91]+[.N91]" office:value-type="float" office:value="500">
                <text:p>500</text:p>
              </table:table-cell>
              <table:table-cell table:style-name="ce281" table:formula="of:=+[.C91]+[.F91]+[.I91]+[.O91]" office:value-type="float" office:value="0">
                <text:p>0</text:p>
              </table:table-cell>
              <table:table-cell table:style-name="ce291"/>
              <table:table-cell table:style-name="ce301" table:formula="of:=[.BB91]+[.BC91]-[.BA91]" office:value-type="float" office:value="-500">
                <text:p>-500</text:p>
              </table:table-cell>
              <table:table-cell table:style-name="ce315" table:formula="of:=[.BD91]/[.BA91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omunicació_EB</text:p>
              </table:table-cell>
              <table:table-cell table:style-name="ce116" office:value-type="float" office:value="700">
                <text:p>700</text:p>
              </table:table-cell>
              <table:table-cell table:style-name="ce134" office:value-type="float" office:value="180">
                <text:p>180</text:p>
              </table:table-cell>
              <table:table-cell table:style-name="ce144"/>
              <table:table-cell table:style-name="ce116" office:value-type="float" office:value="600">
                <text:p>600</text:p>
              </table:table-cell>
              <table:table-cell table:style-name="ce134" office:value-type="float" office:value="180">
                <text:p>180</text:p>
              </table:table-cell>
              <table:table-cell table:style-name="ce144"/>
              <table:table-cell table:style-name="ce116" office:value-type="float" office:value="600">
                <text:p>60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2]+[.E92]+[.H92]" office:value-type="float" office:value="1900">
                <text:p>1.900</text:p>
              </table:table-cell>
              <table:table-cell table:style-name="ce164" table:formula="of:=+[.C92]+[.F92]+[.I92]" office:value-type="float" office:value="360">
                <text:p>360</text:p>
              </table:table-cell>
              <table:table-cell table:style-name="ce177" table:formula="of:=+[.D92]+[.G92]+[.J92]" office:value-type="float" office:value="0">
                <text:p>0</text:p>
              </table:table-cell>
              <table:table-cell table:style-name="ce180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2]+[.Q92]+[.T92]" office:value-type="float" office:value="1800">
                <text:p>1.800</text:p>
              </table:table-cell>
              <table:table-cell table:style-name="ce164" table:formula="of:=+[.O92]+[.R92]+[.U92]" office:value-type="float" office:value="0">
                <text:p>0</text:p>
              </table:table-cell>
              <table:table-cell table:style-name="ce177" table:formula="of:=+[.P92]+[.S92]+[.V92]" office:value-type="float" office:value="0">
                <text:p>0</text:p>
              </table:table-cell>
              <table:table-cell table:style-name="ce196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0">
                <text:p>6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800">
                <text:p>1.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600">
                <text:p>6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600">
                <text:p>6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600">
                <text:p>6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800">
                <text:p>1.8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7300">
                <text:p>7.300</text:p>
              </table:table-cell>
              <table:table-cell table:style-name="ce249" office:value-type="float" office:value="360">
                <text:p>360</text:p>
              </table:table-cell>
              <table:table-cell table:style-name="ce261"/>
              <table:table-cell table:style-name="ce268" table:formula="of:=+[.B92]+[.E92]+[.H92]+[.N92]" office:value-type="float" office:value="2500">
                <text:p>2.500</text:p>
              </table:table-cell>
              <table:table-cell table:style-name="ce281" table:formula="of:=+[.C92]+[.F92]+[.I92]+[.O92]" office:value-type="float" office:value="360">
                <text:p>360</text:p>
              </table:table-cell>
              <table:table-cell table:style-name="ce291"/>
              <table:table-cell table:style-name="ce301" table:formula="of:=[.BB92]+[.BC92]-[.BA92]" office:value-type="float" office:value="-2140">
                <text:p>-2.140</text:p>
              </table:table-cell>
              <table:table-cell table:style-name="ce315" table:formula="of:=[.BD92]/[.BA92]" office:value-type="percentage" office:value="-0.856">
                <text:p>-86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oordinació Territorial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3]+[.E93]+[.H93]" office:value-type="float" office:value="0">
                <text:p>0</text:p>
              </table:table-cell>
              <table:table-cell table:style-name="ce164" table:formula="of:=+[.C93]+[.F93]+[.I93]" office:value-type="float" office:value="0">
                <text:p>0</text:p>
              </table:table-cell>
              <table:table-cell table:style-name="ce177" table:formula="of:=+[.D93]+[.G93]+[.J93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3]+[.Q93]+[.T93]" office:value-type="float" office:value="0">
                <text:p>0</text:p>
              </table:table-cell>
              <table:table-cell table:style-name="ce164" table:formula="of:=+[.O93]+[.R93]+[.U93]" office:value-type="float" office:value="0">
                <text:p>0</text:p>
              </table:table-cell>
              <table:table-cell table:style-name="ce177" table:formula="of:=+[.P93]+[.S93]+[.V93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93]+[.E93]+[.H93]+[.N93]" office:value-type="float" office:value="0">
                <text:p>0</text:p>
              </table:table-cell>
              <table:table-cell table:style-name="ce281" table:formula="of:=+[.C93]+[.F93]+[.I93]+[.O93]" office:value-type="float" office:value="0">
                <text:p>0</text:p>
              </table:table-cell>
              <table:table-cell table:style-name="ce291"/>
              <table:table-cell table:style-name="ce301" table:formula="of:=[.BB93]+[.BC93]-[.BA93]" office:value-type="float" office:value="0">
                <text:p>0</text:p>
              </table:table-cell>
              <table:table-cell table:style-name="ce315" table:formula="of:=[.BD93]/[.BA93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oordinació_EB</text:p>
              </table:table-cell>
              <table:table-cell table:style-name="ce116" office:value-type="float" office:value="1000">
                <text:p>1.000</text:p>
              </table:table-cell>
              <table:table-cell table:style-name="ce134" office:value-type="float" office:value="631.32">
                <text:p>631</text:p>
              </table:table-cell>
              <table:table-cell table:style-name="ce144"/>
              <table:table-cell table:style-name="ce116" office:value-type="float" office:value="850">
                <text:p>850</text:p>
              </table:table-cell>
              <table:table-cell table:style-name="ce134" office:value-type="float" office:value="100">
                <text:p>100</text:p>
              </table:table-cell>
              <table:table-cell table:style-name="ce144"/>
              <table:table-cell table:style-name="ce116" office:value-type="float" office:value="850">
                <text:p>850</text:p>
              </table:table-cell>
              <table:table-cell table:style-name="ce134" office:value-type="float" office:value="308.45">
                <text:p>308</text:p>
              </table:table-cell>
              <table:table-cell table:style-name="ce134"/>
              <table:table-cell table:style-name="ce153" table:formula="of:=+[.B94]+[.E94]+[.H94]" office:value-type="float" office:value="2700">
                <text:p>2.700</text:p>
              </table:table-cell>
              <table:table-cell table:style-name="ce164" table:formula="of:=+[.C94]+[.F94]+[.I94]" office:value-type="float" office:value="1039.77">
                <text:p>1.040</text:p>
              </table:table-cell>
              <table:table-cell table:style-name="ce177" table:formula="of:=+[.D94]+[.G94]+[.J94]" office:value-type="float" office:value="0">
                <text:p>0</text:p>
              </table:table-cell>
              <table:table-cell table:style-name="ce180" office:value-type="float" office:value="850">
                <text:p>850</text:p>
              </table:table-cell>
              <table:table-cell table:style-name="ce187" office:value-type="float" office:value="475">
                <text:p>475</text:p>
              </table:table-cell>
              <table:table-cell table:style-name="ce189"/>
              <table:table-cell table:style-name="ce196" office:value-type="float" office:value="850">
                <text:p>8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50">
                <text:p>8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4]+[.Q94]+[.T94]" office:value-type="float" office:value="2550">
                <text:p>2.550</text:p>
              </table:table-cell>
              <table:table-cell table:style-name="ce164" table:formula="of:=+[.O94]+[.R94]+[.U94]" office:value-type="float" office:value="475">
                <text:p>475</text:p>
              </table:table-cell>
              <table:table-cell table:style-name="ce177" table:formula="of:=+[.P94]+[.S94]+[.V94]" office:value-type="float" office:value="0">
                <text:p>0</text:p>
              </table:table-cell>
              <table:table-cell table:style-name="ce196" office:value-type="float" office:value="850">
                <text:p>8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50">
                <text:p>8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50">
                <text:p>8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2550">
                <text:p>2.5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850">
                <text:p>8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850">
                <text:p>8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850">
                <text:p>8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2550">
                <text:p>2.5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10350">
                <text:p>10.350</text:p>
              </table:table-cell>
              <table:table-cell table:style-name="ce249" office:value-type="float" office:value="1514.77">
                <text:p>1.515</text:p>
              </table:table-cell>
              <table:table-cell table:style-name="ce261"/>
              <table:table-cell table:style-name="ce268" table:formula="of:=+[.B94]+[.E94]+[.H94]+[.N94]" office:value-type="float" office:value="3550">
                <text:p>3.550</text:p>
              </table:table-cell>
              <table:table-cell table:style-name="ce281" table:formula="of:=+[.C94]+[.F94]+[.I94]+[.O94]" office:value-type="float" office:value="1514.77">
                <text:p>1.515</text:p>
              </table:table-cell>
              <table:table-cell table:style-name="ce291"/>
              <table:table-cell table:style-name="ce301" table:formula="of:=[.BB94]+[.BC94]-[.BA94]" office:value-type="float" office:value="-2035.23">
                <text:p>-2.035</text:p>
              </table:table-cell>
              <table:table-cell table:style-name="ce315" table:formula="of:=[.BD94]/[.BA94]" office:value-type="percentage" office:value="-0.573304225352113">
                <text:p>-57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Educació_EB</text:p>
              </table:table-cell>
              <table:table-cell table:style-name="ce116" office:value-type="float" office:value="1000">
                <text:p>1.000</text:p>
              </table:table-cell>
              <table:table-cell table:style-name="ce134" office:value-type="float" office:value="250">
                <text:p>250</text:p>
              </table:table-cell>
              <table:table-cell table:style-name="ce144"/>
              <table:table-cell table:style-name="ce116" office:value-type="float" office:value="850">
                <text:p>850</text:p>
              </table:table-cell>
              <table:table-cell table:style-name="ce134" office:value-type="float" office:value="250">
                <text:p>250</text:p>
              </table:table-cell>
              <table:table-cell table:style-name="ce144"/>
              <table:table-cell table:style-name="ce116" office:value-type="float" office:value="850">
                <text:p>850</text:p>
              </table:table-cell>
              <table:table-cell table:style-name="ce134" office:value-type="float" office:value="250">
                <text:p>250</text:p>
              </table:table-cell>
              <table:table-cell table:style-name="ce134"/>
              <table:table-cell table:style-name="ce153" table:formula="of:=+[.B95]+[.E95]+[.H95]" office:value-type="float" office:value="2700">
                <text:p>2.700</text:p>
              </table:table-cell>
              <table:table-cell table:style-name="ce164" table:formula="of:=+[.C95]+[.F95]+[.I95]" office:value-type="float" office:value="750">
                <text:p>750</text:p>
              </table:table-cell>
              <table:table-cell table:style-name="ce177" table:formula="of:=+[.D95]+[.G95]+[.J95]" office:value-type="float" office:value="0">
                <text:p>0</text:p>
              </table:table-cell>
              <table:table-cell table:style-name="ce180" office:value-type="float" office:value="490">
                <text:p>490</text:p>
              </table:table-cell>
              <table:table-cell table:style-name="ce187" office:value-type="float" office:value="250">
                <text:p>250</text:p>
              </table:table-cell>
              <table:table-cell table:style-name="ce189"/>
              <table:table-cell table:style-name="ce196" office:value-type="float" office:value="490">
                <text:p>49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90">
                <text:p>49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5]+[.Q95]+[.T95]" office:value-type="float" office:value="1470">
                <text:p>1.470</text:p>
              </table:table-cell>
              <table:table-cell table:style-name="ce164" table:formula="of:=+[.O95]+[.R95]+[.U95]" office:value-type="float" office:value="250">
                <text:p>250</text:p>
              </table:table-cell>
              <table:table-cell table:style-name="ce177" table:formula="of:=+[.P95]+[.S95]+[.V95]" office:value-type="float" office:value="0">
                <text:p>0</text:p>
              </table:table-cell>
              <table:table-cell table:style-name="ce196" office:value-type="float" office:value="490">
                <text:p>49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90">
                <text:p>49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90">
                <text:p>49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470">
                <text:p>1.4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490">
                <text:p>49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490">
                <text:p>49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490">
                <text:p>49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470">
                <text:p>1.47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7110">
                <text:p>7.110</text:p>
              </table:table-cell>
              <table:table-cell table:style-name="ce249" office:value-type="float" office:value="1000">
                <text:p>1.000</text:p>
              </table:table-cell>
              <table:table-cell table:style-name="ce261"/>
              <table:table-cell table:style-name="ce268" table:formula="of:=+[.B95]+[.E95]+[.H95]+[.N95]" office:value-type="float" office:value="3190">
                <text:p>3.190</text:p>
              </table:table-cell>
              <table:table-cell table:style-name="ce281" table:formula="of:=+[.C95]+[.F95]+[.I95]+[.O95]" office:value-type="float" office:value="1000">
                <text:p>1.000</text:p>
              </table:table-cell>
              <table:table-cell table:style-name="ce291"/>
              <table:table-cell table:style-name="ce301" table:formula="of:=[.BB95]+[.BC95]-[.BA95]" office:value-type="float" office:value="-2190">
                <text:p>-2.190</text:p>
              </table:table-cell>
              <table:table-cell table:style-name="ce315" table:formula="of:=[.BD95]/[.BA95]" office:value-type="percentage" office:value="-0.686520376175549">
                <text:p>-69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4" office:value-type="string">
                <text:p>Extensió_Revolució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6]+[.E96]+[.H96]" office:value-type="float" office:value="0">
                <text:p>0</text:p>
              </table:table-cell>
              <table:table-cell table:style-name="ce164" table:formula="of:=+[.C96]+[.F96]+[.I96]" office:value-type="float" office:value="0">
                <text:p>0</text:p>
              </table:table-cell>
              <table:table-cell table:style-name="ce177" table:formula="of:=+[.D96]+[.G96]+[.J96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6]+[.Q96]+[.T96]" office:value-type="float" office:value="0">
                <text:p>0</text:p>
              </table:table-cell>
              <table:table-cell table:style-name="ce164" table:formula="of:=+[.O96]+[.R96]+[.U96]" office:value-type="float" office:value="0">
                <text:p>0</text:p>
              </table:table-cell>
              <table:table-cell table:style-name="ce177" table:formula="of:=+[.P96]+[.S96]+[.V96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96]+[.E96]+[.H96]+[.N96]" office:value-type="float" office:value="0">
                <text:p>0</text:p>
              </table:table-cell>
              <table:table-cell table:style-name="ce281" table:formula="of:=+[.C96]+[.F96]+[.I96]+[.O96]" office:value-type="float" office:value="0">
                <text:p>0</text:p>
              </table:table-cell>
              <table:table-cell table:style-name="ce291"/>
              <table:table-cell table:style-name="ce301" table:formula="of:=[.BB96]+[.BC96]-[.BA96]" office:value-type="float" office:value="0">
                <text:p>0</text:p>
              </table:table-cell>
              <table:table-cell table:style-name="ce315" table:formula="of:=[.BD96]/[.BA96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Gestió Econòmica_EB</text:p>
              </table:table-cell>
              <table:table-cell table:style-name="ce116" office:value-type="float" office:value="460">
                <text:p>460</text:p>
              </table:table-cell>
              <table:table-cell table:style-name="ce134" office:value-type="float" office:value="270">
                <text:p>270</text:p>
              </table:table-cell>
              <table:table-cell table:style-name="ce144"/>
              <table:table-cell table:style-name="ce116" office:value-type="float" office:value="460">
                <text:p>460</text:p>
              </table:table-cell>
              <table:table-cell table:style-name="ce134" office:value-type="float" office:value="80">
                <text:p>80</text:p>
              </table:table-cell>
              <table:table-cell table:style-name="ce144"/>
              <table:table-cell table:style-name="ce116" office:value-type="float" office:value="460">
                <text:p>460</text:p>
              </table:table-cell>
              <table:table-cell table:style-name="ce134" office:value-type="float" office:value="80">
                <text:p>80</text:p>
              </table:table-cell>
              <table:table-cell table:style-name="ce134"/>
              <table:table-cell table:style-name="ce153" table:formula="of:=+[.B97]+[.E97]+[.H97]" office:value-type="float" office:value="1380">
                <text:p>1.380</text:p>
              </table:table-cell>
              <table:table-cell table:style-name="ce164" table:formula="of:=+[.C97]+[.F97]+[.I97]" office:value-type="float" office:value="430">
                <text:p>430</text:p>
              </table:table-cell>
              <table:table-cell table:style-name="ce177" table:formula="of:=+[.D97]+[.G97]+[.J97]" office:value-type="float" office:value="0">
                <text:p>0</text:p>
              </table:table-cell>
              <table:table-cell table:style-name="ce180" office:value-type="float" office:value="580">
                <text:p>580</text:p>
              </table:table-cell>
              <table:table-cell table:style-name="ce187" office:value-type="float" office:value="80">
                <text:p>80</text:p>
              </table:table-cell>
              <table:table-cell table:style-name="ce189"/>
              <table:table-cell table:style-name="ce196" office:value-type="float" office:value="580">
                <text:p>5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80">
                <text:p>5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7]+[.Q97]+[.T97]" office:value-type="float" office:value="1740">
                <text:p>1.740</text:p>
              </table:table-cell>
              <table:table-cell table:style-name="ce164" table:formula="of:=+[.O97]+[.R97]+[.U97]" office:value-type="float" office:value="80">
                <text:p>80</text:p>
              </table:table-cell>
              <table:table-cell table:style-name="ce177" table:formula="of:=+[.P97]+[.S97]+[.V97]" office:value-type="float" office:value="0">
                <text:p>0</text:p>
              </table:table-cell>
              <table:table-cell table:style-name="ce196" office:value-type="float" office:value="580">
                <text:p>5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80">
                <text:p>5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80">
                <text:p>5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740">
                <text:p>1.7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580">
                <text:p>5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80">
                <text:p>5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80">
                <text:p>5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740">
                <text:p>1.74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6600">
                <text:p>6.600</text:p>
              </table:table-cell>
              <table:table-cell table:style-name="ce249" office:value-type="float" office:value="510">
                <text:p>510</text:p>
              </table:table-cell>
              <table:table-cell table:style-name="ce261"/>
              <table:table-cell table:style-name="ce268" table:formula="of:=+[.B97]+[.E97]+[.H97]+[.N97]" office:value-type="float" office:value="1960">
                <text:p>1.960</text:p>
              </table:table-cell>
              <table:table-cell table:style-name="ce281" table:formula="of:=+[.C97]+[.F97]+[.I97]+[.O97]" office:value-type="float" office:value="510">
                <text:p>510</text:p>
              </table:table-cell>
              <table:table-cell table:style-name="ce291"/>
              <table:table-cell table:style-name="ce301" table:formula="of:=[.BB97]+[.BC97]-[.BA97]" office:value-type="float" office:value="-1450">
                <text:p>-1.450</text:p>
              </table:table-cell>
              <table:table-cell table:style-name="ce315" table:formula="of:=[.BD97]/[.BA97]" office:value-type="percentage" office:value="-0.739795918367347">
                <text:p>-74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Habitatge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240">
                <text:p>240</text:p>
              </table:table-cell>
              <table:table-cell table:style-name="ce134" office:value-type="float" office:value="150">
                <text:p>150</text:p>
              </table:table-cell>
              <table:table-cell table:style-name="ce144"/>
              <table:table-cell table:style-name="ce116" office:value-type="float" office:value="240">
                <text:p>24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8]+[.E98]+[.H98]" office:value-type="float" office:value="480">
                <text:p>480</text:p>
              </table:table-cell>
              <table:table-cell table:style-name="ce164" table:formula="of:=+[.C98]+[.F98]+[.I98]" office:value-type="float" office:value="150">
                <text:p>150</text:p>
              </table:table-cell>
              <table:table-cell table:style-name="ce177" table:formula="of:=+[.D98]+[.G98]+[.J98]" office:value-type="float" office:value="0">
                <text:p>0</text:p>
              </table:table-cell>
              <table:table-cell table:style-name="ce180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8]+[.Q98]+[.T98]" office:value-type="float" office:value="720">
                <text:p>720</text:p>
              </table:table-cell>
              <table:table-cell table:style-name="ce164" table:formula="of:=+[.O98]+[.R98]+[.U98]" office:value-type="float" office:value="0">
                <text:p>0</text:p>
              </table:table-cell>
              <table:table-cell table:style-name="ce177" table:formula="of:=+[.P98]+[.S98]+[.V98]" office:value-type="float" office:value="0">
                <text:p>0</text:p>
              </table:table-cell>
              <table:table-cell table:style-name="ce196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40">
                <text:p>2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20">
                <text:p>72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240">
                <text:p>24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40">
                <text:p>24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40">
                <text:p>24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720">
                <text:p>72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2640">
                <text:p>2.640</text:p>
              </table:table-cell>
              <table:table-cell table:style-name="ce249" office:value-type="float" office:value="150">
                <text:p>150</text:p>
              </table:table-cell>
              <table:table-cell table:style-name="ce261"/>
              <table:table-cell table:style-name="ce268" table:formula="of:=+[.B98]+[.E98]+[.H98]+[.N98]" office:value-type="float" office:value="720">
                <text:p>720</text:p>
              </table:table-cell>
              <table:table-cell table:style-name="ce281" table:formula="of:=+[.C98]+[.F98]+[.I98]+[.O98]" office:value-type="float" office:value="150">
                <text:p>150</text:p>
              </table:table-cell>
              <table:table-cell table:style-name="ce291"/>
              <table:table-cell table:style-name="ce301" table:formula="of:=[.BB98]+[.BC98]-[.BA98]" office:value-type="float" office:value="-570">
                <text:p>-570</text:p>
              </table:table-cell>
              <table:table-cell table:style-name="ce315" table:formula="of:=[.BD98]/[.BA98]" office:value-type="percentage" office:value="-0.791666666666667">
                <text:p>-79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Informàtica Lorea_EB</text:p>
              </table:table-cell>
              <table:table-cell table:style-name="ce116" office:value-type="float" office:value="400">
                <text:p>400</text:p>
              </table:table-cell>
              <table:table-cell table:style-name="ce134" office:value-type="float" office:value="525">
                <text:p>525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99]+[.E99]+[.H99]" office:value-type="float" office:value="400">
                <text:p>400</text:p>
              </table:table-cell>
              <table:table-cell table:style-name="ce164" table:formula="of:=+[.C99]+[.F99]+[.I99]" office:value-type="float" office:value="525">
                <text:p>525</text:p>
              </table:table-cell>
              <table:table-cell table:style-name="ce177" table:formula="of:=+[.D99]+[.G99]+[.J99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99]+[.Q99]+[.T99]" office:value-type="float" office:value="0">
                <text:p>0</text:p>
              </table:table-cell>
              <table:table-cell table:style-name="ce164" table:formula="of:=+[.O99]+[.R99]+[.U99]" office:value-type="float" office:value="0">
                <text:p>0</text:p>
              </table:table-cell>
              <table:table-cell table:style-name="ce177" table:formula="of:=+[.P99]+[.S99]+[.V99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400">
                <text:p>400</text:p>
              </table:table-cell>
              <table:table-cell table:style-name="ce249" office:value-type="float" office:value="525">
                <text:p>525</text:p>
              </table:table-cell>
              <table:table-cell table:style-name="ce261"/>
              <table:table-cell table:style-name="ce268" table:formula="of:=+[.B99]+[.E99]+[.H99]+[.N99]" office:value-type="float" office:value="400">
                <text:p>400</text:p>
              </table:table-cell>
              <table:table-cell table:style-name="ce281" table:formula="of:=+[.C99]+[.F99]+[.I99]+[.O99]" office:value-type="float" office:value="525">
                <text:p>525</text:p>
              </table:table-cell>
              <table:table-cell table:style-name="ce291"/>
              <table:table-cell table:style-name="ce301" table:formula="of:=[.BB99]+[.BC99]-[.BA99]" office:value-type="float" office:value="125">
                <text:p>125</text:p>
              </table:table-cell>
              <table:table-cell table:style-name="ce315" table:formula="of:=[.BD99]/[.BA99]" office:value-type="percentage" office:value="0.3125">
                <text:p>31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Informàtica_EB</text:p>
              </table:table-cell>
              <table:table-cell table:style-name="ce116" office:value-type="float" office:value="200">
                <text:p>200</text:p>
              </table:table-cell>
              <table:table-cell table:style-name="ce134" office:value-type="float" office:value="200">
                <text:p>200</text:p>
              </table:table-cell>
              <table:table-cell table:style-name="ce144"/>
              <table:table-cell table:style-name="ce116" office:value-type="float" office:value="605">
                <text:p>605</text:p>
              </table:table-cell>
              <table:table-cell table:style-name="ce134" office:value-type="float" office:value="555">
                <text:p>555</text:p>
              </table:table-cell>
              <table:table-cell table:style-name="ce144"/>
              <table:table-cell table:style-name="ce116" office:value-type="float" office:value="605">
                <text:p>605</text:p>
              </table:table-cell>
              <table:table-cell table:style-name="ce134" office:value-type="float" office:value="200">
                <text:p>200</text:p>
              </table:table-cell>
              <table:table-cell table:style-name="ce134"/>
              <table:table-cell table:style-name="ce153" table:formula="of:=+[.B100]+[.E100]+[.H100]" office:value-type="float" office:value="1410">
                <text:p>1.410</text:p>
              </table:table-cell>
              <table:table-cell table:style-name="ce164" table:formula="of:=+[.C100]+[.F100]+[.I100]" office:value-type="float" office:value="955">
                <text:p>955</text:p>
              </table:table-cell>
              <table:table-cell table:style-name="ce177" table:formula="of:=+[.D100]+[.G100]+[.J100]" office:value-type="float" office:value="0">
                <text:p>0</text:p>
              </table:table-cell>
              <table:table-cell table:style-name="ce180" office:value-type="float" office:value="605">
                <text:p>605</text:p>
              </table:table-cell>
              <table:table-cell table:style-name="ce187" office:value-type="float" office:value="320">
                <text:p>320</text:p>
              </table:table-cell>
              <table:table-cell table:style-name="ce189"/>
              <table:table-cell table:style-name="ce196" office:value-type="float" office:value="605">
                <text:p>60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5">
                <text:p>60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0]+[.Q100]+[.T100]" office:value-type="float" office:value="1815">
                <text:p>1.815</text:p>
              </table:table-cell>
              <table:table-cell table:style-name="ce164" table:formula="of:=+[.O100]+[.R100]+[.U100]" office:value-type="float" office:value="320">
                <text:p>320</text:p>
              </table:table-cell>
              <table:table-cell table:style-name="ce177" table:formula="of:=+[.P100]+[.S100]+[.V100]" office:value-type="float" office:value="0">
                <text:p>0</text:p>
              </table:table-cell>
              <table:table-cell table:style-name="ce196" office:value-type="float" office:value="605">
                <text:p>60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5">
                <text:p>60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605">
                <text:p>60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815">
                <text:p>1.815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605">
                <text:p>605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605">
                <text:p>605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605">
                <text:p>605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815">
                <text:p>1.815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6855">
                <text:p>6.855</text:p>
              </table:table-cell>
              <table:table-cell table:style-name="ce249" office:value-type="float" office:value="1275">
                <text:p>1.275</text:p>
              </table:table-cell>
              <table:table-cell table:style-name="ce261"/>
              <table:table-cell table:style-name="ce268" table:formula="of:=+[.B100]+[.E100]+[.H100]+[.N100]" office:value-type="float" office:value="2015">
                <text:p>2.015</text:p>
              </table:table-cell>
              <table:table-cell table:style-name="ce281" table:formula="of:=+[.C100]+[.F100]+[.I100]+[.O100]" office:value-type="float" office:value="1275">
                <text:p>1.275</text:p>
              </table:table-cell>
              <table:table-cell table:style-name="ce291"/>
              <table:table-cell table:style-name="ce301" table:formula="of:=[.BB100]+[.BC100]-[.BA100]" office:value-type="float" office:value="-740">
                <text:p>-740</text:p>
              </table:table-cell>
              <table:table-cell table:style-name="ce315" table:formula="of:=[.BD100]/[.BA100]" office:value-type="percentage" office:value="-0.367245657568238">
                <text:p>-37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Intercanvis_MS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1]+[.E101]+[.H101]" office:value-type="float" office:value="600">
                <text:p>600</text:p>
              </table:table-cell>
              <table:table-cell table:style-name="ce164" table:formula="of:=+[.C101]+[.F101]+[.I101]" office:value-type="float" office:value="0">
                <text:p>0</text:p>
              </table:table-cell>
              <table:table-cell table:style-name="ce177" table:formula="of:=+[.D101]+[.G101]+[.J101]" office:value-type="float" office:value="0">
                <text:p>0</text:p>
              </table:table-cell>
              <table:table-cell table:style-name="ce180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1]+[.Q101]+[.T101]" office:value-type="float" office:value="1200">
                <text:p>1.200</text:p>
              </table:table-cell>
              <table:table-cell table:style-name="ce164" table:formula="of:=+[.O101]+[.R101]+[.U101]" office:value-type="float" office:value="0">
                <text:p>0</text:p>
              </table:table-cell>
              <table:table-cell table:style-name="ce177" table:formula="of:=+[.P101]+[.S101]+[.V101]" office:value-type="float" office:value="0">
                <text:p>0</text:p>
              </table:table-cell>
              <table:table-cell table:style-name="ce196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400">
                <text:p>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200">
                <text:p>1.2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400">
                <text:p>4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400">
                <text:p>4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400">
                <text:p>4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200">
                <text:p>1.2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4200">
                <text:p>4.20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1]+[.E101]+[.H101]+[.N101]" office:value-type="float" office:value="1000">
                <text:p>1.000</text:p>
              </table:table-cell>
              <table:table-cell table:style-name="ce281" table:formula="of:=+[.C101]+[.F101]+[.I101]+[.O101]" office:value-type="float" office:value="0">
                <text:p>0</text:p>
              </table:table-cell>
              <table:table-cell table:style-name="ce291"/>
              <table:table-cell table:style-name="ce301" table:formula="of:=[.BB101]+[.BC101]-[.BA101]" office:value-type="float" office:value="-1000">
                <text:p>-1.000</text:p>
              </table:table-cell>
              <table:table-cell table:style-name="ce315" table:formula="of:=[.BD101]/[.BA101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Jurídica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2]+[.E102]+[.H102]" office:value-type="float" office:value="600">
                <text:p>600</text:p>
              </table:table-cell>
              <table:table-cell table:style-name="ce164" table:formula="of:=+[.C102]+[.F102]+[.I102]" office:value-type="float" office:value="0">
                <text:p>0</text:p>
              </table:table-cell>
              <table:table-cell table:style-name="ce177" table:formula="of:=+[.D102]+[.G102]+[.J102]" office:value-type="float" office:value="0">
                <text:p>0</text:p>
              </table:table-cell>
              <table:table-cell table:style-name="ce180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2]+[.Q102]+[.T102]" office:value-type="float" office:value="900">
                <text:p>900</text:p>
              </table:table-cell>
              <table:table-cell table:style-name="ce164" table:formula="of:=+[.O102]+[.R102]+[.U102]" office:value-type="float" office:value="0">
                <text:p>0</text:p>
              </table:table-cell>
              <table:table-cell table:style-name="ce177" table:formula="of:=+[.P102]+[.S102]+[.V102]" office:value-type="float" office:value="0">
                <text:p>0</text:p>
              </table:table-cell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900">
                <text:p>9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300">
                <text:p>3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900">
                <text:p>9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3300">
                <text:p>3.30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2]+[.E102]+[.H102]+[.N102]" office:value-type="float" office:value="900">
                <text:p>900</text:p>
              </table:table-cell>
              <table:table-cell table:style-name="ce281" table:formula="of:=+[.C102]+[.F102]+[.I102]+[.O102]" office:value-type="float" office:value="0">
                <text:p>0</text:p>
              </table:table-cell>
              <table:table-cell table:style-name="ce291"/>
              <table:table-cell table:style-name="ce301" table:formula="of:=[.BB102]+[.BC102]-[.BA102]" office:value-type="float" office:value="-900">
                <text:p>-900</text:p>
              </table:table-cell>
              <table:table-cell table:style-name="ce315" table:formula="of:=[.BD102]/[.BA102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Necessitats Bàsiques_EB</text:p>
              </table:table-cell>
              <table:table-cell table:style-name="ce116" office:value-type="float" office:value="200">
                <text:p>200</text:p>
              </table:table-cell>
              <table:table-cell table:style-name="ce134" office:value-type="float" office:value="334">
                <text:p>334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200">
                <text:p>200</text:p>
              </table:table-cell>
              <table:table-cell table:style-name="ce144"/>
              <table:table-cell table:style-name="ce116" office:value-type="float" office:value="250">
                <text:p>250</text:p>
              </table:table-cell>
              <table:table-cell table:style-name="ce134" office:value-type="float" office:value="150">
                <text:p>150</text:p>
              </table:table-cell>
              <table:table-cell table:style-name="ce134"/>
              <table:table-cell table:style-name="ce153" table:formula="of:=+[.B103]+[.E103]+[.H103]" office:value-type="float" office:value="700">
                <text:p>700</text:p>
              </table:table-cell>
              <table:table-cell table:style-name="ce164" table:formula="of:=+[.C103]+[.F103]+[.I103]" office:value-type="float" office:value="684">
                <text:p>684</text:p>
              </table:table-cell>
              <table:table-cell table:style-name="ce177" table:formula="of:=+[.D103]+[.G103]+[.J103]" office:value-type="float" office:value="0">
                <text:p>0</text:p>
              </table:table-cell>
              <table:table-cell table:style-name="ce180" office:value-type="float" office:value="250">
                <text:p>250</text:p>
              </table:table-cell>
              <table:table-cell table:style-name="ce187" office:value-type="float" office:value="150">
                <text:p>15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3]+[.Q103]+[.T103]" office:value-type="float" office:value="750">
                <text:p>750</text:p>
              </table:table-cell>
              <table:table-cell table:style-name="ce164" table:formula="of:=+[.O103]+[.R103]+[.U103]" office:value-type="float" office:value="150">
                <text:p>150</text:p>
              </table:table-cell>
              <table:table-cell table:style-name="ce177" table:formula="of:=+[.P103]+[.S103]+[.V103]" office:value-type="float" office:value="0">
                <text:p>0</text:p>
              </table:table-cell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250">
                <text:p>2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750">
                <text:p>7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250">
                <text:p>2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750">
                <text:p>7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2950">
                <text:p>2.950</text:p>
              </table:table-cell>
              <table:table-cell table:style-name="ce249" office:value-type="float" office:value="834">
                <text:p>834</text:p>
              </table:table-cell>
              <table:table-cell table:style-name="ce261"/>
              <table:table-cell table:style-name="ce268" table:formula="of:=+[.B103]+[.E103]+[.H103]+[.N103]" office:value-type="float" office:value="950">
                <text:p>950</text:p>
              </table:table-cell>
              <table:table-cell table:style-name="ce281" table:formula="of:=+[.C103]+[.F103]+[.I103]+[.O103]" office:value-type="float" office:value="834">
                <text:p>834</text:p>
              </table:table-cell>
              <table:table-cell table:style-name="ce291"/>
              <table:table-cell table:style-name="ce301" table:formula="of:=[.BB103]+[.BC103]-[.BA103]" office:value-type="float" office:value="-116">
                <text:p>-116</text:p>
              </table:table-cell>
              <table:table-cell table:style-name="ce315" table:formula="of:=[.BD103]/[.BA103]" office:value-type="percentage" office:value="-0.122105263157895">
                <text:p>-12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Processos_Documentals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4]+[.E104]+[.H104]" office:value-type="float" office:value="0">
                <text:p>0</text:p>
              </table:table-cell>
              <table:table-cell table:style-name="ce164" table:formula="of:=+[.C104]+[.F104]+[.I104]" office:value-type="float" office:value="0">
                <text:p>0</text:p>
              </table:table-cell>
              <table:table-cell table:style-name="ce177" table:formula="of:=+[.D104]+[.G104]+[.J104]" office:value-type="float" office:value="0">
                <text:p>0</text:p>
              </table:table-cell>
              <table:table-cell table:style-name="ce180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4]+[.Q104]+[.T104]" office:value-type="float" office:value="540">
                <text:p>540</text:p>
              </table:table-cell>
              <table:table-cell table:style-name="ce164" table:formula="of:=+[.O104]+[.R104]+[.U104]" office:value-type="float" office:value="0">
                <text:p>0</text:p>
              </table:table-cell>
              <table:table-cell table:style-name="ce177" table:formula="of:=+[.P104]+[.S104]+[.V104]" office:value-type="float" office:value="0">
                <text:p>0</text:p>
              </table:table-cell>
              <table:table-cell table:style-name="ce196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80">
                <text:p>18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540">
                <text:p>54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180">
                <text:p>1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80">
                <text:p>1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80">
                <text:p>18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540">
                <text:p>54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1620">
                <text:p>1.62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4]+[.E104]+[.H104]+[.N104]" office:value-type="float" office:value="180">
                <text:p>180</text:p>
              </table:table-cell>
              <table:table-cell table:style-name="ce281" table:formula="of:=+[.C104]+[.F104]+[.I104]+[.O104]" office:value-type="float" office:value="0">
                <text:p>0</text:p>
              </table:table-cell>
              <table:table-cell table:style-name="ce291"/>
              <table:table-cell table:style-name="ce301" table:formula="of:=[.BB104]+[.BC104]-[.BA104]" office:value-type="float" office:value="-180">
                <text:p>-180</text:p>
              </table:table-cell>
              <table:table-cell table:style-name="ce315" table:formula="of:=[.BD104]/[.BA104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Projectes Productius_EB</text:p>
              </table:table-cell>
              <table:table-cell table:style-name="ce116" office:value-type="float" office:value="350">
                <text:p>35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570">
                <text:p>570</text:p>
              </table:table-cell>
              <table:table-cell table:style-name="ce134" office:value-type="float" office:value="400">
                <text:p>400</text:p>
              </table:table-cell>
              <table:table-cell table:style-name="ce144"/>
              <table:table-cell table:style-name="ce116" office:value-type="float" office:value="570">
                <text:p>57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5]+[.E105]+[.H105]" office:value-type="float" office:value="1490">
                <text:p>1.490</text:p>
              </table:table-cell>
              <table:table-cell table:style-name="ce164" table:formula="of:=+[.C105]+[.F105]+[.I105]" office:value-type="float" office:value="400">
                <text:p>400</text:p>
              </table:table-cell>
              <table:table-cell table:style-name="ce177" table:formula="of:=+[.D105]+[.G105]+[.J105]" office:value-type="float" office:value="0">
                <text:p>0</text:p>
              </table:table-cell>
              <table:table-cell table:style-name="ce180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5]+[.Q105]+[.T105]" office:value-type="float" office:value="1710">
                <text:p>1.710</text:p>
              </table:table-cell>
              <table:table-cell table:style-name="ce164" table:formula="of:=+[.O105]+[.R105]+[.U105]" office:value-type="float" office:value="0">
                <text:p>0</text:p>
              </table:table-cell>
              <table:table-cell table:style-name="ce177" table:formula="of:=+[.P105]+[.S105]+[.V105]" office:value-type="float" office:value="0">
                <text:p>0</text:p>
              </table:table-cell>
              <table:table-cell table:style-name="ce196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70">
                <text:p>57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710">
                <text:p>1.71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570">
                <text:p>57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70">
                <text:p>57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70">
                <text:p>57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710">
                <text:p>1.71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6620">
                <text:p>6.620</text:p>
              </table:table-cell>
              <table:table-cell table:style-name="ce249" office:value-type="float" office:value="400">
                <text:p>400</text:p>
              </table:table-cell>
              <table:table-cell table:style-name="ce261"/>
              <table:table-cell table:style-name="ce268" table:formula="of:=+[.B105]+[.E105]+[.H105]+[.N105]" office:value-type="float" office:value="2060">
                <text:p>2.060</text:p>
              </table:table-cell>
              <table:table-cell table:style-name="ce281" table:formula="of:=+[.C105]+[.F105]+[.I105]+[.O105]" office:value-type="float" office:value="400">
                <text:p>400</text:p>
              </table:table-cell>
              <table:table-cell table:style-name="ce291"/>
              <table:table-cell table:style-name="ce301" table:formula="of:=[.BB105]+[.BC105]-[.BA105]" office:value-type="float" office:value="-1660">
                <text:p>-1.660</text:p>
              </table:table-cell>
              <table:table-cell table:style-name="ce315" table:formula="of:=[.BD105]/[.BA105]" office:value-type="percentage" office:value="-0.805825242718447">
                <text:p>-81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Salut_EB</text:p>
              </table:table-cell>
              <table:table-cell table:style-name="ce116" office:value-type="float" office:value="1000">
                <text:p>1.00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500">
                <text:p>50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500">
                <text:p>50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6]+[.E106]+[.H106]" office:value-type="float" office:value="2000">
                <text:p>2.000</text:p>
              </table:table-cell>
              <table:table-cell table:style-name="ce164" table:formula="of:=+[.C106]+[.F106]+[.I106]" office:value-type="float" office:value="0">
                <text:p>0</text:p>
              </table:table-cell>
              <table:table-cell table:style-name="ce177" table:formula="of:=+[.D106]+[.G106]+[.J106]" office:value-type="float" office:value="0">
                <text:p>0</text:p>
              </table:table-cell>
              <table:table-cell table:style-name="ce180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6]+[.Q106]+[.T106]" office:value-type="float" office:value="1500">
                <text:p>1.500</text:p>
              </table:table-cell>
              <table:table-cell table:style-name="ce164" table:formula="of:=+[.O106]+[.R106]+[.U106]" office:value-type="float" office:value="0">
                <text:p>0</text:p>
              </table:table-cell>
              <table:table-cell table:style-name="ce177" table:formula="of:=+[.P106]+[.S106]+[.V106]" office:value-type="float" office:value="0">
                <text:p>0</text:p>
              </table:table-cell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500">
                <text:p>1.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500">
                <text:p>5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00">
                <text:p>5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500">
                <text:p>5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1500">
                <text:p>1.50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6500">
                <text:p>6.50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6]+[.E106]+[.H106]+[.N106]" office:value-type="float" office:value="2500">
                <text:p>2.500</text:p>
              </table:table-cell>
              <table:table-cell table:style-name="ce281" table:formula="of:=+[.C106]+[.F106]+[.I106]+[.O106]" office:value-type="float" office:value="0">
                <text:p>0</text:p>
              </table:table-cell>
              <table:table-cell table:style-name="ce291"/>
              <table:table-cell table:style-name="ce301" table:formula="of:=[.BB106]+[.BC106]-[.BA106]" office:value-type="float" office:value="-2500">
                <text:p>-2.500</text:p>
              </table:table-cell>
              <table:table-cell table:style-name="ce315" table:formula="of:=[.BD106]/[.BA106]" office:value-type="percentage" office:value="-1">
                <text:p>-10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4" office:value-type="string">
                <text:p>Suport Comissions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7]+[.E107]+[.H107]" office:value-type="float" office:value="0">
                <text:p>0</text:p>
              </table:table-cell>
              <table:table-cell table:style-name="ce164" table:formula="of:=+[.C107]+[.F107]+[.I107]" office:value-type="float" office:value="0">
                <text:p>0</text:p>
              </table:table-cell>
              <table:table-cell table:style-name="ce177" table:formula="of:=+[.D107]+[.G107]+[.J107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7]+[.Q107]+[.T107]" office:value-type="float" office:value="0">
                <text:p>0</text:p>
              </table:table-cell>
              <table:table-cell table:style-name="ce164" table:formula="of:=+[.O107]+[.R107]+[.U107]" office:value-type="float" office:value="0">
                <text:p>0</text:p>
              </table:table-cell>
              <table:table-cell table:style-name="ce177" table:formula="of:=+[.P107]+[.S107]+[.V107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7]+[.E107]+[.H107]+[.N107]" office:value-type="float" office:value="0">
                <text:p>0</text:p>
              </table:table-cell>
              <table:table-cell table:style-name="ce281" table:formula="of:=+[.C107]+[.F107]+[.I107]+[.O107]" office:value-type="float" office:value="0">
                <text:p>0</text:p>
              </table:table-cell>
              <table:table-cell table:style-name="ce291"/>
              <table:table-cell table:style-name="ce301" table:formula="of:=[.BB107]+[.BC107]-[.BA107]" office:value-type="float" office:value="0">
                <text:p>0</text:p>
              </table:table-cell>
              <table:table-cell table:style-name="ce315" table:formula="of:=[.BD107]/[.BA107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Suport Comunitats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8]+[.E108]+[.H108]" office:value-type="float" office:value="0">
                <text:p>0</text:p>
              </table:table-cell>
              <table:table-cell table:style-name="ce164" table:formula="of:=+[.C108]+[.F108]+[.I108]" office:value-type="float" office:value="0">
                <text:p>0</text:p>
              </table:table-cell>
              <table:table-cell table:style-name="ce177" table:formula="of:=+[.D108]+[.G108]+[.J108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8]+[.Q108]+[.T108]" office:value-type="float" office:value="0">
                <text:p>0</text:p>
              </table:table-cell>
              <table:table-cell table:style-name="ce164" table:formula="of:=+[.O108]+[.R108]+[.U108]" office:value-type="float" office:value="0">
                <text:p>0</text:p>
              </table:table-cell>
              <table:table-cell table:style-name="ce177" table:formula="of:=+[.P108]+[.S108]+[.V108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8]+[.E108]+[.H108]+[.N108]" office:value-type="float" office:value="0">
                <text:p>0</text:p>
              </table:table-cell>
              <table:table-cell table:style-name="ce281" table:formula="of:=+[.C108]+[.F108]+[.I108]+[.O108]" office:value-type="float" office:value="0">
                <text:p>0</text:p>
              </table:table-cell>
              <table:table-cell table:style-name="ce291"/>
              <table:table-cell table:style-name="ce301" table:formula="of:=[.BB108]+[.BC108]-[.BA108]" office:value-type="float" office:value="0">
                <text:p>0</text:p>
              </table:table-cell>
              <table:table-cell table:style-name="ce315" table:formula="of:=[.BD108]/[.BA108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Telefonia_CICMOB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09]+[.E109]+[.H109]" office:value-type="float" office:value="0">
                <text:p>0</text:p>
              </table:table-cell>
              <table:table-cell table:style-name="ce164" table:formula="of:=+[.C109]+[.F109]+[.I109]" office:value-type="float" office:value="0">
                <text:p>0</text:p>
              </table:table-cell>
              <table:table-cell table:style-name="ce177" table:formula="of:=+[.D109]+[.G109]+[.J109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09]+[.Q109]+[.T109]" office:value-type="float" office:value="0">
                <text:p>0</text:p>
              </table:table-cell>
              <table:table-cell table:style-name="ce164" table:formula="of:=+[.O109]+[.R109]+[.U109]" office:value-type="float" office:value="0">
                <text:p>0</text:p>
              </table:table-cell>
              <table:table-cell table:style-name="ce177" table:formula="of:=+[.P109]+[.S109]+[.V109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09]+[.E109]+[.H109]+[.N109]" office:value-type="float" office:value="0">
                <text:p>0</text:p>
              </table:table-cell>
              <table:table-cell table:style-name="ce281" table:formula="of:=+[.C109]+[.F109]+[.I109]+[.O109]" office:value-type="float" office:value="0">
                <text:p>0</text:p>
              </table:table-cell>
              <table:table-cell table:style-name="ce291"/>
              <table:table-cell table:style-name="ce301" table:formula="of:=[.BB109]+[.BC109]-[.BA109]" office:value-type="float" office:value="0">
                <text:p>0</text:p>
              </table:table-cell>
              <table:table-cell table:style-name="ce315" table:formula="of:=[.BD109]/[.BA109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Transport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10]+[.E110]+[.H110]" office:value-type="float" office:value="0">
                <text:p>0</text:p>
              </table:table-cell>
              <table:table-cell table:style-name="ce164" table:formula="of:=+[.C110]+[.F110]+[.I110]" office:value-type="float" office:value="0">
                <text:p>0</text:p>
              </table:table-cell>
              <table:table-cell table:style-name="ce177" table:formula="of:=+[.D110]+[.G110]+[.J110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10]+[.Q110]+[.T110]" office:value-type="float" office:value="0">
                <text:p>0</text:p>
              </table:table-cell>
              <table:table-cell table:style-name="ce164" table:formula="of:=+[.O110]+[.R110]+[.U110]" office:value-type="float" office:value="0">
                <text:p>0</text:p>
              </table:table-cell>
              <table:table-cell table:style-name="ce177" table:formula="of:=+[.P110]+[.S110]+[.V110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10]+[.E110]+[.H110]+[.N110]" office:value-type="float" office:value="0">
                <text:p>0</text:p>
              </table:table-cell>
              <table:table-cell table:style-name="ce281" table:formula="of:=+[.C110]+[.F110]+[.I110]+[.O110]" office:value-type="float" office:value="0">
                <text:p>0</text:p>
              </table:table-cell>
              <table:table-cell table:style-name="ce291"/>
              <table:table-cell table:style-name="ce301" table:formula="of:=[.BB110]+[.BC110]-[.BA110]" office:value-type="float" office:value="0">
                <text:p>0</text:p>
              </table:table-cell>
              <table:table-cell table:style-name="ce315" table:formula="of:=[.BD110]/[.BA110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Xarxa_cTiT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11]+[.E111]+[.H111]" office:value-type="float" office:value="0">
                <text:p>0</text:p>
              </table:table-cell>
              <table:table-cell table:style-name="ce164" table:formula="of:=+[.C111]+[.F111]+[.I111]" office:value-type="float" office:value="0">
                <text:p>0</text:p>
              </table:table-cell>
              <table:table-cell table:style-name="ce177" table:formula="of:=+[.D111]+[.G111]+[.J111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11]+[.Q111]+[.T111]" office:value-type="float" office:value="0">
                <text:p>0</text:p>
              </table:table-cell>
              <table:table-cell table:style-name="ce164" table:formula="of:=+[.O111]+[.R111]+[.U111]" office:value-type="float" office:value="0">
                <text:p>0</text:p>
              </table:table-cell>
              <table:table-cell table:style-name="ce177" table:formula="of:=+[.P111]+[.S111]+[.V111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0">
                <text:p>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0">
                <text:p>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11]+[.E111]+[.H111]+[.N111]" office:value-type="float" office:value="0">
                <text:p>0</text:p>
              </table:table-cell>
              <table:table-cell table:style-name="ce281" table:formula="of:=+[.C111]+[.F111]+[.I111]+[.O111]" office:value-type="float" office:value="0">
                <text:p>0</text:p>
              </table:table-cell>
              <table:table-cell table:style-name="ce291"/>
              <table:table-cell table:style-name="ce301" table:formula="of:=[.BB111]+[.BC111]-[.BA111]" office:value-type="float" office:value="0">
                <text:p>0</text:p>
              </table:table-cell>
              <table:table-cell table:style-name="ce315" table:formula="of:=[.BD111]/[.BA111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Xarxa Territorial_EB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50">
                <text:p>15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50">
                <text:p>15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12]+[.E112]+[.H112]" office:value-type="float" office:value="300">
                <text:p>300</text:p>
              </table:table-cell>
              <table:table-cell table:style-name="ce164" table:formula="of:=+[.C112]+[.F112]+[.I112]" office:value-type="float" office:value="0">
                <text:p>0</text:p>
              </table:table-cell>
              <table:table-cell table:style-name="ce177" table:formula="of:=+[.D112]+[.G112]+[.J112]" office:value-type="float" office:value="0">
                <text:p>0</text:p>
              </table:table-cell>
              <table:table-cell table:style-name="ce180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12]+[.Q112]+[.T112]" office:value-type="float" office:value="450">
                <text:p>450</text:p>
              </table:table-cell>
              <table:table-cell table:style-name="ce164" table:formula="of:=+[.O112]+[.R112]+[.U112]" office:value-type="float" office:value="0">
                <text:p>0</text:p>
              </table:table-cell>
              <table:table-cell table:style-name="ce177" table:formula="of:=+[.P112]+[.S112]+[.V112]" office:value-type="float" office:value="0">
                <text:p>0</text:p>
              </table:table-cell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50">
                <text:p>1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450">
                <text:p>45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19" office:value-type="float" office:value="150">
                <text:p>1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27" office:value-type="float" office:value="450">
                <text:p>450</text:p>
              </table:table-cell>
              <table:table-cell table:style-name="ce221" office:value-type="float" office:value="0">
                <text:p>0</text:p>
              </table:table-cell>
              <table:table-cell table:style-name="ce223"/>
              <table:table-cell table:style-name="ce239" office:value-type="float" office:value="1650">
                <text:p>1.650</text:p>
              </table:table-cell>
              <table:table-cell table:style-name="ce249" office:value-type="float" office:value="0">
                <text:p>0</text:p>
              </table:table-cell>
              <table:table-cell table:style-name="ce261"/>
              <table:table-cell table:style-name="ce268" table:formula="of:=+[.B112]+[.E112]+[.H112]+[.N112]" office:value-type="float" office:value="450">
                <text:p>450</text:p>
              </table:table-cell>
              <table:table-cell table:style-name="ce281" table:formula="of:=+[.C112]+[.F112]+[.I112]+[.O112]" office:value-type="float" office:value="0">
                <text:p>0</text:p>
              </table:table-cell>
              <table:table-cell table:style-name="ce291"/>
              <table:table-cell table:style-name="ce301" table:formula="of:=[.BB112]+[.BC112]-[.BA112]" office:value-type="float" office:value="-450">
                <text:p>-450</text:p>
              </table:table-cell>
              <table:table-cell table:style-name="ce315" table:formula="of:=[.BD112]/[.BA112]" office:value-type="percentage" office:value="-1">
                <text:p>-100%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19"/>
            <table:table-cell table:style-name="ce222"/>
            <table:table-cell table:style-name="ce224"/>
            <table:table-cell table:style-name="ce219"/>
            <table:table-cell table:style-name="ce222"/>
            <table:table-cell table:style-name="ce224"/>
            <table:table-cell table:style-name="ce219"/>
            <table:table-cell table:style-name="ce222"/>
            <table:table-cell table:style-name="ce224"/>
            <table:table-cell table:style-name="ce227"/>
            <table:table-cell table:style-name="ce222"/>
            <table:table-cell table:style-name="ce224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4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Recolzament EB per concepte</text:p>
            </table:table-cell>
            <table:table-cell table:style-name="ce122" table:formula="of:=SUM([.B115:.B116])" office:value-type="float" office:value="0">
              <text:p>0</text:p>
            </table:table-cell>
            <table:table-cell table:style-name="ce135" table:formula="of:=SUM([.C115:.C116])" office:value-type="float" office:value="654.5">
              <text:p>655</text:p>
            </table:table-cell>
            <table:table-cell table:style-name="ce145" table:formula="of:=SUM([.D115:.D116])" office:value-type="float" office:value="0">
              <text:p>0</text:p>
            </table:table-cell>
            <table:table-cell table:style-name="ce122" table:formula="of:=SUM([.E115:.E116])" office:value-type="float" office:value="0">
              <text:p>0</text:p>
            </table:table-cell>
            <table:table-cell table:style-name="ce135" table:formula="of:=SUM([.F115:.F116])" office:value-type="float" office:value="972.01">
              <text:p>972</text:p>
            </table:table-cell>
            <table:table-cell table:style-name="ce145" table:formula="of:=SUM([.G115:.G116])" office:value-type="float" office:value="0">
              <text:p>0</text:p>
            </table:table-cell>
            <table:table-cell table:style-name="ce122" table:formula="of:=SUM([.H115:.H116])" office:value-type="float" office:value="0">
              <text:p>0</text:p>
            </table:table-cell>
            <table:table-cell table:style-name="ce135" table:formula="of:=SUM([.I115:.I116])" office:value-type="float" office:value="2165.81">
              <text:p>2.166</text:p>
            </table:table-cell>
            <table:table-cell table:style-name="ce135" table:formula="of:=SUM([.J115:.J116])" office:value-type="float" office:value="0">
              <text:p>0</text:p>
            </table:table-cell>
            <table:table-cell table:style-name="ce155" table:formula="of:=+[.B114]+[.E114]+[.H114]" office:value-type="float" office:value="0">
              <text:p>0</text:p>
            </table:table-cell>
            <table:table-cell table:style-name="ce165" table:formula="of:=+[.C114]+[.F114]+[.I114]" office:value-type="float" office:value="3792.32">
              <text:p>3.792</text:p>
            </table:table-cell>
            <table:table-cell table:style-name="ce176" table:formula="of:=+[.D114]+[.G114]+[.J114]" office:value-type="float" office:value="0">
              <text:p>0</text:p>
            </table:table-cell>
            <table:table-cell table:style-name="ce136" table:formula="of:=SUM([.N115:.N116])" office:value-type="float" office:value="0">
              <text:p>0</text:p>
            </table:table-cell>
            <table:table-cell table:style-name="ce135" table:formula="of:=SUM([.O115:.O116])" office:value-type="float" office:value="2602.74">
              <text:p>2.603</text:p>
            </table:table-cell>
            <table:table-cell table:style-name="ce145" table:formula="of:=SUM([.P115:.P116])" office:value-type="float" office:value="0">
              <text:p>0</text:p>
            </table:table-cell>
            <table:table-cell table:style-name="ce122" table:formula="of:=SUM([.Q115:.Q116])" office:value-type="float" office:value="0">
              <text:p>0</text:p>
            </table:table-cell>
            <table:table-cell table:style-name="ce135" table:formula="of:=SUM([.R115:.R116])" office:value-type="float" office:value="0">
              <text:p>0</text:p>
            </table:table-cell>
            <table:table-cell table:style-name="ce145" table:formula="of:=SUM([.S115:.S116])" office:value-type="float" office:value="0">
              <text:p>0</text:p>
            </table:table-cell>
            <table:table-cell table:style-name="ce122" table:formula="of:=SUM([.T115:.T116])" office:value-type="float" office:value="0">
              <text:p>0</text:p>
            </table:table-cell>
            <table:table-cell table:style-name="ce135" table:formula="of:=SUM([.U115:.U116])" office:value-type="float" office:value="0">
              <text:p>0</text:p>
            </table:table-cell>
            <table:table-cell table:style-name="ce145" table:formula="of:=SUM([.V115:.V116])" office:value-type="float" office:value="0">
              <text:p>0</text:p>
            </table:table-cell>
            <table:table-cell table:style-name="ce155" table:formula="of:=+[.N114]+[.Q114]+[.T114]" office:value-type="float" office:value="0">
              <text:p>0</text:p>
            </table:table-cell>
            <table:table-cell table:style-name="ce165" table:formula="of:=+[.O114]+[.R114]+[.U114]" office:value-type="float" office:value="2602.74">
              <text:p>2.603</text:p>
            </table:table-cell>
            <table:table-cell table:style-name="ce176" table:formula="of:=+[.P114]+[.S114]+[.V114]" office:value-type="float" office:value="0">
              <text:p>0</text:p>
            </table:table-cell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114]+[.W114]+[.AI114]+[.AU114]" office:value-type="float" office:value="0">
              <text:p>0</text:p>
            </table:table-cell>
            <table:table-cell table:style-name="ce248" table:formula="of:=+[.L114]+[.X114]+[.AJ114]+[.AV114]" office:value-type="float" office:value="6395.06">
              <text:p>6.395</text:p>
            </table:table-cell>
            <table:table-cell table:style-name="ce260"/>
            <table:table-cell table:style-name="ce268" table:formula="of:=+[.B114]+[.E114]+[.H114]+[.N114]" office:value-type="float" office:value="0">
              <text:p>0</text:p>
            </table:table-cell>
            <table:table-cell table:style-name="ce281" table:formula="of:=+[.C114]+[.F114]+[.I114]+[.O114]" office:value-type="float" office:value="6395.06">
              <text:p>6.395</text:p>
            </table:table-cell>
            <table:table-cell table:style-name="ce291"/>
            <table:table-cell table:style-name="ce303" table:formula="of:=[.BB114]+[.BC114]-[.BA114]" office:value-type="float" office:value="6395.06">
              <text:p>6.395</text:p>
            </table:table-cell>
            <table:table-cell table:style-name="ce319"/>
            <table:table-cell table:style-name="ce325" table:number-columns-repeated="967"/>
          </table:table-row>
          <table:table-row-group table:display="false">
            <table:table-row table:style-name="ro10" table:visibility="collapse">
              <table:table-cell table:style-name="ce103" office:value-type="string">
                <text:p>Cuina AS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654.5">
                <text:p>655</text:p>
              </table:table-cell>
              <table:table-cell table:style-name="ce144"/>
              <table:table-cell table:style-name="ce123" office:value-type="float" office:value="0">
                <text:p>0</text:p>
              </table:table-cell>
              <table:table-cell table:style-name="ce134" office:value-type="float" office:value="541.32">
                <text:p>541</text:p>
              </table:table-cell>
              <table:table-cell table:style-name="ce144"/>
              <table:table-cell table:style-name="ce123" office:value-type="float" office:value="0">
                <text:p>0</text:p>
              </table:table-cell>
              <table:table-cell table:style-name="ce134" office:value-type="float" office:value="2165.81">
                <text:p>2.166</text:p>
              </table:table-cell>
              <table:table-cell table:style-name="ce134"/>
              <table:table-cell table:style-name="ce153" table:formula="of:=+[.B115]+[.E115]+[.H115]" office:value-type="float" office:value="0">
                <text:p>0</text:p>
              </table:table-cell>
              <table:table-cell table:style-name="ce164" table:formula="of:=+[.C115]+[.F115]+[.I115]" office:value-type="float" office:value="3361.63">
                <text:p>3.362</text:p>
              </table:table-cell>
              <table:table-cell table:style-name="ce177" table:formula="of:=+[.D115]+[.G115]+[.J115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2602.74">
                <text:p>2.603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15]+[.Q115]+[.T115]" office:value-type="float" office:value="0">
                <text:p>0</text:p>
              </table:table-cell>
              <table:table-cell table:style-name="ce164" table:formula="of:=+[.O115]+[.R115]+[.U115]" office:value-type="float" office:value="2602.74">
                <text:p>2.603</text:p>
              </table:table-cell>
              <table:table-cell table:style-name="ce177" table:formula="of:=+[.P115]+[.S115]+[.V115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5964.37">
                <text:p>5.964</text:p>
              </table:table-cell>
              <table:table-cell table:style-name="ce259"/>
              <table:table-cell table:style-name="ce268" table:formula="of:=+[.B115]+[.E115]+[.H115]+[.N115]" office:value-type="float" office:value="0">
                <text:p>0</text:p>
              </table:table-cell>
              <table:table-cell table:style-name="ce281" table:formula="of:=+[.C115]+[.F115]+[.I115]+[.O115]" office:value-type="float" office:value="5964.37">
                <text:p>5.964</text:p>
              </table:table-cell>
              <table:table-cell table:style-name="ce291"/>
              <table:table-cell table:style-name="ce301" table:formula="of:=[.BB115]+[.BC115]-[.BA115]" office:value-type="float" office:value="5964.37">
                <text:p>5.964</text:p>
              </table:table-cell>
              <table:table-cell table:style-name="ce315" table:formula="of:=[.BD115]/[.BA115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Altres</text:p>
              </table:table-cell>
              <table:table-cell table:style-name="ce123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23" office:value-type="float" office:value="0">
                <text:p>0</text:p>
              </table:table-cell>
              <table:table-cell table:style-name="ce134" office:value-type="float" office:value="430.69">
                <text:p>431</text:p>
              </table:table-cell>
              <table:table-cell table:style-name="ce144"/>
              <table:table-cell table:style-name="ce123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16]+[.E116]+[.H116]" office:value-type="float" office:value="0">
                <text:p>0</text:p>
              </table:table-cell>
              <table:table-cell table:style-name="ce164" table:formula="of:=+[.C116]+[.F116]+[.I116]" office:value-type="float" office:value="430.69">
                <text:p>431</text:p>
              </table:table-cell>
              <table:table-cell table:style-name="ce177" table:formula="of:=+[.D116]+[.G116]+[.J116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16]+[.Q116]+[.T116]" office:value-type="float" office:value="0">
                <text:p>0</text:p>
              </table:table-cell>
              <table:table-cell table:style-name="ce164" table:formula="of:=+[.O116]+[.R116]+[.U116]" office:value-type="float" office:value="0">
                <text:p>0</text:p>
              </table:table-cell>
              <table:table-cell table:style-name="ce177" table:formula="of:=+[.P116]+[.S116]+[.V116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430.69">
                <text:p>431</text:p>
              </table:table-cell>
              <table:table-cell table:style-name="ce259"/>
              <table:table-cell table:style-name="ce268" table:formula="of:=+[.B116]+[.E116]+[.H116]+[.N116]" office:value-type="float" office:value="0">
                <text:p>0</text:p>
              </table:table-cell>
              <table:table-cell table:style-name="ce281" table:formula="of:=+[.C116]+[.F116]+[.I116]+[.O116]" office:value-type="float" office:value="430.69">
                <text:p>431</text:p>
              </table:table-cell>
              <table:table-cell table:style-name="ce291"/>
              <table:table-cell table:style-name="ce301" table:formula="of:=[.BB116]+[.BC116]-[.BA116]" office:value-type="float" office:value="430.69">
                <text:p>431</text:p>
              </table:table-cell>
              <table:table-cell table:style-name="ce315" table:formula="of:=[.BD116]/[.BA116]" office:value-type="percentage" office:value="0">
                <text:p>#DIV/0!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23"/>
            <table:table-cell table:style-name="ce134"/>
            <table:table-cell table:style-name="ce144"/>
            <table:table-cell table:style-name="ce123"/>
            <table:table-cell table:style-name="ce134"/>
            <table:table-cell table:style-name="ce144"/>
            <table:table-cell table:style-name="ce123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CAC: recolzament EB</text:p>
            </table:table-cell>
            <table:table-cell table:style-name="ce121" office:value-type="float" office:value="1500">
              <text:p>1.500</text:p>
            </table:table-cell>
            <table:table-cell table:style-name="ce135" office:value-type="float" office:value="1911.55">
              <text:p>1.912</text:p>
            </table:table-cell>
            <table:table-cell table:style-name="ce145"/>
            <table:table-cell table:style-name="ce121" office:value-type="float" office:value="1500">
              <text:p>1.500</text:p>
            </table:table-cell>
            <table:table-cell table:style-name="ce135" office:value-type="float" office:value="877.07">
              <text:p>877</text:p>
            </table:table-cell>
            <table:table-cell table:style-name="ce145"/>
            <table:table-cell table:style-name="ce121" office:value-type="float" office:value="1500">
              <text:p>1.500</text:p>
            </table:table-cell>
            <table:table-cell table:style-name="ce135" office:value-type="float" office:value="5084.29">
              <text:p>5.084</text:p>
            </table:table-cell>
            <table:table-cell table:style-name="ce135"/>
            <table:table-cell table:style-name="ce155" table:formula="of:=+[.B118]+[.E118]+[.H118]" office:value-type="float" office:value="4500">
              <text:p>4.500</text:p>
            </table:table-cell>
            <table:table-cell table:style-name="ce165" table:formula="of:=+[.C118]+[.F118]+[.I118]" office:value-type="float" office:value="7872.91">
              <text:p>7.873</text:p>
            </table:table-cell>
            <table:table-cell table:style-name="ce176" table:formula="of:=+[.D118]+[.G118]+[.J118]" office:value-type="float" office:value="0">
              <text:p>0</text:p>
            </table:table-cell>
            <table:table-cell table:style-name="ce183" office:value-type="float" office:value="1500">
              <text:p>1.500</text:p>
            </table:table-cell>
            <table:table-cell table:style-name="ce188" office:value-type="float" office:value="500">
              <text:p>50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118]+[.Q118]+[.T118]" office:value-type="float" office:value="4500">
              <text:p>4.500</text:p>
            </table:table-cell>
            <table:table-cell table:style-name="ce165" table:formula="of:=+[.O118]+[.R118]+[.U118]" office:value-type="float" office:value="500">
              <text:p>500</text:p>
            </table:table-cell>
            <table:table-cell table:style-name="ce176" table:formula="of:=+[.P118]+[.S118]+[.V118]" office:value-type="float" office:value="0">
              <text:p>0</text:p>
            </table:table-cell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4500">
              <text:p>4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1500">
              <text:p>1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4500">
              <text:p>4.5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118]+[.W118]+[.AI118]+[.AU118]" office:value-type="float" office:value="18000">
              <text:p>18.000</text:p>
            </table:table-cell>
            <table:table-cell table:style-name="ce248" table:formula="of:=+[.L118]+[.X118]+[.AJ118]+[.AV118]" office:value-type="float" office:value="8372.91">
              <text:p>8.373</text:p>
            </table:table-cell>
            <table:table-cell table:style-name="ce260"/>
            <table:table-cell table:style-name="ce268" table:formula="of:=+[.B118]+[.E118]+[.H118]+[.N118]" office:value-type="float" office:value="6000">
              <text:p>6.000</text:p>
            </table:table-cell>
            <table:table-cell table:style-name="ce281" table:formula="of:=+[.C118]+[.F118]+[.I118]+[.O118]" office:value-type="float" office:value="8372.91">
              <text:p>8.373</text:p>
            </table:table-cell>
            <table:table-cell table:style-name="ce291"/>
            <table:table-cell table:style-name="ce303" table:formula="of:=[.BB118]+[.BC118]-[.BA118]" office:value-type="float" office:value="2372.91">
              <text:p>2.373</text:p>
            </table:table-cell>
            <table:table-cell table:style-name="ce319" table:formula="of:=[.BD118]/[.BA118]" office:value-type="percentage" office:value="0.395485">
              <text:p>40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CAC: despeses</text:p>
            </table:table-cell>
            <table:table-cell table:style-name="ce121" office:value-type="float" office:value="250">
              <text:p>250</text:p>
            </table:table-cell>
            <table:table-cell table:style-name="ce135" office:value-type="float" office:value="250">
              <text:p>250</text:p>
            </table:table-cell>
            <table:table-cell table:style-name="ce145"/>
            <table:table-cell table:style-name="ce121" office:value-type="float" office:value="250">
              <text:p>250</text:p>
            </table:table-cell>
            <table:table-cell table:style-name="ce135" office:value-type="float" office:value="250">
              <text:p>250</text:p>
            </table:table-cell>
            <table:table-cell table:style-name="ce145"/>
            <table:table-cell table:style-name="ce121" office:value-type="float" office:value="250">
              <text:p>250</text:p>
            </table:table-cell>
            <table:table-cell table:style-name="ce135" office:value-type="float" office:value="250">
              <text:p>250</text:p>
            </table:table-cell>
            <table:table-cell table:style-name="ce135"/>
            <table:table-cell table:style-name="ce155" table:formula="of:=+[.B120]+[.E120]+[.H120]" office:value-type="float" office:value="750">
              <text:p>750</text:p>
            </table:table-cell>
            <table:table-cell table:style-name="ce165" table:formula="of:=+[.C120]+[.F120]+[.I120]" office:value-type="float" office:value="750">
              <text:p>750</text:p>
            </table:table-cell>
            <table:table-cell table:style-name="ce176" table:formula="of:=+[.D120]+[.G120]+[.J120]" office:value-type="float" office:value="0">
              <text:p>0</text:p>
            </table:table-cell>
            <table:table-cell table:style-name="ce183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120]+[.Q120]+[.T120]" office:value-type="float" office:value="750">
              <text:p>750</text:p>
            </table:table-cell>
            <table:table-cell table:style-name="ce165" table:formula="of:=+[.O120]+[.R120]+[.U120]" office:value-type="float" office:value="0">
              <text:p>0</text:p>
            </table:table-cell>
            <table:table-cell table:style-name="ce176" table:formula="of:=+[.P120]+[.S120]+[.V120]" office:value-type="float" office:value="0">
              <text:p>0</text:p>
            </table:table-cell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750">
              <text:p>7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250">
              <text:p>2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750">
              <text:p>75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120]+[.W120]+[.AI120]+[.AU120]" office:value-type="float" office:value="3000">
              <text:p>3.000</text:p>
            </table:table-cell>
            <table:table-cell table:style-name="ce248" table:formula="of:=+[.L120]+[.X120]+[.AJ120]+[.AV120]" office:value-type="float" office:value="750">
              <text:p>750</text:p>
            </table:table-cell>
            <table:table-cell table:style-name="ce260"/>
            <table:table-cell table:style-name="ce268" table:formula="of:=+[.B120]+[.E120]+[.H120]+[.N120]" office:value-type="float" office:value="1000">
              <text:p>1.000</text:p>
            </table:table-cell>
            <table:table-cell table:style-name="ce281" table:formula="of:=+[.C120]+[.F120]+[.I120]+[.O120]" office:value-type="float" office:value="750">
              <text:p>750</text:p>
            </table:table-cell>
            <table:table-cell table:style-name="ce291"/>
            <table:table-cell table:style-name="ce303" table:formula="of:=[.BB120]+[.BC120]-[.BA120]" office:value-type="float" office:value="-250">
              <text:p>-250</text:p>
            </table:table-cell>
            <table:table-cell table:style-name="ce319" table:formula="of:=[.BD120]/[.BA120]" office:value-type="percentage" office:value="-0.25">
              <text:p>-25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CAC: fons liquiditat</text:p>
            </table:table-cell>
            <table:table-cell table:style-name="ce121" office:value-type="float" office:value="0">
              <text:p>0</text:p>
            </table:table-cell>
            <table:table-cell table:style-name="ce135" office:value-type="float" office:value="0">
              <text:p>0</text:p>
            </table:table-cell>
            <table:table-cell table:style-name="ce145"/>
            <table:table-cell table:style-name="ce121" office:value-type="float" office:value="2500">
              <text:p>2.500</text:p>
            </table:table-cell>
            <table:table-cell table:style-name="ce135" office:value-type="float" office:value="2500">
              <text:p>2.500</text:p>
            </table:table-cell>
            <table:table-cell table:style-name="ce145"/>
            <table:table-cell table:style-name="ce121" office:value-type="float" office:value="1500">
              <text:p>1.500</text:p>
            </table:table-cell>
            <table:table-cell table:style-name="ce135" office:value-type="float" office:value="1500">
              <text:p>1.500</text:p>
            </table:table-cell>
            <table:table-cell table:style-name="ce135"/>
            <table:table-cell table:style-name="ce155" table:formula="of:=+[.B122]+[.E122]+[.H122]" office:value-type="float" office:value="4000">
              <text:p>4.000</text:p>
            </table:table-cell>
            <table:table-cell table:style-name="ce165" table:formula="of:=+[.C122]+[.F122]+[.I122]" office:value-type="float" office:value="4000">
              <text:p>4.000</text:p>
            </table:table-cell>
            <table:table-cell table:style-name="ce176" table:formula="of:=+[.D122]+[.G122]+[.J122]" office:value-type="float" office:value="0">
              <text:p>0</text:p>
            </table:table-cell>
            <table:table-cell table:style-name="ce183" office:value-type="float" office:value="1000">
              <text:p>1.0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55" table:formula="of:=+[.N122]+[.Q122]+[.T122]" office:value-type="float" office:value="1000">
              <text:p>1.000</text:p>
            </table:table-cell>
            <table:table-cell table:style-name="ce165" table:formula="of:=+[.O122]+[.R122]+[.U122]" office:value-type="float" office:value="0">
              <text:p>0</text:p>
            </table:table-cell>
            <table:table-cell table:style-name="ce176" table:formula="of:=+[.P122]+[.S122]+[.V122]" office:value-type="float" office:value="0">
              <text:p>0</text:p>
            </table:table-cell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7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0">
              <text:p>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122]+[.W122]+[.AI122]+[.AU122]" office:value-type="float" office:value="5000">
              <text:p>5.000</text:p>
            </table:table-cell>
            <table:table-cell table:style-name="ce248" table:formula="of:=+[.L122]+[.X122]+[.AJ122]+[.AV122]" office:value-type="float" office:value="4000">
              <text:p>4.000</text:p>
            </table:table-cell>
            <table:table-cell table:style-name="ce260"/>
            <table:table-cell table:style-name="ce268" table:formula="of:=+[.B122]+[.E122]+[.H122]+[.N122]" office:value-type="float" office:value="5000">
              <text:p>5.000</text:p>
            </table:table-cell>
            <table:table-cell table:style-name="ce281" table:formula="of:=+[.C122]+[.F122]+[.I122]+[.O122]" office:value-type="float" office:value="4000">
              <text:p>4.000</text:p>
            </table:table-cell>
            <table:table-cell table:style-name="ce291"/>
            <table:table-cell table:style-name="ce303" table:formula="of:=[.BB122]+[.BC122]-[.BA122]" office:value-type="float" office:value="-1000">
              <text:p>-1.000</text:p>
            </table:table-cell>
            <table:table-cell table:style-name="ce319" table:formula="of:=[.BD122]/[.BA122]" office:value-type="percentage" office:value="-0.2">
              <text:p>-20%</text:p>
            </table:table-cell>
            <table:table-cell table:style-name="ce325" table:number-columns-repeated="967"/>
          </table:table-row>
          <table:table-row table:style-name="ro10">
            <table:table-cell table:style-name="ce100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54"/>
            <table:table-cell table:style-name="ce175"/>
            <table:table-cell table:style-name="ce180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53"/>
            <table:table-cell table:style-name="ce154"/>
            <table:table-cell table:style-name="ce175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196"/>
            <table:table-cell table:style-name="ce181"/>
            <table:table-cell table:style-name="ce190"/>
            <table:table-cell table:style-name="ce213"/>
            <table:table-cell table:style-name="ce181"/>
            <table:table-cell table:style-name="ce190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302"/>
            <table:table-cell table:style-name="ce318"/>
            <table:table-cell table:style-name="ce325" table:number-columns-repeated="967"/>
          </table:table-row>
          <table:table-row table:style-name="ro10">
            <table:table-cell table:style-name="ce102" office:value-type="string">
              <text:p>Aportacions a projectes</text:p>
            </table:table-cell>
            <table:table-cell table:style-name="ce122" table:formula="of:=SUM([.B125:.B131])" office:value-type="float" office:value="2096.2">
              <text:p>2.096</text:p>
            </table:table-cell>
            <table:table-cell table:style-name="ce135" table:formula="of:=SUM([.C125:.C131])" office:value-type="float" office:value="2116.2">
              <text:p>2.116</text:p>
            </table:table-cell>
            <table:table-cell table:style-name="ce145" table:formula="of:=SUM([.D125:.D131])" office:value-type="float" office:value="0">
              <text:p>0</text:p>
            </table:table-cell>
            <table:table-cell table:style-name="ce122" table:formula="of:=SUM([.E125:.E131])" office:value-type="float" office:value="4050">
              <text:p>4.050</text:p>
            </table:table-cell>
            <table:table-cell table:style-name="ce135" table:formula="of:=SUM([.F125:.F131])" office:value-type="float" office:value="4250">
              <text:p>4.250</text:p>
            </table:table-cell>
            <table:table-cell table:style-name="ce145" table:formula="of:=SUM([.G125:.G131])" office:value-type="float" office:value="0">
              <text:p>0</text:p>
            </table:table-cell>
            <table:table-cell table:style-name="ce122" table:formula="of:=SUM([.H125:.H131])" office:value-type="float" office:value="3850">
              <text:p>3.850</text:p>
            </table:table-cell>
            <table:table-cell table:style-name="ce135" table:formula="of:=SUM([.I125:.I131])" office:value-type="float" office:value="3850">
              <text:p>3.850</text:p>
            </table:table-cell>
            <table:table-cell table:style-name="ce135" table:formula="of:=SUM([.J125:.J131])" office:value-type="float" office:value="0">
              <text:p>0</text:p>
            </table:table-cell>
            <table:table-cell table:style-name="ce155" table:formula="of:=+[.B124]+[.E124]+[.H124]" office:value-type="float" office:value="9996.2">
              <text:p>9.996</text:p>
            </table:table-cell>
            <table:table-cell table:style-name="ce165" table:formula="of:=+[.C124]+[.F124]+[.I124]" office:value-type="float" office:value="10216.2">
              <text:p>10.216</text:p>
            </table:table-cell>
            <table:table-cell table:style-name="ce176" table:formula="of:=+[.D124]+[.G124]+[.J124]" office:value-type="float" office:value="0">
              <text:p>0</text:p>
            </table:table-cell>
            <table:table-cell table:style-name="ce136" table:formula="of:=SUM([.N125:.N131])" office:value-type="float" office:value="4705.2">
              <text:p>4.705</text:p>
            </table:table-cell>
            <table:table-cell table:style-name="ce135" table:formula="of:=SUM([.O125:.O131])" office:value-type="float" office:value="2902.6">
              <text:p>2.903</text:p>
            </table:table-cell>
            <table:table-cell table:style-name="ce145" table:formula="of:=SUM([.P125:.P131])" office:value-type="float" office:value="0">
              <text:p>0</text:p>
            </table:table-cell>
            <table:table-cell table:style-name="ce122" table:formula="of:=SUM([.Q125:.Q131])" office:value-type="float" office:value="2000">
              <text:p>2.000</text:p>
            </table:table-cell>
            <table:table-cell table:style-name="ce135" table:formula="of:=SUM([.R125:.R131])" office:value-type="float" office:value="0">
              <text:p>0</text:p>
            </table:table-cell>
            <table:table-cell table:style-name="ce145" table:formula="of:=SUM([.S125:.S131])" office:value-type="float" office:value="0">
              <text:p>0</text:p>
            </table:table-cell>
            <table:table-cell table:style-name="ce122" table:formula="of:=SUM([.T125:.T131])" office:value-type="float" office:value="1700">
              <text:p>1.700</text:p>
            </table:table-cell>
            <table:table-cell table:style-name="ce135" table:formula="of:=SUM([.U125:.U131])" office:value-type="float" office:value="0">
              <text:p>0</text:p>
            </table:table-cell>
            <table:table-cell table:style-name="ce145" table:formula="of:=SUM([.V125:.V131])" office:value-type="float" office:value="0">
              <text:p>0</text:p>
            </table:table-cell>
            <table:table-cell table:style-name="ce155" table:formula="of:=+[.N124]+[.Q124]+[.T124]" office:value-type="float" office:value="8405.2">
              <text:p>8.405</text:p>
            </table:table-cell>
            <table:table-cell table:style-name="ce165" table:formula="of:=+[.O124]+[.R124]+[.U124]" office:value-type="float" office:value="2902.6">
              <text:p>2.903</text:p>
            </table:table-cell>
            <table:table-cell table:style-name="ce176" table:formula="of:=+[.P124]+[.S124]+[.V124]" office:value-type="float" office:value="0">
              <text:p>0</text:p>
            </table:table-cell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5100">
              <text:p>5.1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1700">
              <text:p>1.7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198" office:value-type="float" office:value="5100">
              <text:p>5.100</text:p>
            </table:table-cell>
            <table:table-cell table:style-name="ce188" office:value-type="float" office:value="0">
              <text:p>0</text:p>
            </table:table-cell>
            <table:table-cell table:style-name="ce191"/>
            <table:table-cell table:style-name="ce238" table:formula="of:=+[.K124]+[.W124]+[.AI124]+[.AU124]" office:value-type="float" office:value="28601.4">
              <text:p>28.601</text:p>
            </table:table-cell>
            <table:table-cell table:style-name="ce248" table:formula="of:=+[.L124]+[.X124]+[.AJ124]+[.AV124]" office:value-type="float" office:value="13118.8">
              <text:p>13.119</text:p>
            </table:table-cell>
            <table:table-cell table:style-name="ce260"/>
            <table:table-cell table:style-name="ce268" table:formula="of:=+[.B124]+[.E124]+[.H124]+[.N124]" office:value-type="float" office:value="14701.4">
              <text:p>14.701</text:p>
            </table:table-cell>
            <table:table-cell table:style-name="ce281" table:formula="of:=+[.C124]+[.F124]+[.I124]+[.O124]" office:value-type="float" office:value="13118.8">
              <text:p>13.119</text:p>
            </table:table-cell>
            <table:table-cell table:style-name="ce291"/>
            <table:table-cell table:style-name="ce303" table:formula="of:=[.BB124]+[.BC124]-[.BA124]" office:value-type="float" office:value="-1582.6">
              <text:p>-1.583</text:p>
            </table:table-cell>
            <table:table-cell table:style-name="ce319" table:formula="of:=[.BD124]/[.BA124]" office:value-type="percentage" office:value="-0.107649611601616">
              <text:p>-11%</text:p>
            </table:table-cell>
            <table:table-cell table:style-name="ce325" table:number-columns-repeated="967"/>
          </table:table-row>
          <table:table-row-group table:display="false">
            <table:table-row table:style-name="ro11" table:visibility="collapse">
              <table:table-cell table:style-name="ce103" office:value-type="string">
                <text:p>Aurea Social</text:p>
              </table:table-cell>
              <table:table-cell table:style-name="ce116" office:value-type="float" office:value="500">
                <text:p>500</text:p>
              </table:table-cell>
              <table:table-cell table:style-name="ce134" office:value-type="float" office:value="520">
                <text:p>520</text:p>
              </table:table-cell>
              <table:table-cell table:style-name="ce144"/>
              <table:table-cell table:style-name="ce116" office:value-type="float" office:value="500">
                <text:p>500</text:p>
              </table:table-cell>
              <table:table-cell table:style-name="ce134" office:value-type="float" office:value="500">
                <text:p>500</text:p>
              </table:table-cell>
              <table:table-cell table:style-name="ce144"/>
              <table:table-cell table:style-name="ce116" office:value-type="float" office:value="500">
                <text:p>500</text:p>
              </table:table-cell>
              <table:table-cell table:style-name="ce134" office:value-type="float" office:value="500">
                <text:p>500</text:p>
              </table:table-cell>
              <table:table-cell table:style-name="ce134"/>
              <table:table-cell table:style-name="ce153" table:formula="of:=+[.B125]+[.E125]+[.H125]" office:value-type="float" office:value="1500">
                <text:p>1.500</text:p>
              </table:table-cell>
              <table:table-cell table:style-name="ce164" table:formula="of:=+[.C125]+[.F125]+[.I125]" office:value-type="float" office:value="1520">
                <text:p>1.520</text:p>
              </table:table-cell>
              <table:table-cell table:style-name="ce177" table:formula="of:=+[.D125]+[.G125]+[.J125]" office:value-type="float" office:value="0">
                <text:p>0</text:p>
              </table:table-cell>
              <table:table-cell table:style-name="ce180" office:value-type="float" office:value="500">
                <text:p>500</text:p>
              </table:table-cell>
              <table:table-cell table:style-name="ce187" office:value-type="float" office:value="500">
                <text:p>50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25]+[.Q125]+[.T125]" office:value-type="float" office:value="1500">
                <text:p>1.500</text:p>
              </table:table-cell>
              <table:table-cell table:style-name="ce164" table:formula="of:=+[.O125]+[.R125]+[.U125]" office:value-type="float" office:value="500">
                <text:p>500</text:p>
              </table:table-cell>
              <table:table-cell table:style-name="ce177" table:formula="of:=+[.P125]+[.S125]+[.V125]" office:value-type="float" office:value="0">
                <text:p>0</text:p>
              </table:table-cell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500">
                <text:p>1.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500">
                <text:p>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1500">
                <text:p>1.5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6000">
                <text:p>6.000</text:p>
              </table:table-cell>
              <table:table-cell table:style-name="ce154" office:value-type="float" office:value="2020">
                <text:p>2.020</text:p>
              </table:table-cell>
              <table:table-cell table:style-name="ce259"/>
              <table:table-cell table:style-name="ce268" table:formula="of:=+[.B125]+[.E125]+[.H125]+[.N125]" office:value-type="float" office:value="2000">
                <text:p>2.000</text:p>
              </table:table-cell>
              <table:table-cell table:style-name="ce281" table:formula="of:=+[.C125]+[.F125]+[.I125]+[.O125]" office:value-type="float" office:value="2020">
                <text:p>2.020</text:p>
              </table:table-cell>
              <table:table-cell table:style-name="ce291"/>
              <table:table-cell table:style-name="ce301" table:formula="of:=[.BB125]+[.BC125]-[.BA125]" office:value-type="float" office:value="20">
                <text:p>20</text:p>
              </table:table-cell>
              <table:table-cell table:style-name="ce315" table:formula="of:=[.BD125]/[.BA125]" office:value-type="percentage" office:value="0.01">
                <text:p>1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Infoespai</text:p>
              </table:table-cell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44"/>
              <table:table-cell table:style-name="ce116" office:value-type="float" office:value="100">
                <text:p>100</text:p>
              </table:table-cell>
              <table:table-cell table:style-name="ce134" office:value-type="float" office:value="100">
                <text:p>100</text:p>
              </table:table-cell>
              <table:table-cell table:style-name="ce134"/>
              <table:table-cell table:style-name="ce153" table:formula="of:=+[.B126]+[.E126]+[.H126]" office:value-type="float" office:value="300">
                <text:p>300</text:p>
              </table:table-cell>
              <table:table-cell table:style-name="ce164" table:formula="of:=+[.C126]+[.F126]+[.I126]" office:value-type="float" office:value="300">
                <text:p>300</text:p>
              </table:table-cell>
              <table:table-cell table:style-name="ce177" table:formula="of:=+[.D126]+[.G126]+[.J126]" office:value-type="float" office:value="0">
                <text:p>0</text:p>
              </table:table-cell>
              <table:table-cell table:style-name="ce180" office:value-type="float" office:value="100">
                <text:p>100</text:p>
              </table:table-cell>
              <table:table-cell table:style-name="ce187" office:value-type="float" office:value="100">
                <text:p>10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26]+[.Q126]+[.T126]" office:value-type="float" office:value="300">
                <text:p>300</text:p>
              </table:table-cell>
              <table:table-cell table:style-name="ce164" table:formula="of:=+[.O126]+[.R126]+[.U126]" office:value-type="float" office:value="100">
                <text:p>100</text:p>
              </table:table-cell>
              <table:table-cell table:style-name="ce177" table:formula="of:=+[.P126]+[.S126]+[.V126]" office:value-type="float" office:value="0">
                <text:p>0</text:p>
              </table:table-cell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100">
                <text:p>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200">
                <text:p>1.200</text:p>
              </table:table-cell>
              <table:table-cell table:style-name="ce154" office:value-type="float" office:value="400">
                <text:p>400</text:p>
              </table:table-cell>
              <table:table-cell table:style-name="ce259"/>
              <table:table-cell table:style-name="ce268" table:formula="of:=+[.B126]+[.E126]+[.H126]+[.N126]" office:value-type="float" office:value="400">
                <text:p>400</text:p>
              </table:table-cell>
              <table:table-cell table:style-name="ce281" table:formula="of:=+[.C126]+[.F126]+[.I126]+[.O126]" office:value-type="float" office:value="400">
                <text:p>400</text:p>
              </table:table-cell>
              <table:table-cell table:style-name="ce291"/>
              <table:table-cell table:style-name="ce301" table:formula="of:=[.BB126]+[.BC126]-[.BA126]" office:value-type="float" office:value="0">
                <text:p>0</text:p>
              </table:table-cell>
              <table:table-cell table:style-name="ce315" table:formula="of:=[.BD126]/[.BA126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Plaques Solars</text:p>
              </table:table-cell>
              <table:table-cell table:style-name="ce116" office:value-type="float" office:value="1096.2">
                <text:p>1.096</text:p>
              </table:table-cell>
              <table:table-cell table:style-name="ce134" office:value-type="float" office:value="1096.2">
                <text:p>1.096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27]+[.E127]+[.H127]" office:value-type="float" office:value="1096.2">
                <text:p>1.096</text:p>
              </table:table-cell>
              <table:table-cell table:style-name="ce164" table:formula="of:=+[.C127]+[.F127]+[.I127]" office:value-type="float" office:value="1096.2">
                <text:p>1.096</text:p>
              </table:table-cell>
              <table:table-cell table:style-name="ce177" table:formula="of:=+[.D127]+[.G127]+[.J127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27]+[.Q127]+[.T127]" office:value-type="float" office:value="0">
                <text:p>0</text:p>
              </table:table-cell>
              <table:table-cell table:style-name="ce164" table:formula="of:=+[.O127]+[.R127]+[.U127]" office:value-type="float" office:value="0">
                <text:p>0</text:p>
              </table:table-cell>
              <table:table-cell table:style-name="ce177" table:formula="of:=+[.P127]+[.S127]+[.V127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096.2">
                <text:p>1.096</text:p>
              </table:table-cell>
              <table:table-cell table:style-name="ce154" office:value-type="float" office:value="1096.2">
                <text:p>1.096</text:p>
              </table:table-cell>
              <table:table-cell table:style-name="ce259"/>
              <table:table-cell table:style-name="ce268" table:formula="of:=+[.B127]+[.E127]+[.H127]+[.N127]" office:value-type="float" office:value="1096.2">
                <text:p>1.096</text:p>
              </table:table-cell>
              <table:table-cell table:style-name="ce281" table:formula="of:=+[.C127]+[.F127]+[.I127]+[.O127]" office:value-type="float" office:value="1096.2">
                <text:p>1.096</text:p>
              </table:table-cell>
              <table:table-cell table:style-name="ce291"/>
              <table:table-cell table:style-name="ce301" table:formula="of:=[.BB127]+[.BC127]-[.BA127]" office:value-type="float" office:value="0">
                <text:p>0</text:p>
              </table:table-cell>
              <table:table-cell table:style-name="ce315" table:formula="of:=[.BD127]/[.BA127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1" table:visibility="collapse">
              <table:table-cell table:style-name="ce103" office:value-type="string">
                <text:p>Macus Comissió Informàtica</text:p>
              </table:table-cell>
              <table:table-cell table:style-name="ce116" office:value-type="float" office:value="400">
                <text:p>400</text:p>
              </table:table-cell>
              <table:table-cell table:style-name="ce134" office:value-type="float" office:value="400">
                <text:p>400</text:p>
              </table:table-cell>
              <table:table-cell table:style-name="ce144"/>
              <table:table-cell table:style-name="ce116" office:value-type="float" office:value="3150">
                <text:p>3.150</text:p>
              </table:table-cell>
              <table:table-cell table:style-name="ce134" office:value-type="float" office:value="3150">
                <text:p>3.150</text:p>
              </table:table-cell>
              <table:table-cell table:style-name="ce144"/>
              <table:table-cell table:style-name="ce116" office:value-type="float" office:value="1050">
                <text:p>1.050</text:p>
              </table:table-cell>
              <table:table-cell table:style-name="ce134" office:value-type="float" office:value="1050">
                <text:p>1.050</text:p>
              </table:table-cell>
              <table:table-cell table:style-name="ce134"/>
              <table:table-cell table:style-name="ce153" table:formula="of:=+[.B128]+[.E128]+[.H128]" office:value-type="float" office:value="4600">
                <text:p>4.600</text:p>
              </table:table-cell>
              <table:table-cell table:style-name="ce164" table:formula="of:=+[.C128]+[.F128]+[.I128]" office:value-type="float" office:value="4600">
                <text:p>4.600</text:p>
              </table:table-cell>
              <table:table-cell table:style-name="ce177" table:formula="of:=+[.D128]+[.G128]+[.J128]" office:value-type="float" office:value="0">
                <text:p>0</text:p>
              </table:table-cell>
              <table:table-cell table:style-name="ce180" office:value-type="float" office:value="1300">
                <text:p>1.300</text:p>
              </table:table-cell>
              <table:table-cell table:style-name="ce187" office:value-type="float" office:value="1300">
                <text:p>1.300</text:p>
              </table:table-cell>
              <table:table-cell table:style-name="ce189"/>
              <table:table-cell table:style-name="ce196" office:value-type="float" office:value="1100">
                <text:p>1.1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28]+[.Q128]+[.T128]" office:value-type="float" office:value="3200">
                <text:p>3.200</text:p>
              </table:table-cell>
              <table:table-cell table:style-name="ce164" table:formula="of:=+[.O128]+[.R128]+[.U128]" office:value-type="float" office:value="1300">
                <text:p>1.300</text:p>
              </table:table-cell>
              <table:table-cell table:style-name="ce177" table:formula="of:=+[.P128]+[.S128]+[.V128]" office:value-type="float" office:value="0">
                <text:p>0</text:p>
              </table:table-cell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2400">
                <text:p>2.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800">
                <text:p>8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2400">
                <text:p>2.4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12600">
                <text:p>12.600</text:p>
              </table:table-cell>
              <table:table-cell table:style-name="ce154" office:value-type="float" office:value="5900">
                <text:p>5.900</text:p>
              </table:table-cell>
              <table:table-cell table:style-name="ce259"/>
              <table:table-cell table:style-name="ce268" table:formula="of:=+[.B128]+[.E128]+[.H128]+[.N128]" office:value-type="float" office:value="5900">
                <text:p>5.900</text:p>
              </table:table-cell>
              <table:table-cell table:style-name="ce281" table:formula="of:=+[.C128]+[.F128]+[.I128]+[.O128]" office:value-type="float" office:value="5900">
                <text:p>5.900</text:p>
              </table:table-cell>
              <table:table-cell table:style-name="ce291"/>
              <table:table-cell table:style-name="ce301" table:formula="of:=[.BB128]+[.BC128]-[.BA128]" office:value-type="float" office:value="0">
                <text:p>0</text:p>
              </table:table-cell>
              <table:table-cell table:style-name="ce315" table:formula="of:=[.BD128]/[.BA128]" office:value-type="percentage" office:value="0">
                <text:p>0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Can Sant Pere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200">
                <text:p>20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34"/>
              <table:table-cell table:style-name="ce153" table:formula="of:=+[.B129]+[.E129]+[.H129]" office:value-type="float" office:value="0">
                <text:p>0</text:p>
              </table:table-cell>
              <table:table-cell table:style-name="ce164" table:formula="of:=+[.C129]+[.F129]+[.I129]" office:value-type="float" office:value="200">
                <text:p>200</text:p>
              </table:table-cell>
              <table:table-cell table:style-name="ce177" table:formula="of:=+[.D129]+[.G129]+[.J129]" office:value-type="float" office:value="0">
                <text:p>0</text:p>
              </table:table-cell>
              <table:table-cell table:style-name="ce180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29]+[.Q129]+[.T129]" office:value-type="float" office:value="0">
                <text:p>0</text:p>
              </table:table-cell>
              <table:table-cell table:style-name="ce164" table:formula="of:=+[.O129]+[.R129]+[.U129]" office:value-type="float" office:value="0">
                <text:p>0</text:p>
              </table:table-cell>
              <table:table-cell table:style-name="ce177" table:formula="of:=+[.P129]+[.S129]+[.V129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0">
                <text:p>0</text:p>
              </table:table-cell>
              <table:table-cell table:style-name="ce154" office:value-type="float" office:value="200">
                <text:p>200</text:p>
              </table:table-cell>
              <table:table-cell table:style-name="ce259"/>
              <table:table-cell table:style-name="ce268" table:formula="of:=+[.B129]+[.E129]+[.H129]+[.N129]" office:value-type="float" office:value="0">
                <text:p>0</text:p>
              </table:table-cell>
              <table:table-cell table:style-name="ce281" table:formula="of:=+[.C129]+[.F129]+[.I129]+[.O129]" office:value-type="float" office:value="200">
                <text:p>200</text:p>
              </table:table-cell>
              <table:table-cell table:style-name="ce291"/>
              <table:table-cell table:style-name="ce301" table:formula="of:=[.BB129]+[.BC129]-[.BA129]" office:value-type="float" office:value="200">
                <text:p>200</text:p>
              </table:table-cell>
              <table:table-cell table:style-name="ce315" table:formula="of:=[.BD129]/[.BA129]" office:value-type="percentage" office:value="0">
                <text:p>#DIV/0!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La Tele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300">
                <text:p>300</text:p>
              </table:table-cell>
              <table:table-cell table:style-name="ce144"/>
              <table:table-cell table:style-name="ce116" office:value-type="float" office:value="300">
                <text:p>300</text:p>
              </table:table-cell>
              <table:table-cell table:style-name="ce134" office:value-type="float" office:value="300">
                <text:p>300</text:p>
              </table:table-cell>
              <table:table-cell table:style-name="ce134"/>
              <table:table-cell table:style-name="ce153" table:formula="of:=+[.B130]+[.E130]+[.H130]" office:value-type="float" office:value="600">
                <text:p>600</text:p>
              </table:table-cell>
              <table:table-cell table:style-name="ce164" table:formula="of:=+[.C130]+[.F130]+[.I130]" office:value-type="float" office:value="600">
                <text:p>600</text:p>
              </table:table-cell>
              <table:table-cell table:style-name="ce177" table:formula="of:=+[.D130]+[.G130]+[.J130]" office:value-type="float" office:value="0">
                <text:p>0</text:p>
              </table:table-cell>
              <table:table-cell table:style-name="ce180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30]+[.Q130]+[.T130]" office:value-type="float" office:value="900">
                <text:p>900</text:p>
              </table:table-cell>
              <table:table-cell table:style-name="ce164" table:formula="of:=+[.O130]+[.R130]+[.U130]" office:value-type="float" office:value="0">
                <text:p>0</text:p>
              </table:table-cell>
              <table:table-cell table:style-name="ce177" table:formula="of:=+[.P130]+[.S130]+[.V130]" office:value-type="float" office:value="0">
                <text:p>0</text:p>
              </table:table-cell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900">
                <text:p>9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300">
                <text:p>3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900">
                <text:p>90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3300">
                <text:p>3.300</text:p>
              </table:table-cell>
              <table:table-cell table:style-name="ce154" office:value-type="float" office:value="600">
                <text:p>600</text:p>
              </table:table-cell>
              <table:table-cell table:style-name="ce259"/>
              <table:table-cell table:style-name="ce268" table:formula="of:=+[.B130]+[.E130]+[.H130]+[.N130]" office:value-type="float" office:value="900">
                <text:p>900</text:p>
              </table:table-cell>
              <table:table-cell table:style-name="ce281" table:formula="of:=+[.C130]+[.F130]+[.I130]+[.O130]" office:value-type="float" office:value="600">
                <text:p>600</text:p>
              </table:table-cell>
              <table:table-cell table:style-name="ce291"/>
              <table:table-cell table:style-name="ce301" table:formula="of:=[.BB130]+[.BC130]-[.BA130]" office:value-type="float" office:value="-300">
                <text:p>-300</text:p>
              </table:table-cell>
              <table:table-cell table:style-name="ce315" table:formula="of:=[.BD130]/[.BA130]" office:value-type="percentage" office:value="-0.333333333333333">
                <text:p>-33%</text:p>
              </table:table-cell>
              <table:table-cell table:style-name="ce325" table:number-columns-repeated="967"/>
            </table:table-row>
            <table:table-row table:style-name="ro10" table:visibility="collapse">
              <table:table-cell table:style-name="ce103" office:value-type="string">
                <text:p>Dreceres</text:p>
              </table:table-cell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0">
                <text:p>0</text:p>
              </table:table-cell>
              <table:table-cell table:style-name="ce134" office:value-type="float" office:value="0">
                <text:p>0</text:p>
              </table:table-cell>
              <table:table-cell table:style-name="ce144"/>
              <table:table-cell table:style-name="ce116" office:value-type="float" office:value="1900">
                <text:p>1.900</text:p>
              </table:table-cell>
              <table:table-cell table:style-name="ce134" office:value-type="float" office:value="1900">
                <text:p>1.900</text:p>
              </table:table-cell>
              <table:table-cell table:style-name="ce134"/>
              <table:table-cell table:style-name="ce153" table:formula="of:=+[.B131]+[.E131]+[.H131]" office:value-type="float" office:value="1900">
                <text:p>1.900</text:p>
              </table:table-cell>
              <table:table-cell table:style-name="ce164" table:formula="of:=+[.C131]+[.F131]+[.I131]" office:value-type="float" office:value="1900">
                <text:p>1.900</text:p>
              </table:table-cell>
              <table:table-cell table:style-name="ce177" table:formula="of:=+[.D131]+[.G131]+[.J131]" office:value-type="float" office:value="0">
                <text:p>0</text:p>
              </table:table-cell>
              <table:table-cell table:style-name="ce180" office:value-type="float" office:value="2505.2">
                <text:p>2.505</text:p>
              </table:table-cell>
              <table:table-cell table:style-name="ce187" office:value-type="float" office:value="1002.6">
                <text:p>1.003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53" table:formula="of:=+[.N131]+[.Q131]+[.T131]" office:value-type="float" office:value="2505.2">
                <text:p>2.505</text:p>
              </table:table-cell>
              <table:table-cell table:style-name="ce164" table:formula="of:=+[.O131]+[.R131]+[.U131]" office:value-type="float" office:value="1002.6">
                <text:p>1.003</text:p>
              </table:table-cell>
              <table:table-cell table:style-name="ce177" table:formula="of:=+[.P131]+[.S131]+[.V131]" office:value-type="float" office:value="0">
                <text:p>0</text:p>
              </table:table-cell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196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13" office:value-type="float" office:value="0">
                <text:p>0</text:p>
              </table:table-cell>
              <table:table-cell table:style-name="ce187" office:value-type="float" office:value="0">
                <text:p>0</text:p>
              </table:table-cell>
              <table:table-cell table:style-name="ce189"/>
              <table:table-cell table:style-name="ce237" office:value-type="float" office:value="4405.2">
                <text:p>4.405</text:p>
              </table:table-cell>
              <table:table-cell table:style-name="ce154" office:value-type="float" office:value="2902.6">
                <text:p>2.903</text:p>
              </table:table-cell>
              <table:table-cell table:style-name="ce259"/>
              <table:table-cell table:style-name="ce268" table:formula="of:=+[.B131]+[.E131]+[.H131]+[.N131]" office:value-type="float" office:value="4405.2">
                <text:p>4.405</text:p>
              </table:table-cell>
              <table:table-cell table:style-name="ce281" table:formula="of:=+[.C131]+[.F131]+[.I131]+[.O131]" office:value-type="float" office:value="2902.6">
                <text:p>2.903</text:p>
              </table:table-cell>
              <table:table-cell table:style-name="ce291"/>
              <table:table-cell table:style-name="ce301" table:formula="of:=[.BB131]+[.BC131]-[.BA131]" office:value-type="float" office:value="-1502.6">
                <text:p>-1.503</text:p>
              </table:table-cell>
              <table:table-cell table:style-name="ce315" table:formula="of:=[.BD131]/[.BA131]" office:value-type="percentage" office:value="-0.341096885498956">
                <text:p>-34%</text:p>
              </table:table-cell>
              <table:table-cell table:style-name="ce325" table:number-columns-repeated="967"/>
            </table:table-row>
          </table:table-row-group>
          <table:table-row table:style-name="ro10">
            <table:table-cell table:style-name="ce103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/>
            <table:table-cell table:style-name="ce144"/>
            <table:table-cell table:style-name="ce116"/>
            <table:table-cell table:style-name="ce134" table:number-columns-repeated="2"/>
            <table:table-cell table:style-name="ce153"/>
            <table:table-cell table:style-name="ce164"/>
            <table:table-cell table:style-name="ce177"/>
            <table:table-cell table:style-name="ce180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53"/>
            <table:table-cell table:style-name="ce164"/>
            <table:table-cell table:style-name="ce177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196"/>
            <table:table-cell table:style-name="ce187"/>
            <table:table-cell table:style-name="ce189"/>
            <table:table-cell table:style-name="ce213"/>
            <table:table-cell table:style-name="ce187"/>
            <table:table-cell table:style-name="ce189"/>
            <table:table-cell table:style-name="ce237"/>
            <table:table-cell table:style-name="ce154"/>
            <table:table-cell table:style-name="ce259"/>
            <table:table-cell table:style-name="ce272"/>
            <table:table-cell table:style-name="ce286"/>
            <table:table-cell table:style-name="ce294"/>
            <table:table-cell table:style-name="ce265"/>
            <table:table-cell table:style-name="ce317"/>
            <table:table-cell table:style-name="ce325" table:number-columns-repeated="967"/>
          </table:table-row>
        </table:table-row-group>
        <table:table-row table:style-name="ro10">
          <table:table-cell table:style-name="ce105" office:value-type="string">
            <text:p>TOTAL DESPESES</text:p>
          </table:table-cell>
          <table:table-cell table:style-name="ce117" table:formula="of:=+[.B16]+[.B22]+[.B24]+[.B27]+[.B29]+[.B31]+[.B33]+[.B35]+[.B39]+[.B44]+[.B52]+[.B54]+[.B56]+[.B58]+[.B86]+[.B114]+[.B118]+[.B120]+[.B122]+[.B124]" office:value-type="float" office:value="27421.06">
            <text:p>27.421</text:p>
          </table:table-cell>
          <table:table-cell table:style-name="ce132" table:formula="of:=+[.C16]+[.C22]+[.C24]+[.C27]+[.C29]+[.C31]+[.C33]+[.C35]+[.C39]+[.C44]+[.C52]+[.C54]+[.C56]+[.C58]+[.C86]+[.C114]+[.C118]+[.C120]+[.C122]+[.C124]" office:value-type="float" office:value="22410.32">
            <text:p>22.410</text:p>
          </table:table-cell>
          <table:table-cell table:style-name="ce132" table:formula="of:=+[.D16]+[.D22]+[.D24]+[.D27]+[.D29]+[.D31]+[.D33]+[.D35]+[.D39]+[.D44]+[.D52]+[.D54]+[.D56]+[.D58]+[.D86]+[.D114]+[.D118]+[.D120]+[.D122]+[.D124]" office:value-type="float" office:value="0">
            <text:p>0</text:p>
          </table:table-cell>
          <table:table-cell table:style-name="ce117" table:formula="of:=+[.E16]+[.E22]+[.E24]+[.E27]+[.E29]+[.E31]+[.E33]+[.E35]+[.E39]+[.E44]+[.E52]+[.E54]+[.E56]+[.E58]+[.E86]+[.E114]+[.E118]+[.E120]+[.E122]+[.E124]" office:value-type="float" office:value="41715.9">
            <text:p>41.716</text:p>
          </table:table-cell>
          <table:table-cell table:style-name="ce132" table:formula="of:=+[.F16]+[.F22]+[.F24]+[.F27]+[.F29]+[.F31]+[.F33]+[.F35]+[.F39]+[.F44]+[.F52]+[.F54]+[.F56]+[.F58]+[.F86]+[.F114]+[.F118]+[.F120]+[.F122]+[.F124]" office:value-type="float" office:value="34059.98">
            <text:p>34.060</text:p>
          </table:table-cell>
          <table:table-cell table:style-name="ce132" table:formula="of:=+[.G16]+[.G22]+[.G24]+[.G27]+[.G29]+[.G31]+[.G33]+[.G35]+[.G39]+[.G44]+[.G52]+[.G54]+[.G56]+[.G58]+[.G86]+[.G114]+[.G118]+[.G120]+[.G122]+[.G124]" office:value-type="float" office:value="0">
            <text:p>0</text:p>
          </table:table-cell>
          <table:table-cell table:style-name="ce117" table:formula="of:=+[.H16]+[.H22]+[.H24]+[.H27]+[.H29]+[.H31]+[.H33]+[.H35]+[.H39]+[.H44]+[.H52]+[.H54]+[.H56]+[.H58]+[.H86]+[.H114]+[.H118]+[.H120]+[.H122]+[.H124]" office:value-type="float" office:value="41356.31">
            <text:p>41.356</text:p>
          </table:table-cell>
          <table:table-cell table:style-name="ce132" table:formula="of:=+[.I16]+[.I22]+[.I24]+[.I27]+[.I29]+[.I31]+[.I33]+[.I35]+[.I39]+[.I44]+[.I52]+[.I54]+[.I56]+[.I58]+[.I86]+[.I114]+[.I118]+[.I120]+[.I122]+[.I124]" office:value-type="float" office:value="39531.5">
            <text:p>39.532</text:p>
          </table:table-cell>
          <table:table-cell table:style-name="ce132" table:formula="of:=+[.J16]+[.J22]+[.J24]+[.J27]+[.J29]+[.J31]+[.J33]+[.J35]+[.J39]+[.J44]+[.J52]+[.J54]+[.J56]+[.J58]+[.J86]+[.J114]+[.J118]+[.J120]+[.J122]+[.J124]" office:value-type="float" office:value="0">
            <text:p>0</text:p>
          </table:table-cell>
          <table:table-cell table:style-name="ce150" table:formula="of:=+[.B133]+[.E133]+[.H133]" office:value-type="float" office:value="110493.27">
            <text:p>110.493</text:p>
          </table:table-cell>
          <table:table-cell table:style-name="ce166" table:formula="of:=+[.C133]+[.F133]+[.I133]" office:value-type="float" office:value="96001.8">
            <text:p>96.002</text:p>
          </table:table-cell>
          <table:table-cell table:style-name="ce178" table:formula="of:=+[.D133]+[.G133]+[.J133]" office:value-type="float" office:value="0">
            <text:p>0</text:p>
          </table:table-cell>
          <table:table-cell table:style-name="ce132" table:formula="of:=+[.N16]+[.N22]+[.N24]+[.N27]+[.N29]+[.N31]+[.N33]+[.N35]+[.N39]+[.N44]+[.N52]+[.N54]+[.N56]+[.N58]+[.N86]+[.N114]+[.N118]+[.N120]+[.N122]+[.N124]" office:value-type="float" office:value="42972.62">
            <text:p>42.973</text:p>
          </table:table-cell>
          <table:table-cell table:style-name="ce132" table:formula="of:=+[.O16]+[.O22]+[.O24]+[.O27]+[.O29]+[.O31]+[.O33]+[.O35]+[.O39]+[.O44]+[.O52]+[.O54]+[.O56]+[.O58]+[.O86]+[.O114]+[.O118]+[.O120]+[.O122]+[.O124]" office:value-type="float" office:value="13582.26">
            <text:p>13.582</text:p>
          </table:table-cell>
          <table:table-cell table:style-name="ce132" table:formula="of:=+[.P16]+[.P22]+[.P24]+[.P27]+[.P29]+[.P31]+[.P33]+[.P35]+[.P39]+[.P44]+[.P52]+[.P54]+[.P56]+[.P58]+[.P86]+[.P114]+[.P118]+[.P120]+[.P122]+[.P124]" office:value-type="float" office:value="0">
            <text:p>0</text:p>
          </table:table-cell>
          <table:table-cell table:style-name="ce117" table:formula="of:=+[.Q16]+[.Q22]+[.Q24]+[.Q27]+[.Q29]+[.Q31]+[.Q33]+[.Q35]+[.Q39]+[.Q44]+[.Q52]+[.Q54]+[.Q56]+[.Q58]+[.Q86]+[.Q114]+[.Q118]+[.Q120]+[.Q122]+[.Q124]" office:value-type="float" office:value="38963.5">
            <text:p>38.964</text:p>
          </table:table-cell>
          <table:table-cell table:style-name="ce132" table:formula="of:=+[.R16]+[.R22]+[.R24]+[.R27]+[.R29]+[.R31]+[.R33]+[.R35]+[.R39]+[.R44]+[.R52]+[.R54]+[.R56]+[.R58]+[.R86]+[.R114]+[.R118]+[.R120]+[.R122]+[.R124]" office:value-type="float" office:value="0">
            <text:p>0</text:p>
          </table:table-cell>
          <table:table-cell table:style-name="ce132" table:formula="of:=+[.S16]+[.S22]+[.S24]+[.S27]+[.S29]+[.S31]+[.S33]+[.S35]+[.S39]+[.S44]+[.S52]+[.S54]+[.S56]+[.S58]+[.S86]+[.S114]+[.S118]+[.S120]+[.S122]+[.S124]" office:value-type="float" office:value="0">
            <text:p>0</text:p>
          </table:table-cell>
          <table:table-cell table:style-name="ce117" table:formula="of:=+[.T16]+[.T22]+[.T24]+[.T27]+[.T29]+[.T31]+[.T33]+[.T35]+[.T39]+[.T44]+[.T52]+[.T54]+[.T56]+[.T58]+[.T86]+[.T114]+[.T118]+[.T120]+[.T122]+[.T124]" office:value-type="float" office:value="39159.61">
            <text:p>39.160</text:p>
          </table:table-cell>
          <table:table-cell table:style-name="ce132" table:formula="of:=+[.U16]+[.U22]+[.U24]+[.U27]+[.U29]+[.U31]+[.U33]+[.U35]+[.U39]+[.U44]+[.U52]+[.U54]+[.U56]+[.U58]+[.U86]+[.U114]+[.U118]+[.U120]+[.U122]+[.U124]" office:value-type="float" office:value="0">
            <text:p>0</text:p>
          </table:table-cell>
          <table:table-cell table:style-name="ce132" table:formula="of:=+[.V16]+[.V22]+[.V24]+[.V27]+[.V29]+[.V31]+[.V33]+[.V35]+[.V39]+[.V44]+[.V52]+[.V54]+[.V56]+[.V58]+[.V86]+[.V114]+[.V118]+[.V120]+[.V122]+[.V124]" office:value-type="float" office:value="0">
            <text:p>0</text:p>
          </table:table-cell>
          <table:table-cell table:style-name="ce150" table:formula="of:=+[.N133]+[.Q133]+[.T133]" office:value-type="float" office:value="121095.73">
            <text:p>121.096</text:p>
          </table:table-cell>
          <table:table-cell table:style-name="ce166" table:formula="of:=+[.O133]+[.R133]+[.U133]" office:value-type="float" office:value="13582.26">
            <text:p>13.582</text:p>
          </table:table-cell>
          <table:table-cell table:style-name="ce178" table:formula="of:=+[.P133]+[.S133]+[.V133]" office:value-type="float" office:value="0">
            <text:p>0</text:p>
          </table:table-cell>
          <table:table-cell table:style-name="ce117" table:formula="of:=+[.Z16]+[.Z22]+[.Z24]+[.Z27]+[.Z29]+[.Z31]+[.Z33]+[.Z35]+[.Z39]+[.Z44]+[.Z52]+[.Z54]+[.Z56]+[.Z58]+[.Z86]+[.Z114]+[.Z118]+[.Z120]+[.Z122]+[.Z124]" office:value-type="float" office:value="41100.68">
            <text:p>41.101</text:p>
          </table:table-cell>
          <table:table-cell table:style-name="ce132" table:formula="of:=+[.AA16]+[.AA22]+[.AA24]+[.AA27]+[.AA29]+[.AA31]+[.AA33]+[.AA35]+[.AA39]+[.AA44]+[.AA52]+[.AA54]+[.AA56]+[.AA58]+[.AA86]+[.AA114]+[.AA118]+[.AA120]+[.AA122]+[.AA124]" office:value-type="float" office:value="0">
            <text:p>0</text:p>
          </table:table-cell>
          <table:table-cell table:style-name="ce210"/>
          <table:table-cell table:style-name="ce117" table:formula="of:=+[.AC16]+[.AC22]+[.AC24]+[.AC27]+[.AC29]+[.AC31]+[.AC33]+[.AC35]+[.AC39]+[.AC44]+[.AC52]+[.AC54]+[.AC56]+[.AC58]+[.AC86]+[.AC114]+[.AC118]+[.AC120]+[.AC122]+[.AC124]" office:value-type="float" office:value="40796.79">
            <text:p>40.797</text:p>
          </table:table-cell>
          <table:table-cell table:style-name="ce132" table:formula="of:=+[.AD16]+[.AD22]+[.AD24]+[.AD27]+[.AD29]+[.AD31]+[.AD33]+[.AD35]+[.AD39]+[.AD44]+[.AD52]+[.AD54]+[.AD56]+[.AD58]+[.AD86]+[.AD114]+[.AD118]+[.AD120]+[.AD122]+[.AD124]" office:value-type="float" office:value="0">
            <text:p>0</text:p>
          </table:table-cell>
          <table:table-cell table:style-name="ce210"/>
          <table:table-cell table:style-name="ce117" table:formula="of:=+[.AF16]+[.AF22]+[.AF24]+[.AF27]+[.AF29]+[.AF31]+[.AF33]+[.AF35]+[.AF39]+[.AF44]+[.AF52]+[.AF54]+[.AF56]+[.AF58]+[.AF86]+[.AF114]+[.AF118]+[.AF120]+[.AF122]+[.AF124]" office:value-type="float" office:value="40918.06">
            <text:p>40.918</text:p>
          </table:table-cell>
          <table:table-cell table:style-name="ce132" table:formula="of:=+[.AG16]+[.AG22]+[.AG24]+[.AG27]+[.AG29]+[.AG31]+[.AG33]+[.AG35]+[.AG39]+[.AG44]+[.AG52]+[.AG54]+[.AG56]+[.AG58]+[.AG86]+[.AG114]+[.AG118]+[.AG120]+[.AG122]+[.AG124]" office:value-type="float" office:value="0">
            <text:p>0</text:p>
          </table:table-cell>
          <table:table-cell table:style-name="ce210"/>
          <table:table-cell table:style-name="ce117" office:value-type="float" office:value="122815.53">
            <text:p>122.816</text:p>
          </table:table-cell>
          <table:table-cell table:style-name="ce215" office:value-type="float" office:value="0">
            <text:p>0</text:p>
          </table:table-cell>
          <table:table-cell table:style-name="ce210"/>
          <table:table-cell table:style-name="ce117" office:value-type="float" office:value="40745.65">
            <text:p>40.746</text:p>
          </table:table-cell>
          <table:table-cell table:style-name="ce215" office:value-type="float" office:value="0">
            <text:p>0</text:p>
          </table:table-cell>
          <table:table-cell table:style-name="ce210"/>
          <table:table-cell table:style-name="ce117" office:value-type="float" office:value="40440.65">
            <text:p>40.441</text:p>
          </table:table-cell>
          <table:table-cell table:style-name="ce215" office:value-type="float" office:value="0">
            <text:p>0</text:p>
          </table:table-cell>
          <table:table-cell table:style-name="ce210"/>
          <table:table-cell table:style-name="ce117" office:value-type="float" office:value="40585.65">
            <text:p>40.586</text:p>
          </table:table-cell>
          <table:table-cell table:style-name="ce215" office:value-type="float" office:value="0">
            <text:p>0</text:p>
          </table:table-cell>
          <table:table-cell table:style-name="ce210"/>
          <table:table-cell table:style-name="ce117" office:value-type="float" office:value="121771.95">
            <text:p>121.772</text:p>
          </table:table-cell>
          <table:table-cell table:style-name="ce215" office:value-type="float" office:value="0">
            <text:p>0</text:p>
          </table:table-cell>
          <table:table-cell table:style-name="ce210"/>
          <table:table-cell table:style-name="ce235" table:formula="of:=+[.K133]+[.W133]+[.AI133]+[.AU133]" office:value-type="float" office:value="476176.48">
            <text:p>476.176</text:p>
          </table:table-cell>
          <table:table-cell table:style-name="ce162" table:formula="of:=+[.L133]+[.X133]+[.AJ133]+[.AV133]" office:value-type="float" office:value="109584.06">
            <text:p>109.584</text:p>
          </table:table-cell>
          <table:table-cell table:style-name="ce257"/>
          <table:table-cell table:style-name="ce269" table:formula="of:=+[.B133]+[.E133]+[.H133]+[.N133]" office:value-type="float" office:value="153465.89">
            <text:p>153.466</text:p>
          </table:table-cell>
          <table:table-cell table:style-name="ce282" table:formula="of:=+[.C133]+[.F133]+[.I133]+[.O133]" office:value-type="float" office:value="109584.06">
            <text:p>109.584</text:p>
          </table:table-cell>
          <table:table-cell table:style-name="ce292"/>
          <table:table-cell table:style-name="ce305" table:formula="of:=[.BB133]+[.BC133]-[.BA133]" office:value-type="float" office:value="-43881.83">
            <text:p>-43.882</text:p>
          </table:table-cell>
          <table:table-cell table:style-name="ce312" table:formula="of:=[.BD133]/[.BA133]" office:value-type="percentage" office:value="-0.285938653859825">
            <text:p>-29%</text:p>
          </table:table-cell>
          <table:table-cell table:number-columns-repeated="967"/>
        </table:table-row>
        <table:table-row table:style-name="ro10">
          <table:table-cell table:style-name="ce106"/>
          <table:table-cell table:style-name="ce124" table:number-columns-repeated="9"/>
          <table:table-cell table:style-name="ce156"/>
          <table:table-cell table:style-name="ce167" table:number-columns-repeated="2"/>
          <table:table-cell table:style-name="ce124" table:number-columns-repeated="9"/>
          <table:table-cell table:style-name="ce156"/>
          <table:table-cell table:style-name="ce167" table:number-columns-repeated="2"/>
          <table:table-cell table:style-name="ce124" table:number-columns-repeated="2"/>
          <table:table-cell table:style-name="ce211"/>
          <table:table-cell table:style-name="ce124" table:number-columns-repeated="2"/>
          <table:table-cell table:style-name="ce211"/>
          <table:table-cell table:style-name="ce124" table:number-columns-repeated="2"/>
          <table:table-cell table:style-name="ce211"/>
          <table:table-cell table:style-name="ce124"/>
          <table:table-cell table:style-name="ce211" table:number-columns-repeated="2"/>
          <table:table-cell table:style-name="ce124"/>
          <table:table-cell table:style-name="ce211" table:number-columns-repeated="2"/>
          <table:table-cell table:style-name="ce124"/>
          <table:table-cell table:style-name="ce211" table:number-columns-repeated="2"/>
          <table:table-cell table:style-name="ce124"/>
          <table:table-cell table:style-name="ce211" table:number-columns-repeated="2"/>
          <table:table-cell table:style-name="ce124"/>
          <table:table-cell table:style-name="ce211" table:number-columns-repeated="2"/>
          <table:table-cell table:style-name="ce156" table:number-columns-repeated="3"/>
          <table:table-cell table:style-name="ce273" table:number-columns-repeated="3"/>
          <table:table-cell table:style-name="ce306"/>
          <table:table-cell table:style-name="ce320"/>
          <table:table-cell table:style-name="ce326" table:number-columns-repeated="967"/>
        </table:table-row>
        <table:table-row table:style-name="ro10">
          <table:table-cell table:style-name="ce107" office:value-type="string">
            <text:p>BALANÇ PER CADA PERÍODE</text:p>
          </table:table-cell>
          <table:table-cell table:style-name="ce125" table:formula="of:=[.B14]-[.B133]" office:value-type="float" office:value="46800.7">
            <text:p>46.801</text:p>
          </table:table-cell>
          <table:table-cell table:style-name="ce125" table:formula="of:=([.C14]+[.D14])-[.C133]" office:value-type="float" office:value="17374.2">
            <text:p>17.374</text:p>
          </table:table-cell>
          <table:table-cell table:style-name="ce146"/>
          <table:table-cell table:style-name="ce125" table:formula="of:=[.E14]-[.E133]" office:value-type="float" office:value="-40715.9">
            <text:p>-40.716</text:p>
          </table:table-cell>
          <table:table-cell table:style-name="ce125" table:formula="of:=([.F14]+[.G14])-[.F133]" office:value-type="float" office:value="-7509.8">
            <text:p>-7.510</text:p>
          </table:table-cell>
          <table:table-cell table:style-name="ce146"/>
          <table:table-cell table:style-name="ce125" table:formula="of:=[.H14]-[.H133]" office:value-type="float" office:value="-24506.31">
            <text:p>-24.506</text:p>
          </table:table-cell>
          <table:table-cell table:style-name="ce125" table:formula="of:=([.I14]+[.J14])-[.I133]" office:value-type="float" office:value="-34594.22">
            <text:p>-34.594</text:p>
          </table:table-cell>
          <table:table-cell table:style-name="ce146"/>
          <table:table-cell table:style-name="ce157" table:formula="of:=[.K14]-[.K133]" office:value-type="float" office:value="-18421.51">
            <text:p>-18.422</text:p>
          </table:table-cell>
          <table:table-cell table:style-name="ce125" table:formula="of:=([.L14]+[.M14])-[.L133]" office:value-type="float" office:value="-24729.82">
            <text:p>-24.730</text:p>
          </table:table-cell>
          <table:table-cell table:style-name="ce179"/>
          <table:table-cell table:style-name="ce125" table:formula="of:=[.N14]-[.N133]" office:value-type="float" office:value="18708.24">
            <text:p>18.708</text:p>
          </table:table-cell>
          <table:table-cell table:style-name="ce125" table:formula="of:=([.O14]+[.P14])-[.O133]" office:value-type="float" office:value="24147.56">
            <text:p>24.148</text:p>
          </table:table-cell>
          <table:table-cell table:style-name="ce192"/>
          <table:table-cell table:style-name="ce125" table:formula="of:=[.Q14]-[.Q133]" office:value-type="float" office:value="-36243.5">
            <text:p>-36.244</text:p>
          </table:table-cell>
          <table:table-cell table:style-name="ce125" table:formula="of:=([.R14]+[.S14])-[.R133]" office:value-type="float" office:value="0">
            <text:p>0</text:p>
          </table:table-cell>
          <table:table-cell table:style-name="ce192"/>
          <table:table-cell table:style-name="ce125" table:formula="of:=[.T14]-[.T133]" office:value-type="float" office:value="-27969.68">
            <text:p>-27.970</text:p>
          </table:table-cell>
          <table:table-cell table:style-name="ce125" table:formula="of:=([.U14]+[.V14])-[.U133]" office:value-type="float" office:value="0">
            <text:p>0</text:p>
          </table:table-cell>
          <table:table-cell table:style-name="ce192"/>
          <table:table-cell table:style-name="ce157" table:formula="of:=+[.N135]+[.Q135]+[.T135]" office:value-type="float" office:value="-45504.94">
            <text:p>-45.505</text:p>
          </table:table-cell>
          <table:table-cell table:style-name="ce125" table:formula="of:=([.X14]+[.Y14])-[.X133]" office:value-type="float" office:value="24147.56">
            <text:p>24.148</text:p>
          </table:table-cell>
          <table:table-cell table:style-name="ce192"/>
          <table:table-cell table:style-name="ce157" office:value-type="float" office:value="54145.32">
            <text:p>54.145</text:p>
          </table:table-cell>
          <table:table-cell table:style-name="ce192" office:value-type="float" office:value="0">
            <text:p>0</text:p>
          </table:table-cell>
          <table:table-cell table:style-name="ce192"/>
          <table:table-cell table:style-name="ce157" office:value-type="float" office:value="-24246.79">
            <text:p>-24.247</text:p>
          </table:table-cell>
          <table:table-cell table:style-name="ce192" office:value-type="float" office:value="0">
            <text:p>0</text:p>
          </table:table-cell>
          <table:table-cell table:style-name="ce192"/>
          <table:table-cell table:style-name="ce157" office:value-type="float" office:value="-14308.13">
            <text:p>-14.308</text:p>
          </table:table-cell>
          <table:table-cell table:style-name="ce157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157" office:value-type="float" office:value="15590.4">
            <text:p>15.590</text:p>
          </table:table-cell>
          <table:table-cell table:style-name="ce125" table:formula="of:=([.AJ14]+[.AK14])-[.AJ133]" office:value-type="float" office:value="0">
            <text:p>0</text:p>
          </table:table-cell>
          <table:table-cell table:style-name="ce192"/>
          <table:table-cell table:style-name="ce157" office:value-type="float" office:value="62581.35">
            <text:p>62.581</text:p>
          </table:table-cell>
          <table:table-cell table:style-name="ce157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157" office:value-type="float" office:value="-21500.65">
            <text:p>-21.501</text:p>
          </table:table-cell>
          <table:table-cell table:style-name="ce157" office:value-type="float" office:value="0" table:number-columns-spanned="2" table:number-rows-spanned="1">
            <text:p>0</text:p>
          </table:table-cell>
          <table:covered-table-cell table:style-name="ce157"/>
          <table:table-cell table:style-name="ce157" office:value-type="float" office:value="-10555.72">
            <text:p>-10.556</text:p>
          </table:table-cell>
          <table:table-cell table:style-name="ce192" office:value-type="float" office:value="0">
            <text:p>0</text:p>
          </table:table-cell>
          <table:table-cell table:style-name="ce192"/>
          <table:table-cell table:style-name="ce157" office:value-type="float" office:value="30524.98">
            <text:p>30.525</text:p>
          </table:table-cell>
          <table:table-cell table:style-name="ce125" table:formula="of:=([.AV14]+[.AW14])-[.AV133]" office:value-type="float" office:value="0">
            <text:p>0</text:p>
          </table:table-cell>
          <table:table-cell table:style-name="ce192"/>
          <table:table-cell table:style-name="ce240" table:formula="of:=[.AX14]-[.AX133]" office:value-type="float" office:value="-17811.07">
            <text:p>-17.811</text:p>
          </table:table-cell>
          <table:table-cell table:style-name="ce250" table:formula="of:=[.AY14]+[.AZ14]-[.AY133]" office:value-type="float" office:value="-582.25999999998">
            <text:p>-582</text:p>
          </table:table-cell>
          <table:table-cell table:style-name="ce262"/>
          <table:table-cell table:style-name="ce274" table:formula="of:=[.BA14]-[.BA133]" office:value-type="float" office:value="286.729999999981">
            <text:p>287</text:p>
          </table:table-cell>
          <table:table-cell table:style-name="ce287" table:formula="of:=([.BB14]+[.BC14])-[.BB133]" office:value-type="float" office:value="-582.25999999998">
            <text:p>-582</text:p>
          </table:table-cell>
          <table:table-cell table:style-name="ce287" table:number-columns-repeated="2"/>
          <table:table-cell table:style-name="ce321"/>
          <table:table-cell table:number-columns-repeated="967"/>
        </table:table-row>
        <table:table-row table:style-name="ro12">
          <table:table-cell table:style-name="ce108"/>
          <table:table-cell table:style-name="ce120"/>
          <table:table-cell table:style-name="ce137" table:number-columns-repeated="2"/>
          <table:table-cell table:style-name="ce120"/>
          <table:table-cell table:style-name="ce137" table:number-columns-repeated="2"/>
          <table:table-cell table:style-name="ce120"/>
          <table:table-cell table:style-name="ce137" table:number-columns-repeated="2"/>
          <table:table-cell table:style-name="ce154"/>
          <table:table-cell table:style-name="ce168" table:number-columns-repeated="2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193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193" table:number-columns-repeated="2"/>
          <table:table-cell table:style-name="ce228"/>
          <table:table-cell table:style-name="ce193" table:number-columns-repeated="2"/>
          <table:table-cell table:style-name="ce241"/>
          <table:table-cell table:style-name="ce154"/>
          <table:table-cell table:style-name="ce259"/>
          <table:table-cell table:style-name="ce275"/>
          <table:table-cell table:style-name="ce285"/>
          <table:table-cell table:style-name="ce286"/>
          <table:table-cell table:style-name="ce302"/>
          <table:table-cell table:style-name="ce322"/>
          <table:table-cell table:number-columns-repeated="967"/>
        </table:table-row>
        <table:table-row table:style-name="ro10">
          <table:table-cell table:style-name="ce109" office:value-type="string">
            <text:p>BALANÇ ACUMULAT 2013</text:p>
          </table:table-cell>
          <table:table-cell table:style-name="ce126"/>
          <table:table-cell table:style-name="ce138" table:formula="of:=[.B139]+[.C135]" office:value-type="float" office:value="-16480.79">
            <text:p>-16.481</text:p>
          </table:table-cell>
          <table:table-cell table:style-name="ce138"/>
          <table:table-cell table:style-name="ce126"/>
          <table:table-cell table:style-name="ce138" table:formula="of:=+[.C137]+[.F135]" office:value-type="float" office:value="-23990.59">
            <text:p>-23.991</text:p>
          </table:table-cell>
          <table:table-cell table:style-name="ce138"/>
          <table:table-cell table:style-name="ce126"/>
          <table:table-cell table:style-name="ce138" table:formula="of:=+[.F137]+[.I135]" office:value-type="float" office:value="-58584.81">
            <text:p>-58.585</text:p>
          </table:table-cell>
          <table:table-cell table:style-name="ce138"/>
          <table:table-cell table:style-name="ce158"/>
          <table:table-cell table:style-name="ce169" table:formula="of:=+[.B139]+[.L135]" office:value-type="float" office:value="-58584.81">
            <text:p>-58.585</text:p>
          </table:table-cell>
          <table:table-cell table:style-name="ce169"/>
          <table:table-cell table:style-name="ce184"/>
          <table:table-cell table:style-name="ce138" table:formula="of:=+[.L137]+[.O135]" office:value-type="float" office:value="-34437.25">
            <text:p>-34.437</text:p>
          </table:table-cell>
          <table:table-cell table:style-name="ce194"/>
          <table:table-cell table:style-name="ce184"/>
          <table:table-cell table:style-name="ce138" table:formula="of:=+[.O137]+[.R135]" office:value-type="float" office:value="-34437.25">
            <text:p>-34.437</text:p>
          </table:table-cell>
          <table:table-cell table:style-name="ce194"/>
          <table:table-cell table:style-name="ce184"/>
          <table:table-cell table:style-name="ce138" table:formula="of:=+[.R137]+[.U135]" office:value-type="float" office:value="-34437.25">
            <text:p>-34.437</text:p>
          </table:table-cell>
          <table:table-cell table:style-name="ce194"/>
          <table:table-cell table:style-name="ce184"/>
          <table:table-cell table:style-name="ce138" table:formula="of:=[.B139]+[.L135]+[.O135]+[.R135]+[.U135]" office:value-type="float" office:value="-34437.25">
            <text:p>-34.437</text:p>
          </table:table-cell>
          <table:table-cell table:style-name="ce194"/>
          <table:table-cell table:style-name="ce184"/>
          <table:table-cell table:style-name="ce208" office:value-type="float" office:value="-34437.25" table:number-columns-spanned="2" table:number-rows-spanned="1">
            <text:p>-34.437</text:p>
          </table:table-cell>
          <table:covered-table-cell table:style-name="ce208"/>
          <table:table-cell table:style-name="ce184"/>
          <table:table-cell table:style-name="ce208" office:value-type="float" office:value="-34437.25" table:number-columns-spanned="2" table:number-rows-spanned="1">
            <text:p>-34.437</text:p>
          </table:table-cell>
          <table:covered-table-cell table:style-name="ce208"/>
          <table:table-cell table:style-name="ce184"/>
          <table:table-cell table:style-name="ce208" office:value-type="float" office:value="-34437.25" table:number-columns-spanned="2" table:number-rows-spanned="1">
            <text:p>-34.437</text:p>
          </table:table-cell>
          <table:covered-table-cell table:style-name="ce208"/>
          <table:table-cell table:style-name="ce184"/>
          <table:table-cell table:style-name="ce194" table:number-columns-repeated="2"/>
          <table:table-cell table:style-name="ce184"/>
          <table:table-cell table:style-name="ce208" office:value-type="float" office:value="-34437.25" table:number-columns-spanned="2" table:number-rows-spanned="1">
            <text:p>-34.437</text:p>
          </table:table-cell>
          <table:covered-table-cell table:style-name="ce208"/>
          <table:table-cell table:style-name="ce184"/>
          <table:table-cell table:style-name="ce208" office:value-type="float" office:value="-34437.25" table:number-columns-spanned="2" table:number-rows-spanned="1">
            <text:p>-34.437</text:p>
          </table:table-cell>
          <table:covered-table-cell table:style-name="ce208"/>
          <table:table-cell table:style-name="ce184"/>
          <table:table-cell table:style-name="ce194" office:value-type="float" office:value="-34437.25">
            <text:p>-34.437</text:p>
          </table:table-cell>
          <table:table-cell table:style-name="ce194"/>
          <table:table-cell table:style-name="ce229"/>
          <table:table-cell table:style-name="ce194" office:value-type="float" office:value="-34437.25">
            <text:p>-34.437</text:p>
          </table:table-cell>
          <table:table-cell table:style-name="ce194"/>
          <table:table-cell table:style-name="ce242" office:value-type="float" office:value="-33854.99">
            <text:p>-33.854,99</text:p>
          </table:table-cell>
          <table:table-cell table:style-name="ce251"/>
          <table:table-cell table:style-name="ce263"/>
          <table:table-cell table:style-name="ce276"/>
          <table:table-cell table:style-name="ce288"/>
          <table:table-cell table:style-name="ce295"/>
          <table:table-cell table:style-name="ce307"/>
          <table:table-cell table:style-name="ce323"/>
          <table:table-cell table:number-columns-repeated="967"/>
        </table:table-row>
        <table:table-row table:style-name="ro12">
          <table:table-cell table:style-name="ce108"/>
          <table:table-cell table:style-name="ce120"/>
          <table:table-cell table:style-name="ce137" table:number-columns-repeated="2"/>
          <table:table-cell table:style-name="ce120"/>
          <table:table-cell table:style-name="ce137" table:number-columns-repeated="2"/>
          <table:table-cell table:style-name="ce120"/>
          <table:table-cell table:style-name="ce137" table:number-columns-repeated="2"/>
          <table:table-cell table:style-name="ce154"/>
          <table:table-cell table:style-name="ce168" table:number-columns-repeated="2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137"/>
          <table:table-cell table:style-name="ce193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193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207" table:number-columns-repeated="2"/>
          <table:table-cell table:style-name="ce181"/>
          <table:table-cell table:style-name="ce193" table:number-columns-repeated="2"/>
          <table:table-cell table:style-name="ce228"/>
          <table:table-cell table:style-name="ce193" table:number-columns-repeated="2"/>
          <table:table-cell table:style-name="ce241"/>
          <table:table-cell table:style-name="ce154"/>
          <table:table-cell table:style-name="ce259"/>
          <table:table-cell table:style-name="ce275"/>
          <table:table-cell table:style-name="ce285"/>
          <table:table-cell table:style-name="ce286"/>
          <table:table-cell table:style-name="ce302"/>
          <table:table-cell table:style-name="ce322"/>
          <table:table-cell table:number-columns-repeated="967"/>
        </table:table-row>
        <table:table-row table:style-name="ro10">
          <table:table-cell table:style-name="ce110" office:value-type="string">
            <text:p>BALANÇ ACUMULAT ABRIL 2014</text:p>
          </table:table-cell>
          <table:table-cell table:style-name="ce127" office:value-type="float" office:value="-33854.99">
            <text:p>-33.854,99</text:p>
          </table:table-cell>
          <table:table-cell table:style-name="ce139" table:number-columns-repeated="8"/>
          <table:table-cell table:style-name="ce159" table:number-columns-repeated="3"/>
          <table:table-cell table:style-name="ce185" table:number-columns-repeated="23"/>
          <table:table-cell table:style-name="ce217" table:number-columns-repeated="2"/>
          <table:table-cell table:style-name="ce217" table:number-columns-spanned="2" table:number-rows-spanned="1"/>
          <table:covered-table-cell table:style-name="ce217"/>
          <table:table-cell table:style-name="ce185" table:number-columns-repeated="6"/>
          <table:table-cell table:style-name="ce230"/>
          <table:table-cell table:style-name="ce185" table:number-columns-repeated="2"/>
          <table:table-cell table:style-name="ce243"/>
          <table:table-cell table:style-name="ce252"/>
          <table:table-cell table:style-name="ce264"/>
          <table:table-cell table:style-name="ce277"/>
          <table:table-cell table:style-name="ce289" table:formula="of:=[.AX137]+[.BB135]" office:value-type="float" office:value="-34437.25">
            <text:p>-34.437,25</text:p>
          </table:table-cell>
          <table:table-cell table:style-name="ce296"/>
          <table:table-cell table:style-name="ce308"/>
          <table:table-cell table:style-name="ce324"/>
          <table:table-cell table:number-columns-repeated="967"/>
        </table:table-row>
        <table:table-row table:style-name="ro10">
          <table:table-cell table:style-name="ce111"/>
          <table:table-cell table:style-name="ce128" table:number-columns-repeated="12"/>
          <table:table-cell table:style-name="ce186" table:number-columns-repeated="2"/>
          <table:table-cell table:style-name="ce128" table:number-columns-repeated="2"/>
          <table:table-cell table:style-name="ce199"/>
          <table:table-cell table:style-name="ce128" table:number-columns-repeated="18"/>
          <table:table-cell table:style-name="ce218"/>
          <table:table-cell table:style-name="ce220" table:number-columns-spanned="3" table:number-rows-spanned="1"/>
          <table:covered-table-cell table:number-columns-repeated="2" table:style-name="ce220"/>
          <table:table-cell table:style-name="ce220" table:number-columns-spanned="2" table:number-rows-spanned="1"/>
          <table:covered-table-cell table:style-name="ce220"/>
          <table:table-cell table:style-name="ce225" table:number-columns-repeated="4"/>
          <table:table-cell table:style-name="ce220" table:number-columns-spanned="4" table:number-rows-spanned="1"/>
          <table:covered-table-cell table:number-columns-repeated="3" table:style-name="ce220"/>
          <table:table-cell table:style-name="ce253" table:number-columns-repeated="2"/>
          <table:table-cell table:style-name="ce278" table:number-columns-repeated="5"/>
          <table:table-cell table:number-columns-repeated="967"/>
        </table:table-row>
        <table:table-row table:style-name="ro10">
          <table:table-cell table:style-name="ce111"/>
          <table:table-cell table:style-name="ce128" table:number-columns-repeated="12"/>
          <table:table-cell table:style-name="ce186" table:number-columns-repeated="2"/>
          <table:table-cell table:style-name="ce128" table:number-columns-repeated="21"/>
          <table:table-cell table:style-name="ce218"/>
          <table:table-cell table:style-name="ce220" table:number-columns-spanned="3" table:number-rows-spanned="1"/>
          <table:covered-table-cell table:number-columns-repeated="2" table:style-name="ce220"/>
          <table:table-cell table:style-name="ce220" table:number-columns-spanned="2" table:number-rows-spanned="1"/>
          <table:covered-table-cell table:style-name="ce220"/>
          <table:table-cell table:style-name="ce220"/>
          <table:table-cell table:style-name="ce225" table:number-columns-repeated="3"/>
          <table:table-cell table:style-name="ce220" table:number-columns-spanned="4" table:number-rows-spanned="1"/>
          <table:covered-table-cell table:number-columns-repeated="3" table:style-name="ce220"/>
          <table:table-cell table:style-name="ce253" table:number-columns-repeated="2"/>
          <table:table-cell table:style-name="ce278" table:number-columns-repeated="5"/>
          <table:table-cell table:number-columns-repeated="967"/>
        </table:table-row>
        <table:table-row table:style-name="ro10" table:number-rows-repeated="10484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_shared_2_0_0" table:base-cell-address="$Fuente.$A$1" table:expression="+#REF!+#REF!+#REF!+#REF!"/>
        <table:named-expression table:name="__shared_2_0_1" table:base-cell-address="$Fuente.$A$1" table:expression="+#REF!+#REF!+#REF!"/>
        <table:named-expression table:name="__shared_2_0_10" table:base-cell-address="$Fuente.$A$1" table:expression="SUM(#REF!)"/>
        <table:named-expression table:name="__shared_2_0_100" table:base-cell-address="$Fuente.$A$1" table:expression="#REF!+#REF!-#REF!"/>
        <table:named-expression table:name="__shared_2_0_101" table:base-cell-address="$Fuente.$A$1" table:expression="#REF!/#REF!"/>
        <table:named-expression table:name="__shared_2_0_102" table:base-cell-address="$Fuente.$A$1" table:expression="+#REF!+#REF!+#REF!"/>
        <table:named-expression table:name="__shared_2_0_103" table:base-cell-address="$Fuente.$A$1" table:expression="+#REF!+#REF!+#REF!"/>
        <table:named-expression table:name="__shared_2_0_104" table:base-cell-address="$Fuente.$A$1" table:expression="+#REF!+#REF!+#REF!+#REF!+#REF!+#REF!+#REF!+#REF!+#REF!+#REF!+#REF!+#REF!+#REF!+#REF!+#REF!+#REF!+#REF!+#REF!+#REF!+#REF!"/>
        <table:named-expression table:name="__shared_2_0_105" table:base-cell-address="$Fuente.$A$1" table:expression="+#REF!+#REF!+#REF!+#REF!+#REF!+#REF!+#REF!+#REF!+#REF!+#REF!+#REF!+#REF!+#REF!+#REF!+#REF!+#REF!+#REF!+#REF!+#REF!+#REF!"/>
        <table:named-expression table:name="__shared_2_0_106" table:base-cell-address="$Fuente.$A$1" table:expression="+#REF!+#REF!+#REF!+#REF!"/>
        <table:named-expression table:name="__shared_2_0_107" table:base-cell-address="$Fuente.$A$1" table:expression="#REF!+#REF!-#REF!"/>
        <table:named-expression table:name="__shared_2_0_108" table:base-cell-address="$Fuente.$A$1" table:expression="#REF!/#REF!"/>
        <table:named-expression table:name="__shared_2_0_11" table:base-cell-address="$Fuente.$A$1" table:expression="SUM(#REF!)"/>
        <table:named-expression table:name="__shared_2_0_12" table:base-cell-address="$Fuente.$A$1" table:expression="#REF!/#REF!"/>
        <table:named-expression table:name="__shared_2_0_13" table:base-cell-address="$Fuente.$A$1" table:expression="SUM([.A2:.A5])"/>
        <table:named-expression table:name="__shared_2_0_14" table:base-cell-address="$Fuente.$A$1" table:expression="+#REF!+#REF!+#REF!"/>
        <table:named-expression table:name="__shared_2_0_15" table:base-cell-address="$Fuente.$A$1" table:expression="SUM([.A2:.A5])"/>
        <table:named-expression table:name="__shared_2_0_16" table:base-cell-address="$Fuente.$A$1" table:expression="+#REF!+#REF!+#REF!"/>
        <table:named-expression table:name="__shared_2_0_17" table:base-cell-address="$Fuente.$A$1" table:expression="SUM([.A2:.A5])"/>
        <table:named-expression table:name="__shared_2_0_18" table:base-cell-address="$Fuente.$A$1" table:expression="#REF!+#REF!-#REF!"/>
        <table:named-expression table:name="__shared_2_0_19" table:base-cell-address="$Fuente.$A$1" table:expression="#REF!/#REF!"/>
        <table:named-expression table:name="__shared_2_0_2" table:base-cell-address="$Fuente.$A$1" table:expression="+#REF!+#REF!+#REF!"/>
        <table:named-expression table:name="__shared_2_0_20" table:base-cell-address="$Fuente.$A$1" table:expression="+#REF!+#REF!+#REF!+#REF!"/>
        <table:named-expression table:name="__shared_2_0_21" table:base-cell-address="$Fuente.$A$1" table:expression="+#REF!+#REF!+#REF!+#REF!"/>
        <table:named-expression table:name="__shared_2_0_22" table:base-cell-address="$Fuente.$A$1" table:expression="+#REF!+#REF!+#REF!+#REF!"/>
        <table:named-expression table:name="__shared_2_0_23" table:base-cell-address="$Fuente.$A$1" table:expression="#REF!+#REF!-#REF!"/>
        <table:named-expression table:name="__shared_2_0_24" table:base-cell-address="$Fuente.$A$1" table:expression="+#REF!+#REF!+#REF!"/>
        <table:named-expression table:name="__shared_2_0_25" table:base-cell-address="$Fuente.$A$1" table:expression="+#REF!+#REF!+#REF!"/>
        <table:named-expression table:name="__shared_2_0_26" table:base-cell-address="$Fuente.$A$1" table:expression="+#REF!+#REF!+#REF!+#REF!"/>
        <table:named-expression table:name="__shared_2_0_27" table:base-cell-address="$Fuente.$A$1" table:expression="+#REF!+#REF!+#REF!+#REF!"/>
        <table:named-expression table:name="__shared_2_0_28" table:base-cell-address="$Fuente.$A$1" table:expression="#REF!+#REF!-#REF!"/>
        <table:named-expression table:name="__shared_2_0_29" table:base-cell-address="$Fuente.$A$1" table:expression="#REF!/#REF!"/>
        <table:named-expression table:name="__shared_2_0_3" table:base-cell-address="$Fuente.$A$1" table:expression="+#REF!+#REF!+#REF!"/>
        <table:named-expression table:name="__shared_2_0_30" table:base-cell-address="$Fuente.$A$1" table:expression="+#REF!+#REF!+#REF!+#REF!"/>
        <table:named-expression table:name="__shared_2_0_31" table:base-cell-address="$Fuente.$A$1" table:expression="#REF!+#REF!-#REF!"/>
        <table:named-expression table:name="__shared_2_0_32" table:base-cell-address="$Fuente.$A$1" table:expression="#REF!/#REF!"/>
        <table:named-expression table:name="__shared_2_0_33" table:base-cell-address="$Fuente.$A$1" table:expression="+#REF!+#REF!+#REF!+#REF!"/>
        <table:named-expression table:name="__shared_2_0_34" table:base-cell-address="$Fuente.$A$1" table:expression="#REF!+#REF!-#REF!"/>
        <table:named-expression table:name="__shared_2_0_35" table:base-cell-address="$Fuente.$A$1" table:expression="#REF!/#REF!"/>
        <table:named-expression table:name="__shared_2_0_36" table:base-cell-address="$Fuente.$A$1" table:expression="+#REF!+#REF!+#REF!+#REF!"/>
        <table:named-expression table:name="__shared_2_0_37" table:base-cell-address="$Fuente.$A$1" table:expression="#REF!+#REF!-#REF!"/>
        <table:named-expression table:name="__shared_2_0_38" table:base-cell-address="$Fuente.$A$1" table:expression="#REF!/#REF!"/>
        <table:named-expression table:name="__shared_2_0_39" table:base-cell-address="$Fuente.$A$1" table:expression="+#REF!+#REF!+#REF!+#REF!"/>
        <table:named-expression table:name="__shared_2_0_4" table:base-cell-address="$Fuente.$A$1" table:expression="+#REF!+#REF!+#REF!"/>
        <table:named-expression table:name="__shared_2_0_40" table:base-cell-address="$Fuente.$A$1" table:expression="#REF!+#REF!-#REF!"/>
        <table:named-expression table:name="__shared_2_0_41" table:base-cell-address="$Fuente.$A$1" table:expression="#REF!/#REF!"/>
        <table:named-expression table:name="__shared_2_0_42" table:base-cell-address="$Fuente.$A$1" table:expression="+#REF!+#REF!+#REF!"/>
        <table:named-expression table:name="__shared_2_0_43" table:base-cell-address="$Fuente.$A$1" table:expression="+#REF!+#REF!+#REF!"/>
        <table:named-expression table:name="__shared_2_0_44" table:base-cell-address="$Fuente.$A$1" table:expression="+#REF!+#REF!+#REF!+#REF!"/>
        <table:named-expression table:name="__shared_2_0_45" table:base-cell-address="$Fuente.$A$1" table:expression="#REF!+#REF!-#REF!"/>
        <table:named-expression table:name="__shared_2_0_46" table:base-cell-address="$Fuente.$A$1" table:expression="#REF!/#REF!"/>
        <table:named-expression table:name="__shared_2_0_47" table:base-cell-address="$Fuente.$A$1" table:expression="SUM([.A2:.A4])"/>
        <table:named-expression table:name="__shared_2_0_48" table:base-cell-address="$Fuente.$A$1" table:expression="+#REF!+#REF!+#REF!"/>
        <table:named-expression table:name="__shared_2_0_49" table:base-cell-address="$Fuente.$A$1" table:expression="SUM([.A2:.A4])"/>
        <table:named-expression table:name="__shared_2_0_5" table:base-cell-address="$Fuente.$A$1" table:expression="+#REF!+#REF!+#REF!+#REF!"/>
        <table:named-expression table:name="__shared_2_0_50" table:base-cell-address="$Fuente.$A$1" table:expression="+#REF!+#REF!+#REF!"/>
        <table:named-expression table:name="__shared_2_0_51" table:base-cell-address="$Fuente.$A$1" table:expression="+#REF!+#REF!+#REF!+#REF!"/>
        <table:named-expression table:name="__shared_2_0_52" table:base-cell-address="$Fuente.$A$1" table:expression="#REF!+#REF!-#REF!"/>
        <table:named-expression table:name="__shared_2_0_53" table:base-cell-address="$Fuente.$A$1" table:expression="#REF!/#REF!"/>
        <table:named-expression table:name="__shared_2_0_54" table:base-cell-address="$Fuente.$A$1" table:expression="SUM([.A2:.A7])"/>
        <table:named-expression table:name="__shared_2_0_55" table:base-cell-address="$Fuente.$A$1" table:expression="SUM([.A2:.A7])"/>
        <table:named-expression table:name="__shared_2_0_56" table:base-cell-address="$Fuente.$A$1" table:expression="+#REF!+#REF!+#REF!+#REF!"/>
        <table:named-expression table:name="__shared_2_0_57" table:base-cell-address="$Fuente.$A$1" table:expression="#REF!+#REF!-#REF!"/>
        <table:named-expression table:name="__shared_2_0_58" table:base-cell-address="$Fuente.$A$1" table:expression="#REF!/#REF!"/>
        <table:named-expression table:name="__shared_2_0_59" table:base-cell-address="$Fuente.$A$1" table:expression="+#REF!+#REF!+#REF!"/>
        <table:named-expression table:name="__shared_2_0_6" table:base-cell-address="$Fuente.$A$1" table:expression="#REF!+#REF!-#REF!"/>
        <table:named-expression table:name="__shared_2_0_60" table:base-cell-address="$Fuente.$A$1" table:expression="+#REF!+#REF!+#REF!"/>
        <table:named-expression table:name="__shared_2_0_61" table:base-cell-address="$Fuente.$A$1" table:expression="+#REF!+#REF!+#REF!+#REF!"/>
        <table:named-expression table:name="__shared_2_0_62" table:base-cell-address="$Fuente.$A$1" table:expression="#REF!+#REF!-#REF!"/>
        <table:named-expression table:name="__shared_2_0_63" table:base-cell-address="$Fuente.$A$1" table:expression="+#REF!+#REF!+#REF!+#REF!"/>
        <table:named-expression table:name="__shared_2_0_64" table:base-cell-address="$Fuente.$A$1" table:expression="#REF!+#REF!-#REF!"/>
        <table:named-expression table:name="__shared_2_0_65" table:base-cell-address="$Fuente.$A$1" table:expression="+#REF!+#REF!+#REF!+#REF!"/>
        <table:named-expression table:name="__shared_2_0_66" table:base-cell-address="$Fuente.$A$1" table:expression="#REF!+#REF!-#REF!"/>
        <table:named-expression table:name="__shared_2_0_67" table:base-cell-address="$Fuente.$A$1" table:expression="#REF!/#REF!"/>
        <table:named-expression table:name="__shared_2_0_68" table:base-cell-address="$Fuente.$A$1" table:expression="SUM([.A2:.A27])"/>
        <table:named-expression table:name="__shared_2_0_69" table:base-cell-address="$Fuente.$A$1" table:expression="+#REF!+#REF!+#REF!+#REF!"/>
        <table:named-expression table:name="__shared_2_0_7" table:base-cell-address="$Fuente.$A$1" table:expression="#REF!/#REF!"/>
        <table:named-expression table:name="__shared_2_0_70" table:base-cell-address="$Fuente.$A$1" table:expression="#REF!+#REF!-#REF!"/>
        <table:named-expression table:name="__shared_2_0_71" table:base-cell-address="$Fuente.$A$1" table:expression="#REF!/#REF!"/>
        <table:named-expression table:name="__shared_2_0_72" table:base-cell-address="$Fuente.$A$1" table:expression="+#REF!+#REF!+#REF!"/>
        <table:named-expression table:name="__shared_2_0_73" table:base-cell-address="$Fuente.$A$1" table:expression="+#REF!+#REF!+#REF!"/>
        <table:named-expression table:name="__shared_2_0_74" table:base-cell-address="$Fuente.$A$1" table:expression="+#REF!+#REF!+#REF!+#REF!"/>
        <table:named-expression table:name="__shared_2_0_75" table:base-cell-address="$Fuente.$A$1" table:expression="SUM([.A2:.A27])"/>
        <table:named-expression table:name="__shared_2_0_76" table:base-cell-address="$Fuente.$A$1" table:expression="SUM([.A2:.A27])"/>
        <table:named-expression table:name="__shared_2_0_77" table:base-cell-address="$Fuente.$A$1" table:expression="+#REF!+#REF!+#REF!+#REF!"/>
        <table:named-expression table:name="__shared_2_0_78" table:base-cell-address="$Fuente.$A$1" table:expression="#REF!+#REF!-#REF!"/>
        <table:named-expression table:name="__shared_2_0_79" table:base-cell-address="$Fuente.$A$1" table:expression="#REF!/#REF!"/>
        <table:named-expression table:name="__shared_2_0_8" table:base-cell-address="$Fuente.$A$1" table:expression="+#REF!+#REF!+#REF!+#REF!"/>
        <table:named-expression table:name="__shared_2_0_80" table:base-cell-address="$Fuente.$A$1" table:expression="+#REF!+#REF!+#REF!"/>
        <table:named-expression table:name="__shared_2_0_81" table:base-cell-address="$Fuente.$A$1" table:expression="+#REF!+#REF!+#REF!"/>
        <table:named-expression table:name="__shared_2_0_82" table:base-cell-address="$Fuente.$A$1" table:expression="+#REF!+#REF!+#REF!+#REF!"/>
        <table:named-expression table:name="__shared_2_0_83" table:base-cell-address="$Fuente.$A$1" table:expression="SUM([.A2:.A3])"/>
        <table:named-expression table:name="__shared_2_0_84" table:base-cell-address="$Fuente.$A$1" table:expression="SUM([.A2:.A3])"/>
        <table:named-expression table:name="__shared_2_0_85" table:base-cell-address="$Fuente.$A$1" table:expression="+#REF!+#REF!+#REF!+#REF!"/>
        <table:named-expression table:name="__shared_2_0_86" table:base-cell-address="$Fuente.$A$1" table:expression="+#REF!+#REF!+#REF!"/>
        <table:named-expression table:name="__shared_2_0_87" table:base-cell-address="$Fuente.$A$1" table:expression="+#REF!+#REF!+#REF!"/>
        <table:named-expression table:name="__shared_2_0_88" table:base-cell-address="$Fuente.$A$1" table:expression="+#REF!+#REF!+#REF!+#REF!"/>
        <table:named-expression table:name="__shared_2_0_89" table:base-cell-address="$Fuente.$A$1" table:expression="#REF!+#REF!-#REF!"/>
        <table:named-expression table:name="__shared_2_0_9" table:base-cell-address="$Fuente.$A$1" table:expression="SUM(#REF!)"/>
        <table:named-expression table:name="__shared_2_0_90" table:base-cell-address="$Fuente.$A$1" table:expression="#REF!/#REF!"/>
        <table:named-expression table:name="__shared_2_0_91" table:base-cell-address="$Fuente.$A$1" table:expression="+#REF!+#REF!+#REF!+#REF!"/>
        <table:named-expression table:name="__shared_2_0_92" table:base-cell-address="$Fuente.$A$1" table:expression="#REF!+#REF!-#REF!"/>
        <table:named-expression table:name="__shared_2_0_93" table:base-cell-address="$Fuente.$A$1" table:expression="#REF!/#REF!"/>
        <table:named-expression table:name="__shared_2_0_94" table:base-cell-address="$Fuente.$A$1" table:expression="+#REF!+#REF!+#REF!+#REF!"/>
        <table:named-expression table:name="__shared_2_0_95" table:base-cell-address="$Fuente.$A$1" table:expression="#REF!+#REF!-#REF!"/>
        <table:named-expression table:name="__shared_2_0_96" table:base-cell-address="$Fuente.$A$1" table:expression="#REF!/#REF!"/>
        <table:named-expression table:name="__shared_2_0_97" table:base-cell-address="$Fuente.$A$1" table:expression="SUM([.A2:.A8])"/>
        <table:named-expression table:name="__shared_2_0_98" table:base-cell-address="$Fuente.$A$1" table:expression="SUM([.A2:.A8])"/>
        <table:named-expression table:name="__shared_2_0_99" table:base-cell-address="$Fuente.$A$1" table:expression="+#REF!+#REF!+#REF!+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1'" style:font-pitch="variable"/>
    <style:font-face style:name="Liberation Sans1" svg:font-family="'Liberation Sans'" style:font-pitch="variable"/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2" style:language-asian="zh" style:country-asian="CN" style:font-name-complex="DejaVu Sans2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5000" number:language="ca" number:country="ES">
      <number:number number:min-integer-digits="1"/>
    </number:number-style>
    <number:number-style style:name="N105P0" style:volatile="true">
      <number:number number:decimal-places="2" number:min-integer-digits="1" number:grouping="true"/>
    </number:number-style>
    <number:number-style style:name="N105">
      <style:text-properties fo:color="#ff0000"/>
      <number:text>-</number:text>
      <number:number number:decimal-places="2" number:min-integer-digits="1" number:grouping="true"/>
      <style:map style:condition="value()&gt;=0" style:apply-style-name="N105P0"/>
    </number:number-style>
    <number:percentage-style style:name="N106">
      <number:number number:decimal-places="1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0" number:min-integer-digits="1" number:grouping="true"/>
      <number:text> €</number:text>
    </number:number-style>
    <number:number-style style:name="N5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ca" number:country="ES">
      <number:number number:decimal-places="2" number:min-integer-digits="1" number:grouping="true"/>
      <number:text> €</number:text>
    </number:number-style>
    <number:number-style style:name="N5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ca" number:country="ES">
      <number:number number:decimal-places="2" number:min-integer-digits="1" number:grouping="true"/>
      <number:text> €</number:text>
    </number:number-style>
    <number:number-style style:name="N5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ca" number:country="ES">
      <number:day number:style="long"/>
      <number:text>-</number:text>
      <number:month number:textual="true"/>
    </number:date-style>
    <number:date-style style:name="N5111" number:language="ca" number:country="ES">
      <number:month number:textual="true"/>
      <number:text>-</number:text>
      <number:year/>
    </number:date-style>
    <number:time-style style:name="N5112" number:language="ca" number:country="ES">
      <number:hours/>
      <number:text>:</number:text>
      <number:minutes number:style="long"/>
      <number:text> </number:text>
      <number:am-pm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ca" number:country="ES">
      <number:hours/>
      <number:text>:</number:text>
      <number:minutes number:style="long"/>
    </number:time-style>
    <number:time-style style:name="N5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a" number:country="ES">
      <number:number number:decimal-places="0" number:min-integer-digits="1" number:grouping="true"/>
      <number:text>   </number:text>
    </number:number-style>
    <number:number-style style:name="N5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number number:decimal-places="0" number:min-integer-digits="1" number:grouping="true"/>
      <number:text>   </number:text>
    </number:number-style>
    <number:number-style style:name="N5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ca" number:country="ES">
      <number:number number:decimal-places="2" number:min-integer-digits="1" number:grouping="true"/>
      <number:text>   </number:text>
    </number:number-style>
    <number:number-style style:name="N5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ca" number:country="ES">
      <number:number number:decimal-places="2" number:min-integer-digits="1" number:grouping="true"/>
      <number:text>   </number:text>
    </number:number-style>
    <number:number-style style:name="N5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ca" number:country="ES">
      <number:number number:decimal-places="0" number:min-integer-digits="1" number:grouping="true"/>
      <number:text>    </number:text>
    </number:number-style>
    <number:number-style style:name="N5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ca" number:country="ES">
      <number:text> -    </number:text>
    </number:number-style>
    <number:text-style style:name="N5126" number:language="ca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ca" number:country="ES">
      <number:number number:decimal-places="0" number:min-integer-digits="1" number:grouping="true"/>
      <number:text> € </number:text>
    </number:number-style>
    <number:number-style style:name="N5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ca" number:country="ES">
      <number:text> - € </number:text>
    </number:number-style>
    <number:text-style style:name="N5130" number:language="ca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ca" number:country="ES">
      <number:number number:decimal-places="2" number:min-integer-digits="1" number:grouping="true"/>
      <number:text>    </number:text>
    </number:number-style>
    <number:number-style style:name="N5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34" number:language="ca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ca" number:country="ES">
      <number:number number:decimal-places="2" number:min-integer-digits="1" number:grouping="true"/>
      <number:text> € </number:text>
    </number:number-style>
    <number:number-style style:name="N5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38" number:language="ca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ca" number:country="ES">
      <number:minutes number:style="long"/>
      <number:text>:</number:text>
      <number:seconds number:style="long"/>
    </number:time-style>
    <number:time-style style:name="N5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ca" number:country="ES">
      <number:minutes number:style="long"/>
      <number:text>:</number:text>
      <number:seconds number:style="long" number:decimal-places="1"/>
    </number:time-style>
    <number:number-style style:name="N5142" number:language="ca" number:country="ES">
      <number:scientific-number number:decimal-places="1" number:min-integer-digits="3" number:min-exponent-digits="1"/>
    </number:number-style>
    <number:number-style style:name="N5143" number:language="ca" number:country="ES">
      <number:number number:decimal-places="1" number:min-integer-digits="1" number:grouping="true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1" fo:font-size="11pt" fo:font-style="normal" fo:text-shadow="none" style:text-underline-style="none" fo:font-weight="normal" style:font-name-asian="Droid Sans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ans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Liberation Sans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Liberation Sans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cm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style:num-format="1" style:print-orientation="portrait" fo:margin-top="0.101cm" fo:margin-bottom="0.3cm" fo:margin-left="0.101cm" fo:margin-right="0.101cm" style:shadow="none" fo:background-color="transparent" style:print-page-order="ttb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Liberation Sans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00/00/0000</text:date>, <text:time style:data-style-name="N2" text:time-value="0000-00-00T07:31:50">?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ente" style:display-name="PageStyle_Fuen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àgina </text:span><text:span text:style-name="MT1"><text:page-number>1</text:page-number></text:span></text:p>
      </style:footer>
      <style:footer-left style:display="false"/>
    </style:master-page>
    <style:master-page style:name="PageStyle_5f_New" style:display-name="PageStyle_New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gest</meta:initial-creator>
    <meta:editing-cycles>11</meta:editing-cycles>
    <meta:print-date>2014-06-13T21:22:56</meta:print-date>
    <meta:creation-date>2014-04-28T11:31:04</meta:creation-date>
    <dc:date>2014-06-16T08:52:50</dc:date>
    <meta:editing-duration>PT35M19S</meta:editing-duration>
    <meta:generator>LibreOffice/3.6$Linux_X86_64 LibreOffice_project/360m1$Build-2</meta:generator>
    <meta:document-statistic meta:table-count="2" meta:cell-count="103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