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2" style:family="table">
      <style:table-properties style:width="17cm" table:align="margins" style:shadow="none"/>
    </style:style>
    <style:style style:name="Taula2.A" style:family="table-column">
      <style:table-column-properties style:column-width="6.712cm" style:rel-column-width="25872*"/>
    </style:style>
    <style:style style:name="Taula2.B" style:family="table-column">
      <style:table-column-properties style:column-width="10.289cm" style:rel-column-width="39663*"/>
    </style:style>
    <style:style style:name="Taula2.A1" style:family="table-cell">
      <style:table-cell-properties fo:background-color="#eeeeee" fo:padding="0.097cm" fo:border="0.05pt solid #000000">
        <style:background-image/>
      </style:table-cell-properties>
    </style:style>
    <style:style style:name="Taula2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796cm" style:rel-column-width="22343*"/>
    </style:style>
    <style:style style:name="Taula1.B" style:family="table-column">
      <style:table-column-properties style:column-width="11.204cm" style:rel-column-width="43192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1.A2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2" style:family="table-cell">
      <style:table-cell-properties fo:padding="0.097cm" fo:border="0.05pt solid #000000"/>
    </style:style>
    <style:style style:name="Taula1.A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5.796cm" style:rel-column-width="22343*"/>
    </style:style>
    <style:style style:name="Taula3.B" style:family="table-column">
      <style:table-column-properties style:column-width="11.204cm" style:rel-column-width="43192*"/>
    </style:style>
    <style:style style:name="Taula3.A1" style:family="table-cell">
      <style:table-cell-properties fo:background-color="#eeeeee" fo:padding="0.097cm" fo:border="0.05pt solid #000000">
        <style:background-image/>
      </style:table-cell-properties>
    </style:style>
    <style:style style:name="Taula3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5.796cm" style:rel-column-width="22343*"/>
    </style:style>
    <style:style style:name="Taula4.B" style:family="table-column">
      <style:table-column-properties style:column-width="11.204cm" style:rel-column-width="43192*"/>
    </style:style>
    <style:style style:name="Taula4.A1" style:family="table-cell">
      <style:table-cell-properties fo:background-color="#eeeeee" fo:padding="0.097cm" fo:border="0.05pt solid #000000">
        <style:background-image/>
      </style:table-cell-properties>
    </style:style>
    <style:style style:name="Taula4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5.796cm" style:rel-column-width="22343*"/>
    </style:style>
    <style:style style:name="Taula5.B" style:family="table-column">
      <style:table-column-properties style:column-width="11.204cm" style:rel-column-width="43192*"/>
    </style:style>
    <style:style style:name="Taula5.A1" style:family="table-cell">
      <style:table-cell-properties fo:background-color="#eeeeee" fo:padding="0.097cm" fo:border="0.05pt solid #000000">
        <style:background-image/>
      </style:table-cell-properties>
    </style:style>
    <style:style style:name="Taula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fo:font-style="italic" officeooo:rsid="0019e703" officeooo:paragraph-rsid="0019e703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1pt" fo:language="ca" fo:country="ES" fo:font-style="italic" officeooo:rsid="0019e703" officeooo:paragraph-rsid="0019e703" style:font-size-asian="11pt" style:font-style-asian="italic" style:font-size-complex="11pt" style:font-style-complex="italic"/>
    </style:style>
    <style:style style:name="P3" style:family="paragraph" style:parent-style-name="Standard">
      <style:text-properties fo:font-size="11pt" fo:language="ca" fo:country="ES" fo:font-style="italic" officeooo:rsid="001b5fa8" officeooo:paragraph-rsid="001736da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size="11pt" fo:language="ca" fo:country="ES" fo:font-style="italic" officeooo:rsid="001736da" officeooo:paragraph-rsid="001736da" style:font-size-asian="11pt" style:font-style-asian="italic" style:font-size-complex="11pt" style:font-style-complex="italic"/>
    </style:style>
    <style:style style:name="P5" style:family="paragraph" style:parent-style-name="Standard">
      <style:text-properties fo:language="ca" fo:country="ES" officeooo:rsid="02a28d23" officeooo:paragraph-rsid="0014a61b"/>
    </style:style>
    <style:style style:name="P6" style:family="paragraph" style:parent-style-name="Text_20_body">
      <style:text-properties fo:font-size="10pt" fo:language="ca" fo:country="ES" fo:font-style="italic" officeooo:rsid="02a28d23" officeooo:paragraph-rsid="0014a61b" style:font-size-asian="10pt" style:font-style-asian="italic" style:font-size-complex="10pt" style:font-style-complex="italic"/>
    </style:style>
    <style:style style:name="P7" style:family="paragraph" style:parent-style-name="Text_20_body">
      <style:text-properties fo:font-size="11pt" fo:language="ca" fo:country="ES" officeooo:rsid="00259e22" officeooo:paragraph-rsid="00259e22" style:font-size-asian="9.60000038146973pt" style:font-size-complex="11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language="ca" fo:country="ES" fo:font-weight="bold" officeooo:rsid="02a28d23" officeooo:paragraph-rsid="0014a61b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language="ca" fo:country="ES" fo:font-style="normal" officeooo:rsid="02a28d23" officeooo:paragraph-rsid="0014a61b" style:font-size-asian="11pt" style:font-style-asian="normal" style:font-size-complex="11pt" style:font-style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language="ca" fo:country="ES" fo:font-style="normal" fo:font-weight="bold" officeooo:rsid="02a28d23" officeooo:paragraph-rsid="0014a61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language="ca" fo:country="ES" fo:font-weight="bold" officeooo:rsid="0014a61b" officeooo:paragraph-rsid="0014a61b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language="ca" fo:country="ES" fo:font-weight="bold" officeooo:rsid="02a28d23" officeooo:paragraph-rsid="0014a61b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ff" fo:font-size="10pt" fo:language="ca" fo:country="ES" fo:font-style="normal" fo:font-weight="normal" officeooo:rsid="02a28d23" officeooo:paragraph-rsid="0014a61b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ff" fo:font-size="10pt" fo:language="ca" fo:country="ES" fo:font-style="normal" officeooo:rsid="02a28d23" officeooo:paragraph-rsid="0014a61b" fo:background-color="transparent" style:font-size-asian="10pt" style:font-style-asian="normal" style:font-size-complex="10pt" style:font-style-complex="normal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ff" fo:font-size="10pt" fo:language="ca" fo:country="ES" fo:font-style="normal" officeooo:rsid="02a28d23" officeooo:paragraph-rsid="0014a61b" style:font-size-asian="10pt" style:font-style-asian="normal" style:font-size-complex="10pt" style:font-style-complex="normal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ff" fo:font-size="11pt" fo:language="ca" fo:country="ES" fo:font-style="normal" officeooo:rsid="02a28d23" officeooo:paragraph-rsid="0014a61b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margin-top="0cm" fo:margin-bottom="0cm" style:contextual-spacing="false"/>
      <style:text-properties fo:font-size="11pt" fo:language="ca" fo:country="ES" style:font-size-asian="11pt" style:font-size-complex="11pt"/>
    </style:style>
    <style:style style:name="P18" style:family="paragraph" style:parent-style-name="Table_20_Contents">
      <style:paragraph-properties fo:margin-top="0cm" fo:margin-bottom="0cm" style:contextual-spacing="false"/>
      <style:text-properties fo:font-size="11pt" fo:language="ca" fo:country="ES" officeooo:paragraph-rsid="0014a61b" style:font-size-asian="11pt" style:font-size-complex="11pt"/>
    </style:style>
    <style:style style:name="P19" style:family="paragraph" style:parent-style-name="Table_20_Contents">
      <style:paragraph-properties fo:margin-top="0cm" fo:margin-bottom="0cm" style:contextual-spacing="false"/>
      <style:text-properties fo:font-size="11pt" fo:language="ca" fo:country="ES" officeooo:rsid="00259e22" officeooo:paragraph-rsid="00259e22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5pt" fo:language="ca" fo:country="ES" fo:font-weight="normal" officeooo:rsid="03c7a20c" officeooo:paragraph-rsid="002e37bd" fo:background-color="transparent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language="ca" fo:country="ES" fo:font-weight="normal" officeooo:rsid="03c7a20c" officeooo:paragraph-rsid="002e37bd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text-properties officeooo:paragraph-rsid="0033ca42"/>
    </style:style>
    <style:style style:name="P23" style:family="paragraph" style:parent-style-name="Standard">
      <style:text-properties fo:font-size="11pt" fo:language="ca" fo:country="ES" officeooo:paragraph-rsid="0033ca42" style:font-size-asian="11pt" style:font-size-complex="11pt"/>
    </style:style>
    <style:style style:name="P24" style:family="paragraph" style:parent-style-name="Standard">
      <style:text-properties fo:font-size="11pt" fo:language="ca" fo:country="ES" fo:font-style="italic" officeooo:rsid="001b5fa8" officeooo:paragraph-rsid="001736da" style:font-size-asian="11pt" style:font-style-asian="italic" style:font-size-complex="11pt" style:font-style-complex="italic"/>
    </style:style>
    <style:style style:name="P25" style:family="paragraph" style:parent-style-name="Text_20_body">
      <style:text-properties fo:font-size="11pt" fo:language="ca" fo:country="ES" officeooo:rsid="00259e22" officeooo:paragraph-rsid="0033ca42" style:font-size-asian="9.60000038146973pt" style:font-size-complex="11pt"/>
    </style:style>
    <style:style style:name="P26" style:family="paragraph" style:parent-style-name="Text_20_body">
      <style:text-properties fo:font-size="10pt" fo:language="ca" fo:country="ES" fo:font-style="italic" officeooo:rsid="02a28d23" officeooo:paragraph-rsid="0014a61b" style:font-size-asian="10pt" style:font-style-asian="italic" style:font-size-complex="10pt" style:font-style-complex="italic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ca" fo:country="ES" officeooo:paragraph-rsid="0028ab79" style:font-size-asian="14pt" style:font-size-complex="14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language="ca" fo:country="ES" fo:font-style="normal" officeooo:rsid="02a28d23" officeooo:paragraph-rsid="0033ca42" style:font-size-asian="11pt" style:font-style-asian="normal" style:font-size-complex="11pt" style:font-style-complex="normal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language="ca" fo:country="ES" fo:font-style="normal" fo:font-weight="bold" officeooo:rsid="02a28d23" officeooo:paragraph-rsid="0033ca42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language="ca" fo:country="ES" fo:font-weight="bold" officeooo:rsid="02a28d23" officeooo:paragraph-rsid="0033ca42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language="ca" fo:country="ES" fo:font-weight="bold" officeooo:rsid="02a28d23" officeooo:paragraph-rsid="0038db8c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ff" fo:font-size="10pt" fo:language="ca" fo:country="ES" fo:font-style="normal" officeooo:rsid="02a28d23" officeooo:paragraph-rsid="00332f9b" style:font-size-asian="10pt" style:font-style-asian="normal" style:font-size-complex="10pt" style:font-style-complex="normal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ff" fo:font-size="10pt" fo:language="ca" fo:country="ES" fo:font-style="normal" officeooo:rsid="02a28d23" officeooo:paragraph-rsid="0033ca42" style:font-size-asian="10pt" style:font-style-asian="normal" style:font-size-complex="10pt" style:font-style-complex="normal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ff" fo:font-size="10pt" fo:language="ca" fo:country="ES" fo:font-style="normal" officeooo:rsid="02a28d23" officeooo:paragraph-rsid="0033ca42" fo:background-color="transparent" style:font-size-asian="10pt" style:font-style-asian="normal" style:font-size-complex="10pt" style:font-style-complex="normal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ff" fo:font-size="8pt" fo:language="ca" fo:country="ES" fo:font-style="normal" fo:font-weight="normal" officeooo:rsid="02a28d23" officeooo:paragraph-rsid="0014a61b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ff" fo:font-size="8pt" fo:language="ca" fo:country="ES" fo:font-style="italic" fo:font-weight="normal" officeooo:rsid="0020674c" officeooo:paragraph-rsid="0020674c" style:font-size-asian="8pt" style:font-style-asian="italic" style:font-weight-asian="normal" style:font-size-complex="8pt" style:font-style-complex="italic" style:font-weight-complex="normal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ff" fo:font-size="8pt" fo:language="ca" fo:country="ES" fo:font-style="italic" fo:font-weight="normal" officeooo:rsid="0020674c" officeooo:paragraph-rsid="0033ca42" style:font-size-asian="8pt" style:font-style-asian="italic" style:font-weight-asian="normal" style:font-size-complex="8pt" style:font-style-complex="italic" style:font-weight-complex="normal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ff" fo:font-size="8pt" fo:language="ca" fo:country="ES" fo:font-style="italic" fo:font-weight="normal" officeooo:rsid="0014a61b" officeooo:paragraph-rsid="0014a61b" style:font-size-asian="8pt" style:font-style-asian="italic" style:font-weight-asian="normal" style:font-size-complex="8pt" style:font-style-complex="italic" style:font-weight-complex="normal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fo:color="#6666ff" fo:font-size="8pt" fo:language="ca" fo:country="ES" fo:font-style="italic" fo:font-weight="normal" officeooo:rsid="0014a61b" officeooo:paragraph-rsid="0033ca42" style:font-size-asian="8pt" style:font-style-asian="italic" style:font-weight-asian="normal" style:font-size-complex="8pt" style:font-style-complex="italic" style:font-weight-complex="normal"/>
    </style:style>
    <style:style style:name="P4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language="ca" fo:country="ES" fo:font-weight="bold" officeooo:rsid="02a28d23" officeooo:paragraph-rsid="0036b925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margin-top="0cm" fo:margin-bottom="0cm" style:contextual-spacing="false"/>
      <style:text-properties fo:font-size="11pt" fo:language="ca" fo:country="ES" officeooo:rsid="00259e22" officeooo:paragraph-rsid="0033ca42" style:font-size-asian="11pt" style:font-size-complex="11pt"/>
    </style:style>
    <style:style style:name="P42" style:family="paragraph" style:parent-style-name="Table_20_Contents">
      <style:paragraph-properties fo:margin-top="0cm" fo:margin-bottom="0cm" style:contextual-spacing="false"/>
      <style:text-properties fo:font-size="11pt" fo:language="ca" fo:country="ES" officeooo:paragraph-rsid="0033ca4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2a28d23" style:font-weight-asian="bold" style:font-weight-complex="bold"/>
    </style:style>
    <style:style style:name="T3" style:family="text">
      <style:text-properties fo:font-weight="bold" officeooo:rsid="00188945" style:font-weight-asian="bold" style:font-weight-complex="bold"/>
    </style:style>
    <style:style style:name="T4" style:family="text">
      <style:text-properties fo:font-weight="bold" officeooo:rsid="002b19b0" style:font-weight-asian="bold" style:font-weight-complex="bold"/>
    </style:style>
    <style:style style:name="T5" style:family="text">
      <style:text-properties officeooo:rsid="0014a61b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eba9a" style:font-size-asian="10pt" style:font-size-complex="10pt"/>
    </style:style>
    <style:style style:name="T8" style:family="text">
      <style:text-properties fo:font-size="10pt" officeooo:rsid="0021a318" style:font-size-asian="10pt" style:font-size-complex="10pt"/>
    </style:style>
    <style:style style:name="T9" style:family="text">
      <style:text-properties officeooo:rsid="001b5fa8"/>
    </style:style>
    <style:style style:name="T10" style:family="text">
      <style:text-properties officeooo:rsid="001eba9a"/>
    </style:style>
    <style:style style:name="T11" style:family="text">
      <style:text-properties officeooo:rsid="0021a318"/>
    </style:style>
    <style:style style:name="T12" style:family="text">
      <style:text-properties fo:color="#6666ff" fo:font-size="10pt" officeooo:rsid="018efeb0" style:font-size-asian="10pt" style:font-size-complex="10pt"/>
    </style:style>
    <style:style style:name="T13" style:family="text">
      <style:text-properties fo:color="#6666ff" fo:font-size="10pt" officeooo:rsid="002cf9ec" style:font-size-asian="10pt" style:font-size-complex="10pt"/>
    </style:style>
    <style:style style:name="T14" style:family="text">
      <style:text-properties fo:color="#6666ff" fo:font-size="10pt" fo:font-weight="normal" officeooo:rsid="0014a61b" style:font-size-asian="10pt" style:font-weight-asian="normal" style:font-size-complex="10pt" style:font-weight-complex="normal"/>
    </style:style>
    <style:style style:name="T15" style:family="text">
      <style:text-properties fo:color="#6666ff" fo:font-size="10pt" fo:font-weight="normal" officeooo:rsid="0036b925" style:font-size-asian="10pt" style:font-weight-asian="normal" style:font-size-complex="10pt" style:font-weight-complex="normal"/>
    </style:style>
    <style:style style:name="T16" style:family="text">
      <style:text-properties fo:color="#6666ff" fo:font-size="10pt" fo:font-weight="normal" officeooo:rsid="0038793c" style:font-size-asian="10pt" style:font-weight-asian="normal" style:font-size-complex="10pt" style:font-weight-complex="normal"/>
    </style:style>
    <style:style style:name="T17" style:family="text">
      <style:text-properties fo:color="#6666ff" fo:font-weight="normal" officeooo:rsid="0014a61b" style:font-weight-asian="normal" style:font-weight-complex="normal"/>
    </style:style>
    <style:style style:name="T18" style:family="text">
      <style:text-properties fo:color="#6666ff" fo:font-weight="normal" officeooo:rsid="0036b925" style:font-weight-asian="normal" style:font-weight-complex="normal"/>
    </style:style>
    <style:style style:name="T19" style:family="text">
      <style:text-properties fo:color="#6666ff" officeooo:rsid="0036b925"/>
    </style:style>
    <style:style style:name="T20" style:family="text">
      <style:text-properties fo:font-size="11pt" fo:language="ca" fo:country="ES" style:font-size-asian="11pt" style:font-size-complex="11pt"/>
    </style:style>
    <style:style style:name="T21" style:family="text">
      <style:text-properties fo:font-size="11pt" fo:language="ca" fo:country="ES" officeooo:rsid="0021a318" style:font-size-asian="11pt" style:font-size-complex="11pt"/>
    </style:style>
    <style:style style:name="T22" style:family="text">
      <style:text-properties officeooo:rsid="002931c8"/>
    </style:style>
    <style:style style:name="T23" style:family="text">
      <style:text-properties officeooo:rsid="00188945"/>
    </style:style>
    <style:style style:name="T24" style:family="text">
      <style:text-properties officeooo:rsid="002f76b1"/>
    </style:style>
    <style:style style:name="T25" style:family="text">
      <style:text-properties officeooo:rsid="0031b441"/>
    </style:style>
    <style:style style:name="T26" style:family="text">
      <style:text-properties officeooo:rsid="00332f9b"/>
    </style:style>
    <style:style style:name="T27" style:family="text">
      <style:text-properties officeooo:rsid="0033ca42"/>
    </style:style>
    <style:style style:name="T28" style:family="text">
      <style:text-properties officeooo:rsid="003568a0"/>
    </style:style>
    <style:style style:name="T29" style:family="text">
      <style:text-properties officeooo:rsid="0036b925"/>
    </style:style>
    <style:style style:name="T30" style:family="text">
      <style:text-properties fo:font-weight="normal" officeooo:rsid="0014a61b" style:font-weight-asian="normal" style:font-weight-complex="normal"/>
    </style:style>
    <style:style style:name="T31" style:family="text">
      <style:text-properties officeooo:rsid="0038db8c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FORMULARI DE PROPOST</text:span><text:span text:style-name="T4">ES</text:span><text:span text:style-name="T2"> PER ASSEMBLEA PERMANENT </text:span><text:span text:style-name="T3">CIC</text:span></text:p>
      <text:p text:style-name="P21"><text:span text:style-name="T23">Versió 1</text:span></text:p>
      <text:p text:style-name="P20"><text:span text:style-name="T3"/></text:p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11"><text:span text:style-name="T29">DADES GENERALS</text:span> <text:span text:style-name="T15">(omplir en tots els casos)</text:span></text:p>
          </table:table-cell>
          <table:covered-table-cell/>
        </table:table-row>
        <table:table-row>
          <table:table-cell table:style-name="Taula2.A2" office:value-type="string">
            <text:p text:style-name="P8">Títol de la proposta</text:p>
          </table:table-cell>
          <table:table-cell table:style-name="Taula2.B3" office:value-type="string">
            <text:p text:style-name="P18"/>
            <text:p text:style-name="P18"/>
          </table:table-cell>
        </table:table-row>
        <table:table-row>
          <table:table-cell table:style-name="Taula2.A2" office:value-type="string">
            <text:p text:style-name="P10">Proposant </text:p>
            <text:p text:style-name="P13">(comissió* / <text:span text:style-name="T22">grup de treball* / persona</text:span>)</text:p>
            <text:p text:style-name="P35">* <text:span text:style-name="T22">La comissió o grup de treball ho té que haver aprovat</text:span></text:p>
          </table:table-cell>
          <table:table-cell table:style-name="Taula2.B3" office:value-type="string">
            <text:p text:style-name="P18"/>
          </table:table-cell>
        </table:table-row>
        <table:table-row>
          <table:table-cell table:style-name="Taula2.A2" office:value-type="string">
            <text:p text:style-name="P9"><text:span text:style-name="T1">Documentació addicional (opcional)</text:span> </text:p>
            <text:p text:style-name="P16"><text:span text:style-name="T6">(link als documents o bé adjuntar </text:span><text:span text:style-name="T8">els documents</text:span><text:span text:style-name="T6"> </text:span><text:span text:style-name="T7">a</text:span><text:span text:style-name="T8">l</text:span><text:span text:style-name="T7"> correu a Coordinació</text:span><text:span text:style-name="T6">)</text:span></text:p>
          </table:table-cell>
          <table:table-cell table:style-name="Taula2.B4" office:value-type="string">
            <text:p text:style-name="P18"/>
          </table:table-cell>
        </table:table-row>
      </table:table>
      <text:p text:style-name="P5"/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12"><text:span text:style-name="T5">PROPOSTA PRINCIPAL </text:span><text:span text:style-name="T14">(només omplir si és una proposta </text:span><text:span text:style-name="T16">SENSE</text:span><text:span text:style-name="T14"> subpunts)</text:span></text:p>
          </table:table-cell>
          <table:covered-table-cell/>
        </table:table-row>
        <table:table-row>
          <table:table-cell table:style-name="Taula1.A2" office:value-type="string">
            <text:p text:style-name="P9"><text:span text:style-name="T1">Tipus</text:span> <text:s/><text:span text:style-name="T12">(decisió / </text:span><text:span text:style-name="T13">reflexió </text:span><text:span text:style-name="T12">/ informatiu)</text:span></text:p>
          </table:table-cell>
          <table:table-cell table:style-name="Taula1.B2" office:value-type="string">
            <text:p text:style-name="P19"/>
          </table:table-cell>
        </table:table-row>
        <table:table-row>
          <table:table-cell table:style-name="Taula1.A3" office:value-type="string">
            <text:p text:style-name="P10">Descripció</text:p>
            <text:p text:style-name="P36">Procur<text:span text:style-name="T27">ar</text:span> sintetitzar (màxim 250 paraules). <text:span text:style-name="T27">Es disposa</text:span> de la documentació addicional per detallar-<text:span text:style-name="T25">ho millor.</text:span></text:p>
            <text:p text:style-name="P9"/>
          </table:table-cell>
          <table:table-cell table:style-name="Taula1.B6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ula1.A3" office:value-type="string">
            <text:p text:style-name="P10">Termini implantació </text:p>
            <text:p text:style-name="P14">(immediat / <text:span text:style-name="T5">especificar </text:span>altres <text:span text:style-name="T5">dates</text:span>)</text:p>
          </table:table-cell>
          <table:table-cell table:style-name="Taula1.B6" office:value-type="string">
            <text:p text:style-name="P19"/>
            <text:p text:style-name="P17"/>
          </table:table-cell>
        </table:table-row>
        <table:table-row>
          <table:table-cell table:style-name="Taula1.A3" office:value-type="string">
            <text:p text:style-name="P9"><text:span text:style-name="T1">Qui ho durà a terme?</text:span> </text:p>
            <text:p text:style-name="P32">(<text:span text:style-name="T26">indicar les </text:span>comissions <text:span text:style-name="T26">i</text:span>/<text:span text:style-name="T26">o</text:span> persones)</text:p>
          </table:table-cell>
          <table:table-cell table:style-name="Taula1.B6" office:value-type="string">
            <text:p text:style-name="P17"/>
            <text:p text:style-name="P17"/>
          </table:table-cell>
        </table:table-row>
        <table:table-row>
          <table:table-cell table:style-name="Taula1.A3" office:value-type="string">
            <text:p text:style-name="P9"><text:span text:style-name="T1">Recursos necessaris</text:span> </text:p>
            <text:p text:style-name="P15">(<text:span text:style-name="T27">especificar els </text:span>monetaris i altres)</text:p>
          </table:table-cell>
          <table:table-cell table:style-name="Taula1.B6" office:value-type="string">
            <text:p text:style-name="P17"/>
            <text:p text:style-name="P17"/>
          </table:table-cell>
        </table:table-row>
      </table:table>
      <text:p text:style-name="P6"/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40"><text:span text:style-name="T29">1er</text:span> SUBPUNT <text:span text:style-name="T14">(només omplir si és una proposta </text:span><text:span text:style-name="T16">AMB</text:span><text:span text:style-name="T14"> subpunts)</text:span></text:p>
          </table:table-cell>
          <table:covered-table-cell/>
        </table:table-row>
        <table:table-row>
          <table:table-cell table:style-name="Taula3.A2" office:value-type="string">
            <text:p text:style-name="P30">Títol <text:span text:style-name="T31">del subpunt</text:span></text:p>
            <text:p text:style-name="P39"/>
          </table:table-cell>
          <table:table-cell table:style-name="Taula3.B7" office:value-type="string">
            <text:p text:style-name="P42"/>
          </table:table-cell>
        </table:table-row>
        <table:table-row>
          <table:table-cell table:style-name="Taula3.A2" office:value-type="string">
            <text:p text:style-name="P28"><text:span text:style-name="T1">Tipus</text:span> <text:s/><text:span text:style-name="T12">(decisió / </text:span><text:span text:style-name="T13">reflexió </text:span><text:span text:style-name="T12">/ informatiu)</text:span></text:p>
          </table:table-cell>
          <table:table-cell table:style-name="Taula3.B7" office:value-type="string">
            <text:p text:style-name="P41"/>
          </table:table-cell>
        </table:table-row>
        <table:table-row>
          <table:table-cell table:style-name="Taula3.A2" office:value-type="string">
            <text:p text:style-name="P29">Descripció</text:p>
            <text:p text:style-name="P37">Procur<text:span text:style-name="T27">ar</text:span> sintetitzar (màxim 250 paraules). <text:span text:style-name="T27">Es disposa</text:span> de la documentació addicional per detallar-<text:span text:style-name="T25">ho millor.</text:span></text:p>
            <text:p text:style-name="P28"/>
          </table:table-cell>
          <table:table-cell table:style-name="Taula3.B7" office:value-type="string">
            <text:p text:style-name="P25"/>
            <text:p text:style-name="P25"/>
            <text:p text:style-name="P25"/>
          </table:table-cell>
        </table:table-row>
        <table:table-row>
          <table:table-cell table:style-name="Taula3.A2" office:value-type="string">
            <text:p text:style-name="P29">Termini implantació </text:p>
            <text:p text:style-name="P34">(immediat / <text:span text:style-name="T5">especificar </text:span>altres <text:span text:style-name="T5">dates</text:span>)</text:p>
          </table:table-cell>
          <table:table-cell table:style-name="Taula3.B7" office:value-type="string">
            <text:p text:style-name="P41"/>
            <text:p text:style-name="P42"/>
          </table:table-cell>
        </table:table-row>
        <table:table-row>
          <table:table-cell table:style-name="Taula3.A2" office:value-type="string">
            <text:p text:style-name="P28"><text:span text:style-name="T1">Qui ho durà a terme?</text:span> </text:p>
            <text:p text:style-name="P33">(<text:span text:style-name="T26">indicar les </text:span>comissions <text:span text:style-name="T26">i</text:span>/<text:span text:style-name="T26">o</text:span> persones)</text:p>
          </table:table-cell>
          <table:table-cell table:style-name="Taula3.B7" office:value-type="string">
            <text:p text:style-name="P42"/>
            <text:p text:style-name="P42"/>
          </table:table-cell>
        </table:table-row>
        <table:table-row>
          <table:table-cell table:style-name="Taula3.A2" office:value-type="string">
            <text:p text:style-name="P28"><text:span text:style-name="T1">Recursos necessaris</text:span> </text:p>
            <text:p text:style-name="P33">(<text:span text:style-name="T27">especificar els </text:span>monetaris i altres)</text:p>
          </table:table-cell>
          <table:table-cell table:style-name="Taula3.B7" office:value-type="string">
            <text:p text:style-name="P42"/>
            <text:p text:style-name="P42"/>
          </table:table-cell>
        </table:table-row>
      </table:table>
      <text:p text:style-name="P22"/>
      <text:p text:style-name="P23"/>
      <text:p text:style-name="P23"/>
      <text:p text:style-name="P23"/>
      <table:table table:name="Taula4" table:style-name="Taula4">
        <table:table-column table:style-name="Taula4.A"/>
        <table:table-column table:style-name="Taula4.B"/>
        <text:soft-page-break/>
        <table:table-row>
          <table:table-cell table:style-name="Taula4.A1" table:number-columns-spanned="2" office:value-type="string">
            <text:p text:style-name="P40"><text:span text:style-name="T29">2on</text:span> SUBPUNT <text:span text:style-name="T14">(només omplir si és una proposta </text:span><text:span text:style-name="T16">AMB</text:span><text:span text:style-name="T14"> subpunts)</text:span></text:p>
          </table:table-cell>
          <table:covered-table-cell/>
        </table:table-row>
        <table:table-row>
          <table:table-cell table:style-name="Taula4.A2" office:value-type="string">
            <text:p text:style-name="P31">Títol <text:span text:style-name="T31">del subpunt</text:span></text:p>
            <text:p text:style-name="P39"/>
          </table:table-cell>
          <table:table-cell table:style-name="Taula4.B7" office:value-type="string">
            <text:p text:style-name="P42"/>
          </table:table-cell>
        </table:table-row>
        <table:table-row>
          <table:table-cell table:style-name="Taula4.A2" office:value-type="string">
            <text:p text:style-name="P28"><text:span text:style-name="T1">Tipus</text:span> <text:s/><text:span text:style-name="T12">(decisió / </text:span><text:span text:style-name="T13">reflexió </text:span><text:span text:style-name="T12">/ informatiu)</text:span></text:p>
          </table:table-cell>
          <table:table-cell table:style-name="Taula4.B7" office:value-type="string">
            <text:p text:style-name="P41"/>
          </table:table-cell>
        </table:table-row>
        <table:table-row>
          <table:table-cell table:style-name="Taula4.A2" office:value-type="string">
            <text:p text:style-name="P29">Descripció</text:p>
            <text:p text:style-name="P37">Procur<text:span text:style-name="T27">ar</text:span> sintetitzar (màxim 250 paraules). <text:span text:style-name="T27">Es disposa</text:span> de la documentació addicional per detallar-<text:span text:style-name="T25">ho millor.</text:span></text:p>
            <text:p text:style-name="P28"/>
          </table:table-cell>
          <table:table-cell table:style-name="Taula4.B7" office:value-type="string">
            <text:p text:style-name="P25"/>
            <text:p text:style-name="P25"/>
            <text:p text:style-name="P25"/>
          </table:table-cell>
        </table:table-row>
        <table:table-row>
          <table:table-cell table:style-name="Taula4.A2" office:value-type="string">
            <text:p text:style-name="P29">Termini implantació </text:p>
            <text:p text:style-name="P34">(immediat / <text:span text:style-name="T5">especificar </text:span>altres <text:span text:style-name="T5">dates</text:span>)</text:p>
          </table:table-cell>
          <table:table-cell table:style-name="Taula4.B7" office:value-type="string">
            <text:p text:style-name="P41"/>
            <text:p text:style-name="P42"/>
          </table:table-cell>
        </table:table-row>
        <table:table-row>
          <table:table-cell table:style-name="Taula4.A2" office:value-type="string">
            <text:p text:style-name="P28"><text:span text:style-name="T1">Qui ho durà a terme?</text:span> </text:p>
            <text:p text:style-name="P33">(<text:span text:style-name="T26">indicar les </text:span>comissions <text:span text:style-name="T26">i</text:span>/<text:span text:style-name="T26">o</text:span> persones)</text:p>
          </table:table-cell>
          <table:table-cell table:style-name="Taula4.B7" office:value-type="string">
            <text:p text:style-name="P42"/>
            <text:p text:style-name="P42"/>
          </table:table-cell>
        </table:table-row>
        <table:table-row>
          <table:table-cell table:style-name="Taula4.A2" office:value-type="string">
            <text:p text:style-name="P28"><text:span text:style-name="T1">Recursos necessaris</text:span> </text:p>
            <text:p text:style-name="P33">(<text:span text:style-name="T27">especificar els </text:span>monetaris i altres)</text:p>
          </table:table-cell>
          <table:table-cell table:style-name="Taula4.B7" office:value-type="string">
            <text:p text:style-name="P42"/>
            <text:p text:style-name="P42"/>
          </table:table-cell>
        </table:table-row>
      </table:table>
      <text:p text:style-name="P23"/>
      <text:p text:style-name="P23"/>
      <table:table table:name="Taula5" table:style-name="Taula5">
        <table:table-column table:style-name="Taula5.A"/>
        <table:table-column table:style-name="Taula5.B"/>
        <table:table-row>
          <table:table-cell table:style-name="Taula5.A1" table:number-columns-spanned="2" office:value-type="string">
            <text:p text:style-name="P40"><text:span text:style-name="T29">3er</text:span> SUBPUNT <text:span text:style-name="T14">(només omplir si és una proposta </text:span><text:span text:style-name="T16">AMB</text:span><text:span text:style-name="T14"> subpunts)</text:span></text:p>
          </table:table-cell>
          <table:covered-table-cell/>
        </table:table-row>
        <table:table-row>
          <table:table-cell table:style-name="Taula5.A2" office:value-type="string">
            <text:p text:style-name="P31">Títol <text:span text:style-name="T31">del subpunt</text:span></text:p>
            <text:p text:style-name="P39"/>
          </table:table-cell>
          <table:table-cell table:style-name="Taula5.B7" office:value-type="string">
            <text:p text:style-name="P42"/>
          </table:table-cell>
        </table:table-row>
        <table:table-row>
          <table:table-cell table:style-name="Taula5.A2" office:value-type="string">
            <text:p text:style-name="P28"><text:span text:style-name="T1">Tipus</text:span> <text:s/><text:span text:style-name="T12">(decisió / </text:span><text:span text:style-name="T13">reflexió </text:span><text:span text:style-name="T12">/ informatiu)</text:span></text:p>
          </table:table-cell>
          <table:table-cell table:style-name="Taula5.B7" office:value-type="string">
            <text:p text:style-name="P41"/>
          </table:table-cell>
        </table:table-row>
        <table:table-row>
          <table:table-cell table:style-name="Taula5.A2" office:value-type="string">
            <text:p text:style-name="P29">Descripció</text:p>
            <text:p text:style-name="P37">Procur<text:span text:style-name="T27">ar</text:span> sintetitzar (màxim 250 paraules). <text:span text:style-name="T27">Es disposa</text:span> de la documentació addicional per detallar-<text:span text:style-name="T25">ho millor.</text:span></text:p>
            <text:p text:style-name="P28"/>
          </table:table-cell>
          <table:table-cell table:style-name="Taula5.B7" office:value-type="string">
            <text:p text:style-name="P25"/>
            <text:p text:style-name="P25"/>
            <text:p text:style-name="P25"/>
          </table:table-cell>
        </table:table-row>
        <table:table-row>
          <table:table-cell table:style-name="Taula5.A2" office:value-type="string">
            <text:p text:style-name="P29">Termini implantació </text:p>
            <text:p text:style-name="P34">(immediat / <text:span text:style-name="T5">especificar </text:span>altres <text:span text:style-name="T5">dates</text:span>)</text:p>
          </table:table-cell>
          <table:table-cell table:style-name="Taula5.B7" office:value-type="string">
            <text:p text:style-name="P41"/>
            <text:p text:style-name="P42"/>
          </table:table-cell>
        </table:table-row>
        <table:table-row>
          <table:table-cell table:style-name="Taula5.A2" office:value-type="string">
            <text:p text:style-name="P28"><text:span text:style-name="T1">Qui ho durà a terme?</text:span> </text:p>
            <text:p text:style-name="P33">(<text:span text:style-name="T26">indicar les </text:span>comissions <text:span text:style-name="T26">i</text:span>/<text:span text:style-name="T26">o</text:span> persones)</text:p>
          </table:table-cell>
          <table:table-cell table:style-name="Taula5.B7" office:value-type="string">
            <text:p text:style-name="P42"/>
            <text:p text:style-name="P42"/>
          </table:table-cell>
        </table:table-row>
        <table:table-row>
          <table:table-cell table:style-name="Taula5.A2" office:value-type="string">
            <text:p text:style-name="P28"><text:span text:style-name="T1">Recursos necessaris</text:span> </text:p>
            <text:p text:style-name="P33">(<text:span text:style-name="T27">especificar els </text:span>monetaris i altres)</text:p>
          </table:table-cell>
          <table:table-cell table:style-name="Taula5.B7" office:value-type="string">
            <text:p text:style-name="P42"/>
            <text:p text:style-name="P42"/>
          </table:table-cell>
        </table:table-row>
      </table:table>
      <text:p text:style-name="P23"/>
      <text:p text:style-name="P3"/>
      <text:p text:style-name="P3"/>
      <text:p text:style-name="P3"/>
      <text:p text:style-name="P3">Podeu copiar/enganxar més taules de subpunt si voleu afegir més subpunts a la vostra proposta.</text:p>
      <text:p text:style-name="P4"/>
      <text:p text:style-name="P1"><text:span text:style-name="T21">Cal que envieu el formulari </text:span><text:span text:style-name="T20">al correu </text:span><text:a xlink:type="simple" xlink:href="mailto:coordinacio@cooperativaintegral.cat"><text:span text:style-name="T20">coordinacio@cooperativaintegral.cat</text:span></text:a></text:p>
      <text:p text:style-name="P2"/>
      <text:p text:style-name="P2">Termini d'enviament de les propostes: 15 dies abans de la <text:span text:style-name="T9">següent </text:span>Permanent. <text:span text:style-name="T11">Per raons operatives, l</text:span>es propostes enviades més tard podran ser traslladades a una Permanent posteri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99cm" fo:margin-bottom="0.499cm" style:contextual-spacing="false" fo:text-indent="0cm" style:auto-text-indent="false"/>
      <style:text-properties fo:font-size="15pt" fo:font-weight="normal" officeooo:rsid="0172acb5" style:font-size-asian="15pt" style:font-weight-asian="normal" style:font-size-complex="15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5T12:48:54.772392599</meta:creation-date>
    <dc:date>2015-09-05T12:31:49.712147429</dc:date>
    <meta:editing-duration>PT2H7M33S</meta:editing-duration>
    <meta:editing-cycles>27</meta:editing-cycles>
    <meta:generator>LibreOffice/4.2.8.2$Linux_X86_64 LibreOffice_project/420m0$Build-2</meta:generator>
    <meta:print-date>2015-09-05T12:29:26.427221601</meta:print-date>
    <meta:document-statistic meta:table-count="5" meta:image-count="0" meta:object-count="0" meta:page-count="2" meta:paragraph-count="55" meta:word-count="334" meta:character-count="2283" meta:non-whitespace-character-count="1986"/>
  </office:meta>
</office:document-meta>
</file>