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cm" fo:margin-bottom="0.49cm" fo:text-align="start" style:justify-single-word="false" fo:text-indent="0cm" style:auto-text-indent="false" style:writing-mode="lr-tb"/>
      <style:text-properties style:font-name="Verdana" fo:font-size="12pt" fo:language="ca" fo:country="ES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left="0cm" fo:margin-right="0cm" fo:margin-top="0.49cm" fo:margin-bottom="0.49cm" fo:text-align="justify" style:justify-single-word="false" fo:text-indent="0cm" style:auto-text-indent="false" style:writing-mode="lr-tb"/>
      <style:text-properties style:font-name="Verdana" fo:font-size="12pt" fo:language="ca" fo:country="ES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left="0cm" fo:margin-right="0cm" fo:margin-top="0.49cm" fo:margin-bottom="0.49cm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.176cm" fo:margin-bottom="0cm" fo:text-indent="0cm" style:auto-text-indent="false" style:writing-mode="lr-tb"/>
      <style:text-properties fo:color="#000000" style:font-name="Verdana" fo:font-size="12pt" fo:language="ca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.176cm" fo:margin-bottom="0cm" fo:text-indent="0cm" style:auto-text-indent="false" style:writing-mode="lr-tb"/>
      <style:text-properties style:font-name="Verdana" fo:font-size="12pt" fo:language="ca" fo:country="ES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1.27cm" fo:margin-right="0cm" fo:margin-top="0.49cm" fo:margin-bottom="0cm" fo:text-align="center" style:justify-single-word="false" fo:text-indent="0cm" style:auto-text-indent="false" style:writing-mode="lr-tb"/>
      <style:text-properties style:font-name="Verdana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1.27cm" fo:margin-right="0cm" fo:margin-top="0.176cm" fo:margin-bottom="0cm" fo:text-indent="0cm" style:auto-text-indent="false" style:writing-mode="lr-tb"/>
      <style:text-properties fo:color="#000000" style:font-name="Verdana" fo:font-size="12pt" fo:language="ca" fo:country="ES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top="0.49cm" fo:margin-bottom="0cm" style:writing-mode="lr-tb"/>
      <style:text-properties style:font-name="Verdana" fo:font-size="12pt" fo:language="ca" fo:country="ES" style:font-size-asian="12pt" style:font-size-complex="12pt"/>
    </style:style>
    <style:style style:name="P9" style:family="paragraph" style:parent-style-name="Text_20_body" style:list-style-name="L1">
      <style:paragraph-properties fo:margin-top="0.49cm" fo:margin-bottom="0.49cm" style:writing-mode="lr-tb"/>
      <style:text-properties style:font-name="Verdana" fo:font-size="12pt" fo:language="ca" fo:country="ES" fo:font-style="normal" style:font-size-asian="12pt" style:font-style-asian="normal" style:font-size-complex="12pt" style:font-style-complex="normal"/>
    </style:style>
    <style:style style:name="P10" style:family="paragraph" style:parent-style-name="Text_20_body" style:list-style-name="L1">
      <style:paragraph-properties fo:margin-top="0.49cm" fo:margin-bottom="0.49cm" style:writing-mode="lr-tb"/>
      <style:text-properties fo:font-size="12pt" style:font-size-asian="12pt" style:font-size-complex="12pt"/>
    </style:style>
    <style:style style:name="T1" style:family="text">
      <style:text-properties style:font-name="Verdana" fo:language="ca" fo:country="ES" fo:font-style="normal" style:font-style-asian="normal" style:font-style-complex="normal"/>
    </style:style>
    <style:style style:name="T2" style:family="text">
      <style:text-properties style:font-name="Verdana" fo:language="ca" fo:country="E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Verdana" fo:language="ca" fo:country="ES"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V FIRA DE PROJECTES AUTOGESTIONATS D'OLOT</text:p>
      <text:p text:style-name="P1">FUNCIONAMENT DEL MERCAT D'INTERCANVI </text:p>
      <text:p text:style-name="P2"><text:s/>L’intercanvi pot ser directe o en moneda social. En cap cas es podrà utilitzar l’euro. </text:p>
      <text:p text:style-name="P3"><text:span text:style-name="T1">Poden posar parada tots els productors, d'alimentació, artesania, segona mà, serveis, coneixements, salut, educació.... vinculats a alguna Ecoxarxa o CIC. <text:s text:c="37"/></text:span><text:span text:style-name="T1">A la</text:span><text:span text:style-name="T1"> Taula d'Acollida </text:span><text:span text:style-name="T1">les persones </text:span><text:span text:style-name="T1">i </text:span><text:span text:style-name="T1">els </text:span><text:span text:style-name="T1">projectes</text:span><text:span text:style-name="T1"> que encara no participen de cap ecoxarxa podr</text:span><text:span text:style-name="T1">a</text:span><text:span text:style-name="T1">n, </text:span><text:span text:style-name="T1">si volen</text:span><text:span text:style-name="T1">, donar-se d'alta a l'EcoxarxaGarrotxa.</text:span></text:p>
      <text:p text:style-name="P3"><text:span text:style-name="T2">Els intercanvis només podr</text:span><text:span text:style-name="T2">a</text:span><text:span text:style-name="T2">n ser: </text:span></text:p>
      <text:list xml:id="list492005729" text:style-name="L1">
        <text:list-item>
          <text:p text:style-name="P9">intercanvi directe - bescanvi</text:p>
        </text:list-item>
        <text:list-item>
          <text:p text:style-name="P9">moneda social – qualsevol moneda social CES de les Ecoxarxes Catalanes</text:p>
        </text:list-item>
        <text:list-item>
          <text:p text:style-name="P10"><text:span text:style-name="T3">firatrok</text:span><text:span text:style-name="T1"> – les persones no vinculades a cap Ecoxarxa </text:span><text:span text:style-name="T1">i </text:span><text:span text:style-name="T1">que </text:span><text:span text:style-name="T1">vulguin visitar la Fira</text:span><text:span text:style-name="T1">, podran canviar eventualment euros per </text:span><text:span text:style-name="T3">firatroks</text:span><text:span text:style-name="T1"> a la Taula de Canvi.</text:span></text:p>
        </text:list-item>
      </text:list>
      <text:p text:style-name="P4"/>
      <text:p text:style-name="P4"/>
      <text:p text:style-name="P4">Un cop acabada la fira,</text:p>
      <text:p text:style-name="P4"/>
      <text:p text:style-name="P5"><text:span text:style-name="T4">-</text:span><text:span text:style-name="T4"> els firaires </text:span><text:span text:style-name="T4">GRTX </text:span><text:span text:style-name="T4">hauran d'ingressar els </text:span><text:span text:style-name="T5">firatroks</text:span><text:span text:style-name="T4"> guanyats en el seu compte personal GRTX de l'EcoxarxaGarrotxa. Si</text:span><text:span text:style-name="T4"> necessiten recuperar una part en euros podran fer-ho fins a un màxim </text:span><text:span text:style-name="T4">del 70%. </text:span></text:p>
      <text:p text:style-name="P7"/>
      <text:p text:style-name="P5"><text:span text:style-name="T4"><text:s/>- els firaires d'altres ecoxarxes hauran d'ingressar un 10% dels </text:span><text:span text:style-name="T5">firatroks</text:span><text:span text:style-name="T4"> guanyats a ecoxarxa GRTX, per les despeses d'organització. El 90% restant es podrà canviar a euros o ingressar-lo en el compte propi compte CES de la seva ecoxarxa.</text:span></text:p>
      <text:p text:style-name="P8"/>
      <text:p text:style-name="P6">trocaireSGarrotxines</text:p>
      <text:p text:style-name="P6">ECOXARXA GARROTX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4T22:57:45.03</meta:creation-date>
    <dc:date>1980-01-04T00:35:02</dc:date>
    <meta:editing-duration>PT00H10M50S</meta:editing-duration>
    <meta:editing-cycles>2</meta:editing-cycles>
    <meta:generator>OpenOffice.org/3.2$Linux OpenOffice.org_project/320m12$Build-9483</meta:generator>
    <dc:creator>ishtar </dc:creator>
    <meta:document-statistic meta:table-count="0" meta:image-count="0" meta:object-count="0" meta:page-count="1" meta:paragraph-count="13" meta:word-count="196" meta:character-count="1291"/>
  </office:meta>
</office:document-meta>
</file>