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text-properties style:font-name="Gentium" officeooo:rsid="003b8d09" officeooo:paragraph-rsid="003b8d09"/>
    </style:style>
    <style:style style:name="P2" style:family="paragraph" style:parent-style-name="Footnote">
      <style:paragraph-properties fo:text-align="justify" style:justify-single-word="false"/>
      <style:text-properties style:font-name="Gentium" fo:language="es" fo:country="ES" officeooo:rsid="003b8d09" officeooo:paragraph-rsid="003b8d09"/>
    </style:style>
    <style:style style:name="P3" style:family="paragraph" style:parent-style-name="Footnote">
      <style:paragraph-properties fo:text-align="justify" style:justify-single-word="false"/>
      <style:text-properties style:font-name="Gentium" fo:language="es" fo:country="ES" officeooo:rsid="003c3c0f" officeooo:paragraph-rsid="003c3c0f"/>
    </style:style>
    <style:style style:name="P4" style:family="paragraph" style:parent-style-name="Footnote">
      <style:paragraph-properties fo:text-align="justify" style:justify-single-word="false"/>
      <style:text-properties style:font-name="Gentium" fo:language="es" fo:country="ES" officeooo:rsid="003de0d5" officeooo:paragraph-rsid="003de0d5"/>
    </style:style>
    <style:style style:name="P5" style:family="paragraph" style:parent-style-name="Footnote">
      <style:paragraph-properties fo:text-align="justify" style:justify-single-word="false"/>
      <style:text-properties style:font-name="Gentium" fo:language="es" fo:country="ES" officeooo:rsid="003f5484" officeooo:paragraph-rsid="003f5484"/>
    </style:style>
    <style:style style:name="P6" style:family="paragraph" style:parent-style-name="Footnote">
      <style:paragraph-properties fo:text-align="justify" style:justify-single-word="false"/>
      <style:text-properties style:font-name="Gentium" fo:language="es" fo:country="ES" officeooo:rsid="003f5484" officeooo:paragraph-rsid="004133b0"/>
    </style:style>
    <style:style style:name="P7" style:family="paragraph" style:parent-style-name="Footnote">
      <style:paragraph-properties fo:text-align="justify" style:justify-single-word="false"/>
      <style:text-properties style:font-name="Gentium" fo:language="es" fo:country="ES" officeooo:rsid="00429731" officeooo:paragraph-rsid="00429731"/>
    </style:style>
    <style:style style:name="P8" style:family="paragraph" style:parent-style-name="Footnote">
      <style:paragraph-properties fo:text-align="justify" style:justify-single-word="false"/>
      <style:text-properties style:font-name="Gentium" fo:language="es" fo:country="ES" officeooo:rsid="004464e0" officeooo:paragraph-rsid="004464e0"/>
    </style:style>
    <style:style style:name="P9" style:family="paragraph" style:parent-style-name="Footnote">
      <style:paragraph-properties fo:text-align="justify" style:justify-single-word="false"/>
      <style:text-properties style:font-name="Gentium" fo:language="es" fo:country="ES" officeooo:rsid="004664df" officeooo:paragraph-rsid="004664df"/>
    </style:style>
    <style:style style:name="P10" style:family="paragraph" style:parent-style-name="Footnote">
      <style:paragraph-properties fo:text-align="justify" style:justify-single-word="false"/>
      <style:text-properties style:font-name="Gentium" fo:language="es" fo:country="ES" officeooo:rsid="00489772" officeooo:paragraph-rsid="00489772"/>
    </style:style>
    <style:style style:name="P11" style:family="paragraph" style:parent-style-name="Footnote">
      <style:paragraph-properties fo:text-align="justify" style:justify-single-word="false"/>
      <style:text-properties style:font-name="Gentium" fo:language="es" fo:country="ES" officeooo:rsid="0049aa2c" officeooo:paragraph-rsid="0049aa2c"/>
    </style:style>
    <style:style style:name="P12" style:family="paragraph" style:parent-style-name="Footnote">
      <style:paragraph-properties fo:text-align="justify" style:justify-single-word="false"/>
      <style:text-properties style:font-name="Gentium" fo:language="es" fo:country="ES" officeooo:rsid="004ab0fe" officeooo:paragraph-rsid="004ab0fe"/>
    </style:style>
    <style:style style:name="P13" style:family="paragraph" style:parent-style-name="Footnote">
      <style:paragraph-properties fo:text-align="justify" style:justify-single-word="false"/>
      <style:text-properties style:font-name="Gentium" fo:language="es" fo:country="ES" officeooo:rsid="004c8378" officeooo:paragraph-rsid="004c8378"/>
    </style:style>
    <style:style style:name="P14" style:family="paragraph" style:parent-style-name="Footnote">
      <style:paragraph-properties fo:text-align="justify" style:justify-single-word="false"/>
      <style:text-properties style:font-name="Gentium" fo:language="es" fo:country="ES" officeooo:rsid="004cf55f" officeooo:paragraph-rsid="004cf55f"/>
    </style:style>
    <style:style style:name="P15" style:family="paragraph" style:parent-style-name="Footnote">
      <style:paragraph-properties fo:text-align="justify" style:justify-single-word="false"/>
      <style:text-properties style:font-name="Gentium" fo:language="es" fo:country="ES" officeooo:rsid="004e379d" officeooo:paragraph-rsid="004e379d"/>
    </style:style>
    <style:style style:name="P16" style:family="paragraph" style:parent-style-name="Footnote">
      <style:paragraph-properties fo:text-align="justify" style:justify-single-word="false"/>
      <style:text-properties style:font-name="Gentium" fo:language="es" fo:country="ES" officeooo:rsid="00520e2c" officeooo:paragraph-rsid="00520e2c"/>
    </style:style>
    <style:style style:name="P17" style:family="paragraph" style:parent-style-name="Footnote">
      <style:paragraph-properties fo:text-align="justify" style:justify-single-word="false"/>
      <style:text-properties style:font-name="Gentium" fo:language="es" fo:country="ES" officeooo:rsid="00531cfe" officeooo:paragraph-rsid="00531cfe"/>
    </style:style>
    <style:style style:name="P18" style:family="paragraph" style:parent-style-name="Footnote">
      <style:paragraph-properties fo:text-align="justify" style:justify-single-word="false"/>
      <style:text-properties style:font-name="Gentium" fo:language="es" fo:country="ES" officeooo:rsid="00547c5b" officeooo:paragraph-rsid="00547c5b"/>
    </style:style>
    <style:style style:name="P19" style:family="paragraph" style:parent-style-name="Footnote">
      <style:paragraph-properties fo:text-align="justify" style:justify-single-word="false"/>
      <style:text-properties style:font-name="Gentium" fo:language="es" fo:country="ES" officeooo:rsid="0055b065" officeooo:paragraph-rsid="0055b065"/>
    </style:style>
    <style:style style:name="P20" style:family="paragraph" style:parent-style-name="Footnote">
      <style:paragraph-properties fo:text-align="justify" style:justify-single-word="false"/>
      <style:text-properties style:font-name="Gentium" fo:language="es" fo:country="ES" officeooo:rsid="00575904" officeooo:paragraph-rsid="00575904"/>
    </style:style>
    <style:style style:name="P21" style:family="paragraph" style:parent-style-name="Footnote">
      <style:paragraph-properties fo:text-align="justify" style:justify-single-word="false"/>
      <style:text-properties style:font-name="Gentium" fo:language="es" fo:country="ES" officeooo:rsid="00576575" officeooo:paragraph-rsid="00576575"/>
    </style:style>
    <style:style style:name="P22" style:family="paragraph" style:parent-style-name="Footnote">
      <style:paragraph-properties fo:text-align="justify" style:justify-single-word="false"/>
      <style:text-properties style:font-name="Gentium" fo:language="es" fo:country="ES" officeooo:rsid="00593b5c" officeooo:paragraph-rsid="00593b5c"/>
    </style:style>
    <style:style style:name="P23" style:family="paragraph" style:parent-style-name="Footnote">
      <style:paragraph-properties fo:text-align="justify" style:justify-single-word="false"/>
      <style:text-properties style:font-name="Gentium" fo:language="es" fo:country="ES" officeooo:rsid="00593f9b" officeooo:paragraph-rsid="00593f9b"/>
    </style:style>
    <style:style style:name="P24" style:family="paragraph" style:parent-style-name="Footnote">
      <style:paragraph-properties fo:text-align="justify" style:justify-single-word="false"/>
      <style:text-properties style:font-name="Gentium" fo:language="es" fo:country="ES" officeooo:rsid="0059fafa" officeooo:paragraph-rsid="0059fafa"/>
    </style:style>
    <style:style style:name="P25" style:family="paragraph" style:parent-style-name="Footnote">
      <style:paragraph-properties fo:text-align="justify" style:justify-single-word="false"/>
      <style:text-properties style:font-name="Gentium" fo:language="es" fo:country="ES" officeooo:rsid="005b8342" officeooo:paragraph-rsid="005b8342"/>
    </style:style>
    <style:style style:name="P26" style:family="paragraph" style:parent-style-name="Footnote">
      <style:paragraph-properties fo:text-align="justify" style:justify-single-word="false"/>
      <style:text-properties style:font-name="Gentium" fo:language="es" fo:country="ES" officeooo:rsid="005dd798" officeooo:paragraph-rsid="005dd798"/>
    </style:style>
    <style:style style:name="P27" style:family="paragraph" style:parent-style-name="Footnote">
      <style:paragraph-properties fo:text-align="justify" style:justify-single-word="false"/>
      <style:text-properties style:font-name="Gentium" fo:language="es" fo:country="ES" officeooo:rsid="005f4022" officeooo:paragraph-rsid="005f4022"/>
    </style:style>
    <style:style style:name="P28" style:family="paragraph" style:parent-style-name="Footnote">
      <style:paragraph-properties fo:text-align="justify" style:justify-single-word="false"/>
      <style:text-properties style:font-name="Gentium" fo:language="es" fo:country="ES" officeooo:rsid="00612b4e" officeooo:paragraph-rsid="00612b4e"/>
    </style:style>
    <style:style style:name="P29" style:family="paragraph" style:parent-style-name="Footnote">
      <style:paragraph-properties fo:text-align="justify" style:justify-single-word="false"/>
      <style:text-properties style:font-name="Gentium" fo:language="es" fo:country="ES" officeooo:rsid="00620773" officeooo:paragraph-rsid="00620773"/>
    </style:style>
    <style:style style:name="P30" style:family="paragraph" style:parent-style-name="Footnote">
      <style:paragraph-properties fo:text-align="justify" style:justify-single-word="false"/>
      <style:text-properties style:font-name="Gentium" fo:language="es" fo:country="ES" officeooo:rsid="0062ba2d" officeooo:paragraph-rsid="0062ba2d"/>
    </style:style>
    <style:style style:name="P31" style:family="paragraph" style:parent-style-name="Footnote">
      <style:paragraph-properties fo:text-align="justify" style:justify-single-word="false"/>
      <style:text-properties style:font-name="Gentium" fo:language="es" fo:country="ES" officeooo:rsid="0063c7e2" officeooo:paragraph-rsid="0063c7e2"/>
    </style:style>
    <style:style style:name="P32" style:family="paragraph" style:parent-style-name="Footnote">
      <style:paragraph-properties fo:text-align="justify" style:justify-single-word="false"/>
      <style:text-properties style:font-name="Gentium" fo:language="es" fo:country="ES" officeooo:rsid="006580d8" officeooo:paragraph-rsid="006580d8"/>
    </style:style>
    <style:style style:name="P33" style:family="paragraph" style:parent-style-name="Footnote">
      <style:paragraph-properties fo:text-align="justify" style:justify-single-word="false"/>
      <style:text-properties style:font-name="Gentium" fo:language="es" fo:country="ES" officeooo:rsid="00672699" officeooo:paragraph-rsid="00672699"/>
    </style:style>
    <style:style style:name="P34" style:family="paragraph" style:parent-style-name="Footnote">
      <style:paragraph-properties fo:text-align="justify" style:justify-single-word="false"/>
      <style:text-properties style:font-name="Gentium" fo:language="es" fo:country="ES" officeooo:rsid="00672699" officeooo:paragraph-rsid="006867ca"/>
    </style:style>
    <style:style style:name="P35" style:family="paragraph" style:parent-style-name="Footnote">
      <style:paragraph-properties fo:text-align="justify" style:justify-single-word="false"/>
      <style:text-properties style:font-name="Gentium" fo:language="es" fo:country="ES" officeooo:rsid="006938be" officeooo:paragraph-rsid="006938be"/>
    </style:style>
    <style:style style:name="P36" style:family="paragraph" style:parent-style-name="Footnote">
      <style:paragraph-properties fo:text-align="justify" style:justify-single-word="false"/>
      <style:text-properties style:font-name="Gentium" fo:language="es" fo:country="ES" officeooo:rsid="006b0420" officeooo:paragraph-rsid="006b0420"/>
    </style:style>
    <style:style style:name="P37" style:family="paragraph" style:parent-style-name="Footnote">
      <style:paragraph-properties fo:text-align="justify" style:justify-single-word="false"/>
      <style:text-properties style:font-name="Gentium" fo:language="es" fo:country="ES" officeooo:rsid="006d8358" officeooo:paragraph-rsid="006d8358"/>
    </style:style>
    <style:style style:name="P38" style:family="paragraph" style:parent-style-name="Footnote">
      <style:paragraph-properties fo:text-align="justify" style:justify-single-word="false"/>
      <style:text-properties style:font-name="Gentium" fo:language="es" fo:country="ES" officeooo:rsid="006e72eb" officeooo:paragraph-rsid="006e72eb"/>
    </style:style>
    <style:style style:name="P39" style:family="paragraph" style:parent-style-name="Footnote">
      <style:paragraph-properties fo:text-align="justify" style:justify-single-word="false"/>
      <style:text-properties style:font-name="Gentium" fo:language="es" fo:country="ES" officeooo:rsid="006e80b7" officeooo:paragraph-rsid="006e80b7" style:language-asian="zxx" style:country-asian="none" style:language-complex="zxx" style:country-complex="none"/>
    </style:style>
    <style:style style:name="P40" style:family="paragraph" style:parent-style-name="Footnote">
      <style:paragraph-properties fo:text-align="justify" style:justify-single-word="false"/>
      <style:text-properties style:font-name="Gentium" fo:language="es" fo:country="ES" officeooo:rsid="006e80b7" officeooo:paragraph-rsid="006e80b7"/>
    </style:style>
    <style:style style:name="P41" style:family="paragraph" style:parent-style-name="Footnote">
      <style:paragraph-properties fo:text-align="justify" style:justify-single-word="false"/>
      <style:text-properties style:font-name="Gentium" fo:language="es" fo:country="ES" officeooo:rsid="007046fb" officeooo:paragraph-rsid="007046fb"/>
    </style:style>
    <style:style style:name="P42" style:family="paragraph" style:parent-style-name="Footnote">
      <style:paragraph-properties fo:text-align="justify" style:justify-single-word="false"/>
      <style:text-properties style:font-name="Gentium" fo:language="es" fo:country="ES" officeooo:rsid="0071902d" officeooo:paragraph-rsid="0071902d"/>
    </style:style>
    <style:style style:name="P43" style:family="paragraph" style:parent-style-name="Footnote">
      <style:paragraph-properties fo:text-align="justify" style:justify-single-word="false"/>
      <style:text-properties style:font-name="Gentium" fo:language="es" fo:country="ES" officeooo:rsid="007290d9" officeooo:paragraph-rsid="007290d9"/>
    </style:style>
    <style:style style:name="P44" style:family="paragraph" style:parent-style-name="Footnote">
      <style:paragraph-properties fo:text-align="justify" style:justify-single-word="false"/>
      <style:text-properties style:font-name="Gentium" fo:language="es" fo:country="ES" officeooo:rsid="006c8d7e" officeooo:paragraph-rsid="006c8d7e"/>
    </style:style>
    <style:style style:name="P45" style:family="paragraph" style:parent-style-name="Footnote">
      <style:paragraph-properties fo:text-align="justify" style:justify-single-word="false"/>
      <style:text-properties style:font-name="Gentium" officeooo:rsid="005b8342" officeooo:paragraph-rsid="005b8342"/>
    </style:style>
    <style:style style:name="P46" style:family="paragraph" style:parent-style-name="Footnote">
      <style:paragraph-properties fo:text-align="justify" style:justify-single-word="false"/>
      <style:text-properties style:font-name="Gentium" officeooo:rsid="007290d9" officeooo:paragraph-rsid="007290d9"/>
    </style:style>
    <style:style style:name="P47" style:family="paragraph" style:parent-style-name="Standard">
      <style:paragraph-properties fo:text-align="center" style:justify-single-word="false"/>
      <style:text-properties style:font-name="Gentium" fo:font-size="13pt" fo:language="ca" fo:country="ES" style:text-underline-style="solid" style:text-underline-width="auto" style:text-underline-color="font-color" fo:font-weight="bold" officeooo:rsid="0074a7cd" officeooo:paragraph-rsid="0074a7cd" style:font-size-asian="13pt" style:font-weight-asian="bold" style:font-size-complex="13pt" style:font-weight-complex="bold"/>
    </style:style>
    <style:style style:name="P48" style:family="paragraph" style:parent-style-name="Standard">
      <style:paragraph-properties fo:text-align="center" style:justify-single-word="false"/>
      <style:text-properties style:font-name="Gentium" fo:font-size="13pt" fo:language="ca" fo:country="ES" style:text-underline-style="solid" style:text-underline-width="auto" style:text-underline-color="font-color" fo:font-weight="bold" officeooo:rsid="0013354e" officeooo:paragraph-rsid="0013354e" fo:background-color="transparent" style:font-size-asian="13pt" style:font-weight-asian="bold" style:font-size-complex="13pt" style:font-weight-complex="bold"/>
    </style:style>
    <style:style style:name="P49" style:family="paragraph" style:parent-style-name="Standard">
      <style:paragraph-properties fo:text-align="justify" style:justify-single-word="false"/>
      <style:text-properties style:font-name="Gentium" fo:font-size="11pt" fo:language="ca" fo:country="ES" officeooo:rsid="0013354e" officeooo:paragraph-rsid="0013354e" style:font-size-asian="11pt" style:font-size-complex="11pt"/>
    </style:style>
    <style:style style:name="P50" style:family="paragraph" style:parent-style-name="Standard">
      <style:paragraph-properties fo:text-align="justify" style:justify-single-word="false"/>
      <style:text-properties style:font-name="Gentium" fo:font-size="11pt" fo:language="ca" fo:country="ES" officeooo:rsid="0013354e" officeooo:paragraph-rsid="00769530" style:font-size-asian="11pt" style:font-size-complex="11pt"/>
    </style:style>
    <style:style style:name="P51" style:family="paragraph" style:parent-style-name="Standard">
      <style:paragraph-properties fo:text-align="end" style:justify-single-word="false"/>
      <style:text-properties style:font-name="Gentium" fo:font-size="11pt" fo:language="ca" fo:country="ES" officeooo:rsid="0015c7b9" officeooo:paragraph-rsid="0015c7b9" style:font-size-asian="11pt" style:font-size-complex="11pt"/>
    </style:style>
    <style:style style:name="P52" style:family="paragraph" style:parent-style-name="Standard">
      <style:paragraph-properties fo:text-align="justify" style:justify-single-word="false"/>
      <style:text-properties style:font-name="Gentium" fo:font-size="11pt" fo:language="ca" fo:country="ES" officeooo:rsid="0015c7b9" officeooo:paragraph-rsid="0015c7b9" style:font-size-asian="11pt" style:font-size-complex="11pt"/>
    </style:style>
    <style:style style:name="P53" style:family="paragraph" style:parent-style-name="Standard">
      <style:paragraph-properties fo:text-align="justify" style:justify-single-word="false"/>
      <style:text-properties style:font-name="Gentium" fo:font-size="11pt" fo:language="ca" fo:country="ES" officeooo:rsid="001846c7" officeooo:paragraph-rsid="001846c7" style:font-size-asian="11pt" style:font-size-complex="11pt"/>
    </style:style>
    <style:style style:name="P54" style:family="paragraph" style:parent-style-name="Standard">
      <style:paragraph-properties fo:text-align="justify" style:justify-single-word="false"/>
      <style:text-properties style:font-name="Gentium" fo:font-size="11pt" fo:language="ca" fo:country="ES" officeooo:rsid="001846c7" officeooo:paragraph-rsid="001a09a3" style:font-size-asian="11pt" style:font-size-complex="11pt"/>
    </style:style>
    <style:style style:name="P55" style:family="paragraph" style:parent-style-name="Standard">
      <style:paragraph-properties fo:text-align="justify" style:justify-single-word="false"/>
      <style:text-properties style:font-name="Gentium" fo:font-size="11pt" fo:language="ca" fo:country="ES" officeooo:rsid="007a1fd5" officeooo:paragraph-rsid="007b6ccf" style:font-size-asian="11pt" style:font-size-complex="11pt"/>
    </style:style>
    <style:style style:name="P56" style:family="paragraph" style:parent-style-name="Standard">
      <style:paragraph-properties fo:text-align="justify" style:justify-single-word="false"/>
      <style:text-properties style:font-name="Gentium" fo:font-size="11pt" fo:language="ca" fo:country="ES" officeooo:rsid="007c94ff" officeooo:paragraph-rsid="007c94ff" style:font-size-asian="11pt" style:font-size-complex="11pt"/>
    </style:style>
    <style:style style:name="P57" style:family="paragraph" style:parent-style-name="Standard">
      <style:paragraph-properties fo:text-align="justify" style:justify-single-word="false"/>
      <style:text-properties style:font-name="Gentium" fo:font-size="11pt" fo:language="ca" fo:country="ES" officeooo:rsid="007c94ff" officeooo:paragraph-rsid="007d4c67" style:font-size-asian="11pt" style:font-size-complex="11pt"/>
    </style:style>
    <style:style style:name="P58" style:family="paragraph" style:parent-style-name="Standard">
      <style:paragraph-properties fo:text-align="justify" style:justify-single-word="false"/>
      <style:text-properties style:font-name="Gentium" fo:font-size="11pt" fo:language="ca" fo:country="ES" officeooo:rsid="007e73d1" officeooo:paragraph-rsid="007e73d1" style:font-size-asian="11pt" style:font-size-complex="11pt"/>
    </style:style>
    <style:style style:name="P59" style:family="paragraph" style:parent-style-name="Standard">
      <style:paragraph-properties fo:text-align="justify" style:justify-single-word="false"/>
      <style:text-properties style:font-name="Gentium" fo:font-size="11pt" fo:language="ca" fo:country="ES" officeooo:rsid="007fbf22" officeooo:paragraph-rsid="00807e95" style:font-size-asian="11pt" style:font-size-complex="11pt"/>
    </style:style>
    <style:style style:name="P60" style:family="paragraph" style:parent-style-name="Standard">
      <style:paragraph-properties fo:text-align="justify" style:justify-single-word="false"/>
      <style:text-properties style:font-name="Gentium" fo:font-size="11pt" fo:language="ca" fo:country="ES" officeooo:rsid="00807e95" officeooo:paragraph-rsid="00807e95" style:font-size-asian="11pt" style:font-size-complex="11pt"/>
    </style:style>
    <style:style style:name="P61" style:family="paragraph" style:parent-style-name="Standard">
      <style:paragraph-properties fo:text-align="justify" style:justify-single-word="false"/>
      <style:text-properties style:font-name="Gentium" fo:font-size="11pt" fo:language="ca" fo:country="ES" officeooo:rsid="0081f17e" officeooo:paragraph-rsid="0081f17e" style:font-size-asian="11pt" style:font-size-complex="11pt"/>
    </style:style>
    <style:style style:name="P62" style:family="paragraph" style:parent-style-name="Standard">
      <style:paragraph-properties fo:text-align="justify" style:justify-single-word="false"/>
      <style:text-properties style:font-name="Gentium" fo:font-size="11pt" fo:language="ca" fo:country="ES" officeooo:rsid="0081f17e" officeooo:paragraph-rsid="00852af5" style:font-size-asian="11pt" style:font-size-complex="11pt"/>
    </style:style>
    <style:style style:name="P63" style:family="paragraph" style:parent-style-name="Standard">
      <style:paragraph-properties fo:text-align="justify" style:justify-single-word="false"/>
      <style:text-properties style:font-name="Gentium" fo:font-size="11pt" fo:language="ca" fo:country="ES" officeooo:rsid="00852af5" officeooo:paragraph-rsid="00852af5" style:font-size-asian="11pt" style:font-size-complex="11pt"/>
    </style:style>
    <style:style style:name="P64" style:family="paragraph" style:parent-style-name="Standard">
      <style:paragraph-properties fo:text-align="justify" style:justify-single-word="false"/>
      <style:text-properties style:font-name="Gentium" fo:font-size="11pt" fo:language="ca" fo:country="ES" officeooo:rsid="009fa534" officeooo:paragraph-rsid="009fa534" style:font-size-asian="11pt" style:font-size-complex="11pt"/>
    </style:style>
    <style:style style:name="P65" style:family="paragraph" style:parent-style-name="Standard">
      <style:paragraph-properties fo:text-align="end" style:justify-single-word="false"/>
      <style:text-properties style:font-name="Gentium" fo:font-size="11pt" fo:language="ca" fo:country="ES" fo:font-style="italic" officeooo:rsid="0015c7b9" officeooo:paragraph-rsid="0077259f" style:font-size-asian="11pt" style:font-style-asian="italic" style:font-size-complex="11pt" style:font-style-complex="italic"/>
    </style:style>
    <style:style style:name="P66" style:family="paragraph" style:parent-style-name="Standard">
      <style:paragraph-properties fo:text-align="end" style:justify-single-word="false"/>
      <style:text-properties style:font-name="Gentium" fo:font-size="11pt" fo:language="ca" fo:country="ES" fo:font-style="italic" officeooo:rsid="0077259f" officeooo:paragraph-rsid="0077259f" style:font-size-asian="11pt" style:font-style-asian="italic" style:font-size-complex="11pt" style:font-style-complex="italic"/>
    </style:style>
    <style:style style:name="P67" style:family="paragraph" style:parent-style-name="Standard">
      <style:paragraph-properties fo:text-align="end" style:justify-single-word="false"/>
      <style:text-properties style:font-name="Gentium" fo:font-size="11pt" fo:language="ca" fo:country="ES" fo:font-style="italic" officeooo:rsid="0078b3cc" officeooo:paragraph-rsid="0078b3cc" style:font-size-asian="11pt" style:font-style-asian="italic" style:font-size-complex="11pt" style:font-style-complex="italic"/>
    </style:style>
    <style:style style:name="P68" style:family="paragraph" style:parent-style-name="Standard">
      <style:paragraph-properties fo:text-align="center" style:justify-single-word="false"/>
      <style:text-properties style:font-name="Gentium" fo:font-size="11pt" fo:language="ca" fo:country="ES" fo:font-style="italic" officeooo:rsid="0013354e" officeooo:paragraph-rsid="0013354e" fo:background-color="transparent" style:font-size-asian="11pt" style:font-style-asian="italic" style:font-size-complex="11pt" style:font-style-complex="italic"/>
    </style:style>
    <style:style style:name="P69" style:family="paragraph" style:parent-style-name="Standard">
      <style:paragraph-properties fo:text-align="center" style:justify-single-word="false"/>
      <style:text-properties style:font-name="Gentium" fo:font-size="11pt" fo:language="ca" fo:country="ES" fo:font-weight="bold" officeooo:rsid="0015c7b9" officeooo:paragraph-rsid="0015c7b9"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Gentium" fo:font-size="11pt" fo:language="ca" fo:country="ES" fo:font-weight="bold" officeooo:rsid="007fbf22" officeooo:paragraph-rsid="001846c7"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font-name="Gentium" fo:font-size="11pt" fo:language="ca" fo:country="ES" fo:font-style="normal" officeooo:rsid="001ef840" officeooo:paragraph-rsid="001ef840" style:font-size-asian="11pt" style:font-style-asian="normal" style:font-size-complex="11pt" style:font-style-complex="normal"/>
    </style:style>
    <style:style style:name="P72" style:family="paragraph" style:parent-style-name="Standard">
      <style:paragraph-properties fo:text-align="justify" style:justify-single-word="false"/>
      <style:text-properties style:font-name="Gentium" fo:font-size="11pt" fo:language="ca" fo:country="ES" fo:font-style="normal" officeooo:rsid="001f61ae" officeooo:paragraph-rsid="001f61ae" style:font-size-asian="11pt" style:font-style-asian="normal" style:font-size-complex="11pt" style:font-style-complex="normal"/>
    </style:style>
    <style:style style:name="P73" style:family="paragraph" style:parent-style-name="Standard">
      <style:paragraph-properties fo:text-align="justify" style:justify-single-word="false"/>
      <style:text-properties style:font-name="Gentium" fo:font-size="11pt" fo:language="ca" fo:country="ES" fo:font-style="normal" officeooo:rsid="0022493e" officeooo:paragraph-rsid="0022493e" style:font-size-asian="11pt" style:font-style-asian="normal" style:font-size-complex="11pt" style:font-style-complex="normal"/>
    </style:style>
    <style:style style:name="P74" style:family="paragraph" style:parent-style-name="Standard">
      <style:paragraph-properties fo:text-align="justify" style:justify-single-word="false"/>
      <style:text-properties style:font-name="Gentium" fo:font-size="11pt" fo:language="ca" fo:country="ES" fo:font-style="normal" officeooo:rsid="0026bc79" officeooo:paragraph-rsid="0026bc79" style:font-size-asian="11pt" style:font-style-asian="normal" style:font-size-complex="11pt" style:font-style-complex="normal"/>
    </style:style>
    <style:style style:name="P75" style:family="paragraph" style:parent-style-name="Standard">
      <style:paragraph-properties fo:text-align="justify" style:justify-single-word="false"/>
      <style:text-properties style:font-name="Gentium" fo:font-size="11pt" fo:language="ca" fo:country="ES" fo:font-style="normal" officeooo:rsid="002ac98a" officeooo:paragraph-rsid="002ac98a" style:font-size-asian="11pt" style:font-style-asian="normal" style:font-size-complex="11pt" style:font-style-complex="normal"/>
    </style:style>
    <style:style style:name="P76" style:family="paragraph" style:parent-style-name="Standard">
      <style:paragraph-properties fo:text-align="justify" style:justify-single-word="false"/>
      <style:text-properties style:font-name="Gentium" fo:font-size="11pt" fo:language="ca" fo:country="ES" fo:font-style="normal" officeooo:rsid="002ac98a" officeooo:paragraph-rsid="002cc8a5" style:font-size-asian="11pt" style:font-style-asian="normal" style:font-size-complex="11pt" style:font-style-complex="normal"/>
    </style:style>
    <style:style style:name="P77" style:family="paragraph" style:parent-style-name="Standard">
      <style:paragraph-properties fo:text-align="justify" style:justify-single-word="false"/>
      <style:text-properties style:font-name="Gentium" fo:font-size="11pt" fo:language="ca" fo:country="ES" fo:font-style="normal" officeooo:rsid="0032f336" officeooo:paragraph-rsid="0032f336" style:font-size-asian="11pt" style:font-style-asian="normal" style:font-size-complex="11pt" style:font-style-complex="normal"/>
    </style:style>
    <style:style style:name="P78" style:family="paragraph" style:parent-style-name="Standard">
      <style:paragraph-properties fo:text-align="justify" style:justify-single-word="false"/>
      <style:text-properties style:font-name="Gentium" fo:font-size="11pt" fo:language="ca" fo:country="ES" fo:font-style="normal" officeooo:rsid="0032f336" officeooo:paragraph-rsid="0033951a" style:font-size-asian="11pt" style:font-style-asian="normal" style:font-size-complex="11pt" style:font-style-complex="normal"/>
    </style:style>
    <style:style style:name="P79" style:family="paragraph" style:parent-style-name="Standard">
      <style:paragraph-properties fo:text-align="justify" style:justify-single-word="false"/>
      <style:text-properties style:font-name="Gentium" fo:font-size="11pt" fo:language="ca" fo:country="ES" fo:font-style="normal" officeooo:rsid="003608d3" officeooo:paragraph-rsid="003608d3" style:font-size-asian="11pt" style:font-style-asian="normal" style:font-size-complex="11pt" style:font-style-complex="normal"/>
    </style:style>
    <style:style style:name="P80" style:family="paragraph" style:parent-style-name="Standard">
      <style:paragraph-properties fo:text-align="justify" style:justify-single-word="false"/>
      <style:text-properties style:font-name="Gentium" fo:font-size="11pt" fo:language="ca" fo:country="ES" fo:font-style="normal" officeooo:rsid="00363bd5" officeooo:paragraph-rsid="00363bd5" style:font-size-asian="11pt" style:font-style-asian="normal" style:font-size-complex="11pt" style:font-style-complex="normal"/>
    </style:style>
    <style:style style:name="P81" style:family="paragraph" style:parent-style-name="Standard">
      <style:paragraph-properties fo:text-align="justify" style:justify-single-word="false"/>
      <style:text-properties style:font-name="Gentium" fo:font-size="11pt" fo:language="ca" fo:country="ES" fo:font-style="normal" officeooo:rsid="00363bd5" officeooo:paragraph-rsid="0036dac0" style:font-size-asian="11pt" style:font-style-asian="normal" style:font-size-complex="11pt" style:font-style-complex="normal"/>
    </style:style>
    <style:style style:name="P82" style:family="paragraph" style:parent-style-name="Standard">
      <style:paragraph-properties fo:text-align="justify" style:justify-single-word="false"/>
      <style:text-properties style:font-name="Gentium" fo:font-size="11pt" fo:language="ca" fo:country="ES" fo:font-style="normal" officeooo:rsid="003827fa" officeooo:paragraph-rsid="003827fa" style:font-size-asian="11pt" style:font-style-asian="normal" style:font-size-complex="11pt" style:font-style-complex="normal"/>
    </style:style>
    <style:style style:name="P83" style:family="paragraph" style:parent-style-name="Standard">
      <style:paragraph-properties fo:text-align="justify" style:justify-single-word="false"/>
      <style:text-properties style:font-name="Gentium" fo:font-size="11pt" fo:language="ca" fo:country="ES" fo:font-style="normal" officeooo:rsid="0039a266" officeooo:paragraph-rsid="0039a266" style:font-size-asian="11pt" style:font-style-asian="normal" style:font-size-complex="11pt" style:font-style-complex="normal"/>
    </style:style>
    <style:style style:name="P84" style:family="paragraph" style:parent-style-name="Standard">
      <style:paragraph-properties fo:text-align="justify" style:justify-single-word="false"/>
      <style:text-properties style:font-name="Gentium" fo:font-size="11pt" fo:language="ca" fo:country="ES" fo:font-style="normal" officeooo:rsid="008928e0" officeooo:paragraph-rsid="008928e0" style:font-size-asian="11pt" style:font-style-asian="normal" style:font-size-complex="11pt" style:font-style-complex="normal"/>
    </style:style>
    <style:style style:name="P85" style:family="paragraph" style:parent-style-name="Standard">
      <style:paragraph-properties fo:text-align="justify" style:justify-single-word="false"/>
      <style:text-properties style:font-name="Gentium" fo:font-size="11pt" fo:language="ca" fo:country="ES" fo:font-style="normal" officeooo:rsid="008b1926" officeooo:paragraph-rsid="008b1926" style:font-size-asian="11pt" style:font-style-asian="normal" style:font-size-complex="11pt" style:font-style-complex="normal"/>
    </style:style>
    <style:style style:name="P86" style:family="paragraph" style:parent-style-name="Standard">
      <style:paragraph-properties fo:text-align="justify" style:justify-single-word="false"/>
      <style:text-properties style:font-name="Gentium" fo:font-size="11pt" fo:language="ca" fo:country="ES" fo:font-style="normal" officeooo:rsid="008d1516" officeooo:paragraph-rsid="008d1516" style:font-size-asian="11pt" style:font-style-asian="normal" style:font-size-complex="11pt" style:font-style-complex="normal"/>
    </style:style>
    <style:style style:name="P87" style:family="paragraph" style:parent-style-name="Standard">
      <style:paragraph-properties fo:text-align="justify" style:justify-single-word="false"/>
      <style:text-properties style:font-name="Gentium" fo:font-size="11pt" fo:language="ca" fo:country="ES" fo:font-style="normal" officeooo:rsid="008d1516" officeooo:paragraph-rsid="008d45a1" style:font-size-asian="11pt" style:font-style-asian="normal" style:font-size-complex="11pt" style:font-style-complex="normal"/>
    </style:style>
    <style:style style:name="P88" style:family="paragraph" style:parent-style-name="Standard">
      <style:paragraph-properties fo:text-align="justify" style:justify-single-word="false"/>
      <style:text-properties style:font-name="Gentium" fo:font-size="11pt" fo:language="ca" fo:country="ES" fo:font-style="normal" officeooo:rsid="008d45a1" officeooo:paragraph-rsid="008d45a1" style:font-size-asian="11pt" style:font-style-asian="normal" style:font-size-complex="11pt" style:font-style-complex="normal"/>
    </style:style>
    <style:style style:name="P89" style:family="paragraph" style:parent-style-name="Standard">
      <style:paragraph-properties fo:text-align="justify" style:justify-single-word="false"/>
      <style:text-properties style:font-name="Gentium" fo:font-size="11pt" fo:language="ca" fo:country="ES" fo:font-style="normal" officeooo:rsid="001f785a" officeooo:paragraph-rsid="00207e61" style:font-size-asian="11pt" style:font-style-asian="normal" style:font-size-complex="11pt" style:font-style-complex="normal"/>
    </style:style>
    <style:style style:name="P90" style:family="paragraph" style:parent-style-name="Standard">
      <style:paragraph-properties fo:text-align="justify" style:justify-single-word="false"/>
      <style:text-properties style:font-name="Gentium" fo:font-size="11pt" fo:language="ca" fo:country="ES" fo:font-style="normal" officeooo:rsid="00945344" officeooo:paragraph-rsid="00945344" style:font-size-asian="11pt" style:font-style-asian="normal" style:font-size-complex="11pt" style:font-style-complex="normal"/>
    </style:style>
    <style:style style:name="P91" style:family="paragraph" style:parent-style-name="Standard">
      <style:paragraph-properties fo:text-align="justify" style:justify-single-word="false"/>
      <style:text-properties style:font-name="Gentium" fo:font-size="11pt" fo:language="ca" fo:country="ES" fo:font-style="normal" officeooo:rsid="00207e61" officeooo:paragraph-rsid="00207e61" style:font-size-asian="11pt" style:font-style-asian="normal" style:font-size-complex="11pt" style:font-style-complex="normal"/>
    </style:style>
    <style:style style:name="P92" style:family="paragraph" style:parent-style-name="Standard">
      <style:paragraph-properties fo:text-align="justify" style:justify-single-word="false"/>
      <style:text-properties style:font-name="Gentium" fo:font-size="11pt" fo:language="ca" fo:country="ES" fo:font-style="normal" officeooo:rsid="00965183" officeooo:paragraph-rsid="00965183" style:font-size-asian="11pt" style:font-style-asian="normal" style:font-size-complex="11pt" style:font-style-complex="normal"/>
    </style:style>
    <style:style style:name="P93" style:family="paragraph" style:parent-style-name="Standard">
      <style:paragraph-properties fo:text-align="justify" style:justify-single-word="false"/>
      <style:text-properties style:font-name="Gentium" fo:font-size="11pt" fo:language="ca" fo:country="ES" fo:font-style="normal" officeooo:rsid="0096cc5d" officeooo:paragraph-rsid="009824cc" style:font-size-asian="11pt" style:font-style-asian="normal" style:font-size-complex="11pt" style:font-style-complex="normal"/>
    </style:style>
    <style:style style:name="P94" style:family="paragraph" style:parent-style-name="Standard">
      <style:paragraph-properties fo:text-align="justify" style:justify-single-word="false"/>
      <style:text-properties style:font-name="Gentium" fo:font-size="11pt" fo:language="ca" fo:country="ES" fo:font-style="normal" officeooo:rsid="0098b7e2" officeooo:paragraph-rsid="0098b7e2" style:font-size-asian="11pt" style:font-style-asian="normal" style:font-size-complex="11pt" style:font-style-complex="normal"/>
    </style:style>
    <style:style style:name="P95" style:family="paragraph" style:parent-style-name="Standard">
      <style:paragraph-properties fo:text-align="justify" style:justify-single-word="false"/>
      <style:text-properties style:font-name="Gentium" fo:font-size="11pt" fo:language="ca" fo:country="ES" fo:font-style="normal" officeooo:rsid="009a0776" officeooo:paragraph-rsid="009d5833" style:font-size-asian="11pt" style:font-style-asian="normal" style:font-size-complex="11pt" style:font-style-complex="normal"/>
    </style:style>
    <style:style style:name="P96" style:family="paragraph" style:parent-style-name="Standard">
      <style:paragraph-properties fo:text-align="justify" style:justify-single-word="false"/>
      <style:text-properties style:font-name="Gentium" fo:font-size="11pt" fo:language="ca" fo:country="ES" fo:font-style="normal" officeooo:rsid="009d5833" officeooo:paragraph-rsid="009d5833" style:font-size-asian="11pt" style:font-style-asian="normal" style:font-size-complex="11pt" style:font-style-complex="normal"/>
    </style:style>
    <style:style style:name="P97" style:family="paragraph" style:parent-style-name="Standard">
      <style:paragraph-properties fo:text-align="justify" style:justify-single-word="false"/>
      <style:text-properties style:font-name="Gentium" fo:font-size="11pt" fo:language="ca" fo:country="ES" fo:font-style="normal" officeooo:rsid="009d5833" officeooo:paragraph-rsid="009dd894" style:font-size-asian="11pt" style:font-style-asian="normal" style:font-size-complex="11pt" style:font-style-complex="normal"/>
    </style:style>
    <style:style style:name="P98" style:family="paragraph" style:parent-style-name="Standard">
      <style:paragraph-properties fo:text-align="justify" style:justify-single-word="false"/>
      <style:text-properties style:font-name="Gentium" fo:font-size="11pt" fo:language="ca" fo:country="ES" fo:font-style="normal" officeooo:rsid="009dd894" officeooo:paragraph-rsid="009fa534" style:font-size-asian="11pt" style:font-style-asian="normal" style:font-size-complex="11pt" style:font-style-complex="normal"/>
    </style:style>
    <style:style style:name="P99" style:family="paragraph" style:parent-style-name="Standard">
      <style:paragraph-properties fo:text-align="justify" style:justify-single-word="false"/>
      <style:text-properties style:font-name="Gentium" fo:font-size="11pt" fo:language="ca" fo:country="ES" fo:font-style="normal" officeooo:rsid="00a17907" officeooo:paragraph-rsid="00a4bf55" style:font-size-asian="11pt" style:font-style-asian="normal" style:font-size-complex="11pt" style:font-style-complex="normal"/>
    </style:style>
    <style:style style:name="P100" style:family="paragraph" style:parent-style-name="Standard">
      <style:paragraph-properties fo:text-align="justify" style:justify-single-word="false"/>
      <style:text-properties style:font-name="Gentium" fo:font-size="11pt" fo:language="ca" fo:country="ES" fo:font-style="normal" officeooo:rsid="00a4bf55" officeooo:paragraph-rsid="00a4bf55" style:font-size-asian="11pt" style:font-style-asian="normal" style:font-size-complex="11pt" style:font-style-complex="normal"/>
    </style:style>
    <style:style style:name="P101" style:family="paragraph" style:parent-style-name="Standard">
      <style:paragraph-properties fo:text-align="justify" style:justify-single-word="false"/>
      <style:text-properties style:font-name="Gentium" fo:font-size="11pt" fo:language="ca" fo:country="ES" fo:font-style="normal" officeooo:rsid="00a4eed9" officeooo:paragraph-rsid="00a4eed9" style:font-size-asian="11pt" style:font-style-asian="normal" style:font-size-complex="11pt" style:font-style-complex="normal"/>
    </style:style>
    <style:style style:name="P102" style:family="paragraph" style:parent-style-name="Standard">
      <style:paragraph-properties fo:text-align="justify" style:justify-single-word="false"/>
      <style:text-properties style:font-name="Gentium" fo:font-size="11pt" fo:language="ca" fo:country="ES" fo:font-style="normal" officeooo:rsid="00a5dc6a" officeooo:paragraph-rsid="00a5dc6a" style:font-size-asian="11pt" style:font-style-asian="normal" style:font-size-complex="11pt" style:font-style-complex="normal"/>
    </style:style>
    <style:style style:name="P103" style:family="paragraph" style:parent-style-name="Standard">
      <style:paragraph-properties fo:text-align="justify" style:justify-single-word="false"/>
      <style:text-properties style:font-name="Gentium" fo:font-size="11pt" fo:language="ca" fo:country="ES" fo:font-style="normal" officeooo:rsid="00a5dc6a" officeooo:paragraph-rsid="00a80d79" style:font-size-asian="11pt" style:font-style-asian="normal" style:font-size-complex="11pt" style:font-style-complex="normal"/>
    </style:style>
    <style:style style:name="P104" style:family="paragraph" style:parent-style-name="Standard">
      <style:paragraph-properties fo:text-align="justify" style:justify-single-word="false"/>
      <style:text-properties style:font-name="Gentium" fo:font-size="11pt" fo:language="ca" fo:country="ES" fo:font-style="normal" officeooo:rsid="002f94c9" officeooo:paragraph-rsid="002f94c9" style:font-size-asian="11pt" style:font-style-asian="normal" style:font-size-complex="11pt" style:font-style-complex="normal"/>
    </style:style>
    <style:style style:name="P105" style:family="paragraph" style:parent-style-name="Standard">
      <style:paragraph-properties fo:text-align="justify" style:justify-single-word="false"/>
      <style:text-properties style:font-name="Gentium" fo:font-size="11pt" fo:language="ca" fo:country="ES" fo:font-style="normal" officeooo:rsid="00a80d79" officeooo:paragraph-rsid="00abb383" style:font-size-asian="11pt" style:font-style-asian="normal" style:font-size-complex="11pt" style:font-style-complex="normal"/>
    </style:style>
    <style:style style:name="P106" style:family="paragraph" style:parent-style-name="Standard">
      <style:paragraph-properties fo:text-align="justify" style:justify-single-word="false"/>
      <style:text-properties style:font-name="Gentium" fo:font-size="11pt" fo:language="ca" fo:country="ES" fo:font-style="normal" officeooo:rsid="00ac0228" officeooo:paragraph-rsid="00ac0228" style:font-size-asian="11pt" style:font-style-asian="normal" style:font-size-complex="11pt" style:font-style-complex="normal"/>
    </style:style>
    <style:style style:name="P107" style:family="paragraph" style:parent-style-name="Standard">
      <style:paragraph-properties fo:text-align="justify" style:justify-single-word="false"/>
      <style:text-properties style:font-name="Gentium" fo:font-size="11pt" fo:language="ca" fo:country="ES" fo:font-style="normal" officeooo:rsid="00ad09b8" officeooo:paragraph-rsid="00ad09b8" style:font-size-asian="11pt" style:font-style-asian="normal" style:font-size-complex="11pt" style:font-style-complex="normal"/>
    </style:style>
    <style:style style:name="P108" style:family="paragraph" style:parent-style-name="Standard">
      <style:paragraph-properties fo:text-align="justify" style:justify-single-word="false"/>
      <style:text-properties style:font-name="Gentium" fo:font-size="11pt" fo:language="ca" fo:country="ES" fo:font-style="normal" officeooo:rsid="00adecf1" officeooo:paragraph-rsid="00af5b07" style:font-size-asian="11pt" style:font-style-asian="normal" style:font-size-complex="11pt" style:font-style-complex="normal"/>
    </style:style>
    <style:style style:name="P109" style:family="paragraph" style:parent-style-name="Standard">
      <style:paragraph-properties fo:text-align="justify" style:justify-single-word="false"/>
      <style:text-properties style:font-name="Gentium" fo:font-size="11pt" fo:language="ca" fo:country="ES" fo:font-style="normal" officeooo:rsid="00af5b07" officeooo:paragraph-rsid="00af5b07" style:font-size-asian="11pt" style:font-style-asian="normal" style:font-size-complex="11pt" style:font-style-complex="normal"/>
    </style:style>
    <style:style style:name="P110" style:family="paragraph" style:parent-style-name="Standard">
      <style:paragraph-properties fo:text-align="justify" style:justify-single-word="false"/>
      <style:text-properties style:font-name="Gentium" fo:font-size="11pt" fo:language="ca" fo:country="ES" fo:font-style="normal" officeooo:rsid="00b0f1d7" officeooo:paragraph-rsid="00b0f1d7" style:font-size-asian="11pt" style:font-style-asian="normal" style:font-size-complex="11pt" style:font-style-complex="normal"/>
    </style:style>
    <style:style style:name="P111" style:family="paragraph" style:parent-style-name="Standard">
      <style:paragraph-properties fo:text-align="justify" style:justify-single-word="false"/>
      <style:text-properties style:font-name="Gentium" fo:font-size="11pt" fo:language="ca" fo:country="ES" fo:font-style="normal" officeooo:rsid="00b173fa" officeooo:paragraph-rsid="00b173fa" style:font-size-asian="11pt" style:font-style-asian="normal" style:font-size-complex="11pt" style:font-style-complex="normal"/>
    </style:style>
    <style:style style:name="P112" style:family="paragraph" style:parent-style-name="Standard">
      <style:paragraph-properties fo:text-align="center" style:justify-single-word="false"/>
      <style:text-properties style:font-name="Gentium" fo:font-size="11pt" fo:language="ca" fo:country="ES" fo:font-style="normal" fo:font-weight="bold" officeooo:rsid="00207e61" officeooo:paragraph-rsid="00207e61" style:font-size-asian="11pt" style:font-style-asian="normal" style:font-weight-asian="bold" style:font-size-complex="11pt" style:font-style-complex="normal" style:font-weight-complex="bold"/>
    </style:style>
    <style:style style:name="P113" style:family="paragraph" style:parent-style-name="Standard">
      <style:paragraph-properties fo:text-align="center" style:justify-single-word="false"/>
      <style:text-properties style:font-name="Gentium" fo:font-size="11pt" fo:language="ca" fo:country="ES" fo:font-style="normal" fo:font-weight="bold" officeooo:rsid="0032f336" officeooo:paragraph-rsid="0033951a" style:font-size-asian="11pt" style:font-style-asian="normal" style:font-weight-asian="bold" style:font-size-complex="11pt" style:font-style-complex="normal" style:font-weight-complex="bold"/>
    </style:style>
    <style:style style:name="P114" style:family="paragraph" style:parent-style-name="Standard">
      <style:paragraph-properties fo:text-align="center" style:justify-single-word="false"/>
      <style:text-properties style:font-name="Gentium" fo:font-size="11pt" fo:language="ca" fo:country="ES" fo:font-style="normal" fo:font-weight="bold" officeooo:rsid="009d5833" officeooo:paragraph-rsid="009d5833" style:font-size-asian="11pt" style:font-style-asian="normal" style:font-weight-asian="bold" style:font-size-complex="11pt" style:font-style-complex="normal" style:font-weight-complex="bold"/>
    </style:style>
    <style:style style:name="P115" style:family="paragraph" style:parent-style-name="Standard">
      <style:paragraph-properties fo:text-align="center" style:justify-single-word="false"/>
      <style:text-properties style:font-name="Gentium" fo:font-size="11pt" fo:language="ca" fo:country="ES" fo:font-style="normal" fo:font-weight="bold" officeooo:rsid="00ac0228" officeooo:paragraph-rsid="00ac0228" style:font-size-asian="11pt" style:font-style-asian="normal" style:font-weight-asian="bold" style:font-size-complex="11pt" style:font-style-complex="normal" style:font-weight-complex="bold"/>
    </style:style>
    <style:style style:name="P116" style:family="paragraph" style:parent-style-name="Standard">
      <style:paragraph-properties fo:text-align="center" style:justify-single-word="false"/>
      <style:text-properties style:font-name="Gentium" fo:font-size="11pt" fo:language="ca" fo:country="ES" fo:font-style="normal" fo:font-weight="bold" officeooo:rsid="00a4eed9" officeooo:paragraph-rsid="002ac98a" style:font-size-asian="11pt" style:font-style-asian="normal" style:font-weight-asian="bold" style:font-size-complex="11pt" style:font-style-complex="normal" style:font-weight-complex="bold"/>
    </style:style>
    <style:style style:name="P117" style:family="paragraph" style:parent-style-name="Standard">
      <style:paragraph-properties fo:text-align="justify" style:justify-single-word="false"/>
      <style:text-properties style:font-name="Gentium" fo:font-size="11pt" fo:language="ca" fo:country="ES" fo:font-style="normal" officeooo:rsid="009d5833" officeooo:paragraph-rsid="009dd894" fo:background-color="transparent" style:font-size-asian="11pt" style:font-style-asian="normal" style:font-size-complex="11pt" style:font-style-complex="normal"/>
    </style:style>
    <style:style style:name="P118" style:family="paragraph" style:parent-style-name="Standard">
      <style:paragraph-properties fo:text-align="justify" style:justify-single-word="false"/>
      <style:text-properties style:font-name="Gentium" fo:font-size="11pt" fo:language="ca" fo:country="ES" officeooo:rsid="0013354e" officeooo:paragraph-rsid="0013354e" fo:background-color="transparent" style:font-size-asian="11pt" style:font-size-complex="11pt"/>
    </style:style>
    <style:style style:name="P119" style:family="paragraph" style:parent-style-name="Standard">
      <style:paragraph-properties fo:text-align="center" style:justify-single-word="false"/>
      <style:text-properties style:font-name="Gentium" fo:font-size="12pt" fo:language="ca" fo:country="ES" fo:font-weight="bold" officeooo:rsid="0013354e" officeooo:paragraph-rsid="0013354e" fo:background-color="transparent" style:font-size-asian="12pt" style:font-weight-asian="bold" style:font-size-complex="12pt" style:font-weight-complex="bold"/>
    </style:style>
    <style:style style:name="P120" style:family="paragraph" style:parent-style-name="Standard">
      <style:paragraph-properties fo:text-align="center" style:justify-single-word="false"/>
      <style:text-properties style:font-name="Gentium" fo:font-size="11pt" fo:language="ca" fo:country="ES" fo:font-style="normal" fo:font-weight="bold" officeooo:rsid="00b173fa" officeooo:paragraph-rsid="003827fa" style:font-size-asian="11pt" style:font-style-asian="normal" style:font-weight-asian="bold" style:font-size-complex="11pt" style:font-style-complex="normal" style:font-weight-complex="bold"/>
    </style:style>
    <style:style style:name="T1" style:family="text">
      <style:text-properties fo:font-weight="bold" fo:background-color="transparent" style:font-weight-asian="bold" style:font-weight-complex="bold"/>
    </style:style>
    <style:style style:name="T2" style:family="text">
      <style:text-properties officeooo:rsid="001bc6a8"/>
    </style:style>
    <style:style style:name="T3" style:family="text">
      <style:text-properties fo:font-style="italic" style:font-style-asian="italic" style:font-style-complex="italic"/>
    </style:style>
    <style:style style:name="T4" style:family="text">
      <style:text-properties fo:font-style="italic" officeooo:rsid="001ef840" style:font-style-asian="italic" style:font-style-complex="italic"/>
    </style:style>
    <style:style style:name="T5" style:family="text">
      <style:text-properties fo:font-style="italic" officeooo:rsid="00363bd5" style:font-style-asian="italic" style:font-style-complex="italic"/>
    </style:style>
    <style:style style:name="T6" style:family="text">
      <style:text-properties fo:font-style="italic" officeooo:rsid="0036dac0" style:font-style-asian="italic" style:font-style-complex="italic"/>
    </style:style>
    <style:style style:name="T7" style:family="text">
      <style:text-properties fo:font-style="italic" officeooo:rsid="0087ef5d" style:font-style-asian="italic" style:font-style-complex="italic"/>
    </style:style>
    <style:style style:name="T8" style:family="text">
      <style:text-properties fo:font-style="italic" officeooo:rsid="008d45a1" style:font-style-asian="italic" style:font-style-complex="italic"/>
    </style:style>
    <style:style style:name="T9" style:family="text">
      <style:text-properties fo:font-style="italic" officeooo:rsid="0022493e" style:font-style-asian="italic" style:font-style-complex="italic"/>
    </style:style>
    <style:style style:name="T10" style:family="text">
      <style:text-properties fo:font-style="italic" officeooo:rsid="009a8daf" style:font-style-asian="italic" style:font-style-complex="italic"/>
    </style:style>
    <style:style style:name="T11" style:family="text">
      <style:text-properties fo:font-style="italic" officeooo:rsid="0023c929" style:font-style-asian="italic" style:font-style-complex="italic"/>
    </style:style>
    <style:style style:name="T12" style:family="text">
      <style:text-properties fo:font-style="italic" officeooo:rsid="009d5833" style:font-style-asian="italic" style:font-style-complex="italic"/>
    </style:style>
    <style:style style:name="T13" style:family="text">
      <style:text-properties fo:font-style="italic" officeooo:rsid="009dd894" style:font-style-asian="italic" style:font-style-complex="italic"/>
    </style:style>
    <style:style style:name="T14" style:family="text">
      <style:text-properties fo:font-style="italic" officeooo:rsid="009fa534" style:font-style-asian="italic" style:font-style-complex="italic"/>
    </style:style>
    <style:style style:name="T15" style:family="text">
      <style:text-properties fo:font-style="italic" officeooo:rsid="00a32c6e" style:font-style-asian="italic" style:font-style-complex="italic"/>
    </style:style>
    <style:style style:name="T16" style:family="text">
      <style:text-properties fo:font-style="italic" officeooo:rsid="00a4bf55" style:font-style-asian="italic" style:font-style-complex="italic"/>
    </style:style>
    <style:style style:name="T17" style:family="text">
      <style:text-properties fo:font-style="italic" officeooo:rsid="0032f336" style:font-style-asian="italic" style:font-style-complex="italic"/>
    </style:style>
    <style:style style:name="T18" style:family="text">
      <style:text-properties fo:font-style="italic" officeooo:rsid="00b02bc4" style:font-style-asian="italic" style:font-style-complex="italic"/>
    </style:style>
    <style:style style:name="T19" style:family="text">
      <style:text-properties fo:font-style="italic" officeooo:rsid="00b173fa" style:font-style-asian="italic" style:font-style-complex="italic"/>
    </style:style>
    <style:style style:name="T20" style:family="text">
      <style:text-properties fo:font-style="italic" officeooo:rsid="0039a266" style:font-style-asian="italic" style:font-style-complex="italic"/>
    </style:style>
    <style:style style:name="T21" style:family="text">
      <style:text-properties fo:font-style="italic" officeooo:rsid="00b38e09" style:font-style-asian="italic" style:font-style-complex="italic"/>
    </style:style>
    <style:style style:name="T22" style:family="text">
      <style:text-properties fo:font-style="italic" officeooo:rsid="00b45944" style:font-style-asian="italic" style:font-style-complex="italic"/>
    </style:style>
    <style:style style:name="T23" style:family="text">
      <style:text-properties fo:font-style="italic" officeooo:rsid="0087ef5d" fo:background-color="transparent" style:font-style-asian="italic" style:font-style-complex="italic"/>
    </style:style>
    <style:style style:name="T24" style:family="text">
      <style:text-properties fo:font-style="normal" officeooo:rsid="001ef840" style:font-style-asian="normal" style:font-style-complex="normal"/>
    </style:style>
    <style:style style:name="T25" style:family="text">
      <style:text-properties officeooo:rsid="002ac98a"/>
    </style:style>
    <style:style style:name="T26" style:family="text">
      <style:text-properties officeooo:rsid="002cc8a5"/>
    </style:style>
    <style:style style:name="T27" style:family="text">
      <style:text-properties officeooo:rsid="0032f336"/>
    </style:style>
    <style:style style:name="T28" style:family="text">
      <style:text-properties officeooo:rsid="00363bd5"/>
    </style:style>
    <style:style style:name="T29" style:family="text">
      <style:text-properties officeooo:rsid="0036dac0"/>
    </style:style>
    <style:style style:name="T30" style:family="text">
      <style:text-properties officeooo:rsid="003827fa"/>
    </style:style>
    <style:style style:name="T31" style:family="text">
      <style:text-properties officeooo:rsid="0039a266"/>
    </style:style>
    <style:style style:name="T32" style:family="text">
      <style:text-properties officeooo:rsid="004133b0"/>
    </style:style>
    <style:style style:name="T33" style:family="text">
      <style:text-properties officeooo:rsid="00470b14"/>
    </style:style>
    <style:style style:name="T34" style:family="text">
      <style:text-properties officeooo:rsid="005791d6"/>
    </style:style>
    <style:style style:name="T35" style:family="text">
      <style:text-properties officeooo:rsid="007290d9"/>
    </style:style>
    <style:style style:name="T36" style:family="text">
      <style:text-properties officeooo:rsid="0074a7cd"/>
    </style:style>
    <style:style style:name="T37" style:family="text">
      <style:text-properties fo:font-weight="normal" officeooo:rsid="00769530" style:font-weight-asian="normal" style:font-weight-complex="normal"/>
    </style:style>
    <style:style style:name="T38" style:family="text">
      <style:text-properties fo:font-weight="normal" officeooo:rsid="0077259f" style:font-weight-asian="normal" style:font-weight-complex="normal"/>
    </style:style>
    <style:style style:name="T39" style:family="text">
      <style:text-properties fo:font-weight="normal" fo:background-color="transparent" style:font-weight-asian="normal" style:font-weight-complex="normal"/>
    </style:style>
    <style:style style:name="T40" style:family="text">
      <style:text-properties fo:font-weight="normal" officeooo:rsid="00769530" fo:background-color="transparent" style:font-weight-asian="normal" style:font-weight-complex="normal"/>
    </style:style>
    <style:style style:name="T41" style:family="text">
      <style:text-properties officeooo:rsid="0077259f"/>
    </style:style>
    <style:style style:name="T42" style:family="text">
      <style:text-properties officeooo:rsid="0078b3cc"/>
    </style:style>
    <style:style style:name="T43" style:family="text">
      <style:text-properties officeooo:rsid="007b6ccf"/>
    </style:style>
    <style:style style:name="T44" style:family="text">
      <style:text-properties officeooo:rsid="0015c7b9"/>
    </style:style>
    <style:style style:name="T45" style:family="text">
      <style:text-properties officeooo:rsid="007d4c67"/>
    </style:style>
    <style:style style:name="T46" style:family="text">
      <style:text-properties officeooo:rsid="00807e95"/>
    </style:style>
    <style:style style:name="T47" style:family="text">
      <style:text-properties officeooo:rsid="001846c7"/>
    </style:style>
    <style:style style:name="T48" style:family="text">
      <style:text-properties officeooo:rsid="0081f17e"/>
    </style:style>
    <style:style style:name="T49" style:family="text">
      <style:text-properties officeooo:rsid="0083cc90"/>
    </style:style>
    <style:style style:name="T50" style:family="text">
      <style:text-properties officeooo:rsid="00852af5"/>
    </style:style>
    <style:style style:name="T51" style:family="text">
      <style:text-properties officeooo:rsid="008d1516"/>
    </style:style>
    <style:style style:name="T52" style:family="text">
      <style:text-properties officeooo:rsid="001f61ae"/>
    </style:style>
    <style:style style:name="T53" style:family="text">
      <style:text-properties officeooo:rsid="008d45a1"/>
    </style:style>
    <style:style style:name="T54" style:family="text">
      <style:text-properties officeooo:rsid="008efdb1"/>
    </style:style>
    <style:style style:name="T55" style:family="text">
      <style:text-properties officeooo:rsid="0091436e"/>
    </style:style>
    <style:style style:name="T56" style:family="text">
      <style:text-properties officeooo:rsid="0091c536"/>
    </style:style>
    <style:style style:name="T57" style:family="text">
      <style:text-properties officeooo:rsid="0092e768"/>
    </style:style>
    <style:style style:name="T58" style:family="text">
      <style:text-properties officeooo:rsid="00945344"/>
    </style:style>
    <style:style style:name="T59" style:family="text">
      <style:text-properties officeooo:rsid="00208f16"/>
    </style:style>
    <style:style style:name="T60" style:family="text">
      <style:text-properties officeooo:rsid="0022493e"/>
    </style:style>
    <style:style style:name="T61" style:family="text">
      <style:text-properties officeooo:rsid="009824cc"/>
    </style:style>
    <style:style style:name="T62" style:family="text">
      <style:text-properties officeooo:rsid="0023c929"/>
    </style:style>
    <style:style style:name="T63" style:family="text">
      <style:text-properties officeooo:rsid="009a0776"/>
    </style:style>
    <style:style style:name="T64" style:family="text">
      <style:text-properties officeooo:rsid="009dd894"/>
    </style:style>
    <style:style style:name="T65" style:family="text">
      <style:text-properties officeooo:rsid="009e83bc"/>
    </style:style>
    <style:style style:name="T66" style:family="text">
      <style:text-properties officeooo:rsid="009fa534"/>
    </style:style>
    <style:style style:name="T67" style:family="text">
      <style:text-properties officeooo:rsid="00a32c6e"/>
    </style:style>
    <style:style style:name="T68" style:family="text">
      <style:text-properties officeooo:rsid="00a4bf55"/>
    </style:style>
    <style:style style:name="T69" style:family="text">
      <style:text-properties officeooo:rsid="00a73692"/>
    </style:style>
    <style:style style:name="T70" style:family="text">
      <style:text-properties officeooo:rsid="00a9ef41"/>
    </style:style>
    <style:style style:name="T71" style:family="text">
      <style:text-properties officeooo:rsid="00adecf1"/>
    </style:style>
    <style:style style:name="T72" style:family="text">
      <style:text-properties officeooo:rsid="00adfbbf"/>
    </style:style>
    <style:style style:name="T73" style:family="text">
      <style:text-properties officeooo:rsid="00af5b07"/>
    </style:style>
    <style:style style:name="T74" style:family="text">
      <style:text-properties officeooo:rsid="00b02bc4"/>
    </style:style>
    <style:style style:name="T75" style:family="text">
      <style:text-properties officeooo:rsid="00b173fa"/>
    </style:style>
    <style:style style:name="T76" style:family="text">
      <style:text-properties fo:background-color="transparent"/>
    </style:style>
    <style:style style:name="T77" style:family="text">
      <style:text-properties officeooo:rsid="009dd894" fo:background-color="transparent"/>
    </style:style>
    <style:style style:name="T78" style:family="text">
      <style:text-properties officeooo:rsid="00284bce" fo:background-color="transparent"/>
    </style:style>
    <style:style style:name="T79" style:family="text">
      <style:text-properties officeooo:rsid="009e83bc" fo:background-color="transparent"/>
    </style:style>
    <style:style style:name="T80" style:family="text">
      <style:text-properties officeooo:rsid="00a32c6e" fo:background-color="transparent"/>
    </style:style>
    <style:style style:name="T81" style:family="text">
      <style:text-properties officeooo:rsid="002cc8a5" fo:background-color="transparent"/>
    </style:style>
    <style:style style:name="T82" style:family="text">
      <style:text-properties officeooo:rsid="00b622c2" fo:background-color="transparent"/>
    </style:style>
    <style:style style:name="T83" style:family="text">
      <style:text-properties officeooo:rsid="00a9ef41" fo:background-color="transparent"/>
    </style:style>
    <style:style style:name="T84" style:family="text">
      <style:text-properties officeooo:rsid="00b249d9"/>
    </style:style>
    <style:style style:name="T85" style:family="text">
      <style:text-properties officeooo:rsid="00b38e09"/>
    </style:style>
    <style:style style:name="T86" style:family="text">
      <style:text-properties officeooo:rsid="00b622c2"/>
    </style:style>
    <style:style style:name="T87" style:family="text">
      <style:text-properties officeooo:rsid="00b89d02"/>
    </style:style>
    <style:style style:name="T88" style:family="text">
      <style:text-properties officeooo:rsid="00bb554e"/>
    </style:style>
    <style:style style:name="T89" style:family="text">
      <style:text-properties officeooo:rsid="00bd09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INFÀNCIA I CONTROL SOCIAL:</text:p>
      <text:p text:style-name="P47">DESMUNTANT M<text:span text:style-name="T76">ITES SOBRE LA INSTITUCIÓ ESCOLAR</text:span></text:p>
      <text:p text:style-name="P48"/>
      <text:p text:style-name="P119">Mario Andrés Candelas</text:p>
      <text:p text:style-name="P118"/>
      <text:p text:style-name="P118"/>
      <text:p text:style-name="P118"/>
      <text:p text:style-name="P68"><text:span text:style-name="T36">Publicat al tercer número de la revista de pensament llibertari</text:span> “Estudios” (“Control y obediencia”, 2013).</text:p>
      <text:p text:style-name="P118"/>
      <text:p text:style-name="P118"/>
      <text:p text:style-name="P118"/>
      <text:p text:style-name="P50"><text:span text:style-name="T1">Resum:</text:span><text:span text:style-name="T39"> </text:span><text:span text:style-name="T40">Aquest article se centra en la infància i el control social que s'exerceix sobre ella, establert degut a</text:span><text:span text:style-name="T37"> la condició de futur de la primera. Com a institució destinada a la infància, s'analitza aquí el paper que juga l'escola al respecte. Aquesta anàlisi es realitza en torn a l'estudi d'alguns mites nascuts al voltant de la mateixa, relacionats amb: 1) la població objectiu, els nens i nenes com a futur social a protegir, </text:span><text:span text:style-name="T38">encobrint intencions de control relacionades amb la reproducció social; 2) els seus orígens, ja que se li atribueix una tradició mil·lenària inexistent; 3) els problemes de significació entre educació i escola; 4) la seva suposada defensa dels interessos comuns, basant-se en una neutralitat ideològica que resulta impossible en educació; i 5) la seva finalitat orientada a la desaparició de les desigualtats, quan en realitat, en els últims temps, aquestes desigualtats no han fet més que augmentar.</text:span></text:p>
      <text:p text:style-name="P49"/>
      <text:p text:style-name="P49"/>
      <text:p text:style-name="P65">“<text:span text:style-name="T41">El nen modelat, condicionat, disciplinat, reprimit, el nen sense llibertat,</text:span></text:p>
      <text:p text:style-name="P66">el nom del qual és legió, viu en tots els racons del món. Viu a la nostra població</text:p>
      <text:p text:style-name="P66">exactament a l'altra banda del carrer. Seu avorrit <text:span text:style-name="T42">en un pupitre en una escola</text:span></text:p>
      <text:p text:style-name="P67">avorrida; i després seu en un escriptori encara més avorrit en una oficina, o en un banc</text:p>
      <text:p text:style-name="P67">d'una fàbrica. És dòcil, inclinat a <text:span text:style-name="T46">obeir</text:span> l'autoritat, temerós de la crítica, i gairebé</text:p>
      <text:p text:style-name="P67">fanàtic en el seu desig de ser normal, convencional i correcte. Accepta el que li han ensenyat</text:p>
      <text:p text:style-name="P67">gairebé sense fer cap pregunta; i transmet tots els seus complexes, temors i frustracions als seus fills.”</text:p>
      <text:p text:style-name="P51">(<text:span text:style-name="T2">A.S. </text:span>Neil, “<text:span text:style-name="T2">Summerhill”</text:span>).</text:p>
      <text:p text:style-name="P51"/>
      <text:p text:style-name="P69">Introducció</text:p>
      <text:p text:style-name="P69"/>
      <text:p text:style-name="P55">La institució escolar ocupa avui en dia un lloc “imprescindible” a la nostra societat, tant és així que resulta una bogeria proposar la seva desaparició o pensar, simplement, que hi va haver un temps en què no existien aquest tipus d'institucions. Quan diem institució escolar o escola ens estem referint al sistema escolar, amb la seva legislació, ordre disciplinari, currículum oficial, jerarquia, espais tancats, etc. El que es pretén <text:span text:style-name="T49">desentranyar</text:span> aquí de forma generalitzada és el conjunt del sistema escolar en general. Som coneixedors de l'existència de multitud d'experiències educatives que no tenen res a veure amb el que aquí descriurem, en elles no fixa la seva mirada aquest art<text:span text:style-name="T43">i</text:span>cle. <text:span text:style-name="T43">L'escolarització s'ha estès a pas ferm sota promeses d'avenç social, educació per a tots i totes i igualtat d'oportunitats, presentant-se com l'única via per aconseguir la desaparició de les desigualtats socials i la construcció d'una societat més justa i equitativa.</text:span></text:p>
      <text:p text:style-name="P52"/>
      <text:p text:style-name="P56">Doncs bé, aquests discursos que van començar a estendre's i a repetir-se com mantres des de la Il·lustració, haurien d'haver cristal·litzat al llarg del segle XX, època durant la qual l'escolarització no va parar d'estendre's, arribant en l'actualitat a pràcticament tots els nens i nenes de la part del món coneguda com a desenvolupada. Com a exemple d'això, direm que en el curs 2011-2012, a l'Estat espanyol, estaven escolaritzades més del 97% de les persones d'entre tres i quinze anys, és a dir, pràcticament la totalitat de la població.</text:p>
      <text:p text:style-name="P56"/>
      <text:p text:style-name="P56">La dada ha estat elaborada a partir del padró elaborat per l'INE (1 de gener de 2012), on es recull que hi ha 6.074.170 persones d'entre tres i quinze anys. Part la seva part, el Ministeri d'Educació, Cultura i Esport ofereix, a través de les seves estadístiques per a l'ensenyament no universitari, la dada que en el curs 2011-2012 hi havia un total de 5.889.990 d'alumnes matriculats d'entre aquestes edats (incloent educació especial). Ambdues fonts de dades es poden consultar online.</text:p>
      <text:p text:style-name="P56"><text:soft-page-break/>Això podria semblar una redundància, ja que sent l'educació obligatòria se suposaria que totes les persones afectades per aquesta obligació haurien de complir amb ella. Doncs bé, no ha estat així fins fa relativament poc temps, ja que malgrat els més de cent cinquanta anys d'història de l'ensenyament obligatori les estadístiques mostren que el 1908 la taxa d'escolarització era del 59%, del 50% el 1941 i el 1976 se situava propera al 70%<text:span text:style-name="T44"><text:note text:id="ftn1" text:note-class="footnote"><text:note-citation>1</text:note-citation><text:note-body><text:p text:style-name="P2">RUIZ DE AZÚA, E. (2000): “Un primer balance de la educación en España en el siglo XX”, <text:span text:style-name="T3">Cuadernos de Historia Contemporánea</text:span>, 22, 159-189, p<text:span text:style-name="T48">à</text:span>gin<text:span text:style-name="T48">e</text:span>s 116-167.</text:p></text:note-body></text:note></text:span><text:span text:style-name="T44">. La </text:span>obligatorietat de l'escolarització va ser decretada a l'Estat a partir de 1857, per als nens i nenes d'entre sis i nou anys. Després, el 1909, es va allargar fins els dotze anys; el 1964 fins els catorze i, per últim, el 1990, fins els setze. Per tant, es podria dir que l'ideal de l'escolarització obligatòria, concretat en la seva universalització, ha arribat a la seva culminació en el nostre actual context polític i social.</text:p>
      <text:p text:style-name="P56"/>
      <text:p text:style-name="P57">Ara bé, si l'escolarització generalitza<text:span text:style-name="T45">d</text:span>a s'ha consumat, què ha succeït amb les promeses que a partir d'ella es van generar? Evidentment, <text:span text:style-name="T45">aquestes velles promeses van quedar oblidades pel camí. Aquest fet es deu a què els objectius reals de la institució escolar es trobaven molt allunyats d'aquestes falses promeses, així com les seves pràctiques estaven basades en una simplificació a través de la qual es considera que els nens i nenes no saben res, ja que és el professorat o el llibre de text el que tot ho sap, i una posada en pràctica centrada en l'examen, on els nens i nenes són els únics responsables del seu propi destí individual</text:span><text:span text:style-name="T45"><text:note text:id="ftn2" text:note-class="footnote"><text:note-citation>2</text:note-citation><text:note-body><text:p text:style-name="P1">TORRES, S, J. (1999): “El currículum oculto”, Madrid, Morata, 14.</text:p></text:note-body></text:note></text:span><text:span text:style-name="T45">.</text:span></text:p>
      <text:p text:style-name="P53"/>
      <text:p text:style-name="P58">En aquest article aprofundirem en algunes de les qüestions anteriors per descobrir els objectius reals amb què va néixer la institució escolar i la seva evolució en el temps, a través de l'anàlisi d'alguns dels mites en els quals s'ha basat la universalització d'aquesta institució.</text:p>
      <text:p text:style-name="P53"/>
      <text:p text:style-name="P53"/>
      <text:p text:style-name="P70">Nens, nenes i joves: subjectes perillosos</text:p>
      <text:p text:style-name="P53"/>
      <text:p text:style-name="P59">En primer lloc, ens agradaria aturar-nos <text:span text:style-name="T46">en la infància, ja que és el col·lectiu social al què està dirigida l'escola i és el seu “objecte” a controlar. Ens agradaria deixar clar que considerem la infància com l'espai social habitat pels nens i nenes, una construcció abstracta que depèn del context cultural i històric</text:span><text:span text:style-name="T46"><text:note text:id="ftn3" text:note-class="footnote"><text:note-citation>3</text:note-citation><text:note-body><text:p text:style-name="P5">GAITÁN, L. (2006): “Sociología de la infancia”, Madrid.</text:p></text:note-body></text:note></text:span><text:span text:style-name="T46">. Amb això volem dir que la infància, tal i com la considerem avui, no ha existit sempre, sinó que és el resultat d'una construcció social, pròpia del nostre temps i de la nostra cultura. En definitiva, el que volem deixar clar des d'un començament és que existeixen moltes infàncies i molt diferents. No és el mateix ser un nen a Madrid que a Bagdad, o una nena avui que fa dos mil anys. La infància no és una categoria homogènia i estable en el temps, com s'han encarregat de demostrar els historiadors que s'han centrat en ella, entre els que destaquen tant per la qualitat dels seus treballs com per la seva influència posterior Philippe Ariès (1987) i Lloyd DeMausse (1982). </text:span></text:p>
      <text:p text:style-name="P54"/>
      <text:p text:style-name="P60">Malgrat aquestes diferents construccions socials, la falta d'homogeneïtat i la necessitat de fugir de generalitzacions reconeixent la gran diversitat existent dins la infància, hem de reconèixer que totes les infàncies presenten una cosa en comú: sempre han estat definides per les persones adultes, sense que la seva pròpia veu o les seves pròpies elaboracions hagin <text:span text:style-name="T48">estat tingudes en compte, ja que ambdues coses es consideren irrellevants. Això és una manifestació més que la relació entre persones adultes i nens i nenes està marcada pel poder que exerceixen les grans sobre les petites, que es posa de manifest en el profund control social sobre totes les facetes de la vida infantil per part d'aquelles persones que exerceixen el poder, és a dir, les persones adultes.</text:span></text:p>
      <text:p text:style-name="P54"/>
      <text:p text:style-name="P61">Aquest control s'exerceix des d'una justificació de protecció<text:span text:style-name="T47"><text:note text:id="ftn4" text:note-class="footnote"><text:note-citation>4</text:note-citation><text:note-body><text:p text:style-name="P4">GÓMEZ ESPINO, J.L.; MARTÍNEZ GARCÍA, R. (2006): “Riesgo y encantamiento en las construcción social de la infancia”, <text:span text:style-name="T84">a</text:span> “<text:span text:style-name="T3">El cambio social en España: visiones y retos de futuro”</text:span>, coordinado por Eduardo Bericat Alastuey, Sevilla, Centro de Estudios Andaluces, 87-102.</text:p></text:note-body></text:note></text:span><text:span text:style-name="T47">, </text:span>però és evident que en el fons es busca controlar el qüestionament del poder adult que s'acostuma a realitzar des de la rebel·lia infantil i juvenil<text:span text:style-name="T47"><text:note text:id="ftn5" text:note-class="footnote"><text:note-citation>5</text:note-citation><text:note-body><text:p text:style-name="P3">CASAS, F. (2006): “Infancia y representaciones sociales”, <text:span text:style-name="T3">Política y Sociedad</text:span>, 43 (1), 27-42, 30.</text:p></text:note-body></text:note></text:span><text:span text:style-name="T47"> </text:span>i, el més important, a través d'aquest control és pretén garantir la perpetuació de l'statu quo, ja que la societat futura estarà en mans dels nens i nenes d'avui. Aquesta última justificació té un gran pes, ja que els nens i nenes, més que considerats com a subjectes d'avui, amb drets, característiques i habilitats <text:soft-page-break/>pròpies<text:span text:style-name="T47"><text:note text:id="ftn6" text:note-class="footnote"><text:note-citation>6</text:note-citation><text:note-body><text:p text:style-name="P6">GAITÁN, L. (2006): “Sociología de la infancia”, Madrid, <text:span text:style-name="T32">pàg. 28.</text:span></text:p></text:note-body></text:note></text:span><text:span text:style-name="T47">, </text:span>són vistos i vistes per les persones adultes únicament com a futur, com un “encara no”, sent caracteritzats en la majoria d'ocasions pel què no poden fer.</text:p>
      <text:p text:style-name="P64"/>
      <text:p text:style-name="P62">Aquesta peculiar relació de poder no ha de veure's exclusivament com una jerarquia basada en l'edat, sinó integrada dins una lògica més àmplia, <text:span text:style-name="T50">que tingui en compte les relacions de poder entre altres categories socials com són el gènere, la classe o els orígens culturals, ja que, com assenyala Giroux</text:span><text:span text:style-name="T50"><text:note text:id="ftn7" text:note-class="footnote"><text:note-citation>7</text:note-citation><text:note-body><text:p text:style-name="P45">GIROUX, H. (2003): “La inocencia robada. Juventud, multinacionales y política cultural”, Madrid, p<text:span text:style-name="T55">à</text:span>g. 21.</text:p></text:note-body></text:note></text:span><text:span text:style-name="T50">, depenent d'aquestes categories més àmplies, les respostes de control que s'ofereixen als nens i nenes són diferents.</text:span></text:p>
      <text:p text:style-name="P62"/>
      <text:p text:style-name="P63">És a dir, no s'exerceix el control de la mateixa manera sobre una nena pobra d'una minoria cultural que sobre un nen ric; els mecanismes que s'activen en cada cas són diferents. Com a resum sobre les representacions socials que realitzen les persones adultes sobre els nens i n<text:span text:style-name="T85">enes no ens resistim a afegir la següent apreciació de Rochefort:</text:span></text:p>
      <text:p text:style-name="P63"/>
      <text:p text:style-name="P63"><text:span text:style-name="T3">“</text:span><text:span text:style-name="T7">Els nens, vistos a la cegadora llum de l'autoritat, són humans inacabats, tant física com mentalment. Maldestres, dist</text:span><text:span text:style-name="T23">rets, atontats, fràgils, dispersos, c</text:span><text:span text:style-name="T7">anviants, gens seriosos, només pensen en jugar, incapaços d'arreglar-se-les sols; per tant </text:span><text:span text:style-name="T21">necessiten</text:span><text:span text:style-name="T7"> protecció i amos [...] Són tendres, adorables, encantadors, fins el moment en què intenten escapar al control; i aleshores es tornen impossibles. Ja que encara no pensen, no se'ls demana la seva opinió, se'ls escolta a vegades per quedar bé amb ells, però no se'ls té en compte. No se'ls ha de prendre seriosament, perquè no ho són”</text:span><text:span text:style-name="T4"><text:note text:id="ftn8" text:note-class="footnote"><text:note-citation>8</text:note-citation><text:note-body><text:p text:style-name="P22">ROCHEFORT, C. (2004): Las niñas y los niños primero, Valencia, p<text:span text:style-name="T55">àg</text:span>. 55.</text:p></text:note-body></text:note></text:span><text:span text:style-name="T24">.</text:span></text:p>
      <text:p text:style-name="P71"/>
      <text:p text:style-name="P84">Rochefort recull de forma precisa com són vistos els nens i nenes a la nostra societat adultcèntrica. Sota aquesta visió, els nens i nenes han de ser completats, com a “llibres en blanc” que són, amb la cultura i els valors que la classe dominant estimi oportuns, perquè quan creixin i es converteixin en ciutadans, aleshores sí amb plens drets, puguin garantir el manteniment de l'ordre social establert.</text:p>
      <text:p text:style-name="P71"/>
      <text:p text:style-name="P85">Ara bé, sembla que per als Estats no n'hi ha prou amb confiar en les persones adultes perquè controlin els nens i nenes que els envolten, ja que algunes d'aquestes persones <text:span text:style-name="T51">no mantenen la “moralitat deguda” i o no volen o no poden exercir aquest poder d'una manera efectiva sobre els nens i nenes, tal i com al poder li agradaria. D'aquesta manera els Estats es veuen “obligats” a intervenir per controlar “degudament” l'evolució dels nens i nenes, perquè puguin complir el futur paper que els correspon segons el seu gènere, classe, etc.</text:span></text:p>
      <text:p text:style-name="P85"/>
      <text:p text:style-name="P86">Aquesta necessitat d'intervenció estatal no sorgeix per casualitat, està molt lligada a l'aparició de la classe obrera urbana i a les seves activitats d'organització autònoma, molt diferents a les dictades pel poder<text:span text:style-name="T52"><text:note text:id="ftn9" text:note-class="footnote"><text:note-citation>9</text:note-citation><text:note-body><text:p text:style-name="P25">RENDUELES OLMEDO, G. (2000): “Jueces, psiquiatras y asistentes sociales: de matrimonio mal avenido a menage à trois”, Áreas: Revista Internacional de ciencias sociales, 20, 121-138. P<text:span text:style-name="T55">à</text:span>g. 128.</text:p></text:note-body></text:note></text:span><text:span text:style-name="T52">, </text:span>que suposaven tot un enfrontament al monopoli estatal.</text:p>
      <text:p text:style-name="P86"/>
      <text:p text:style-name="P87">Dava<text:span text:style-name="T76">nt aqu</text:span>est <text:span text:style-name="T53">preocupant qüestionament, els Estats comencen a exercir el seu poder sobre les famílies a través de l'entramat social perquè aquestes compleixin el seu imprescindible paper en la reproducció social. El sorgiment i avenç de tota aquesta xarxa que és descrit brillantment per Donzelot</text:span><text:span text:style-name="T53"><text:note text:id="ftn10" text:note-class="footnote"><text:note-citation>10</text:note-citation><text:note-body><text:p text:style-name="P7">DONZELOT, J. (2008): “La policía de las familias”, Buenos Aires.</text:p></text:note-body></text:note></text:span><text:span text:style-name="T53"> suposa l'aparició del que ell anomena </text:span><text:span text:style-name="T8">la policia de les famílies</text:span><text:span text:style-name="T53">. Aquest engranatge socio-punitiu posa gran èmfasi en el control de la infància, tal i com recull, per al cas concret de l'Estat espanyol, Martínez Reguera</text:span><text:span text:style-name="T53"><text:note text:id="ftn11" text:note-class="footnote"><text:note-citation>11</text:note-citation><text:note-body><text:p text:style-name="P8">MARTÍNEZ REGUERA, E. (2007): “Con los niños no se juega”, Madrid.</text:p></text:note-body></text:note></text:span><text:span text:style-name="T53">.</text:span></text:p>
      <text:p text:style-name="P87"/>
      <text:p text:style-name="P88">En aquest context de control social, justificat des de l'avenç social i la rectitu<text:span text:style-name="T54">d</text:span> moral, hem d'emmarcar la institució escolar, així com altres desti<text:span text:style-name="T54">na</text:span>des a la infància, com els serveis de protecció o els tribunals de menors, <text:span text:style-name="T54">que tradicionalment han posat el seu focus en els fills i filles de les classes treballadores, de les persones migrants, etc., en definitiva, en els nens i nenes que no segueixen ni adopten les formes de vida que el poder considera adequades i que són vistos pels Estats com una amenaça que ha de ser controlada.</text:span></text:p>
      <text:p text:style-name="P89"/>
      <text:p text:style-name="P90">D'aquests elements la institució escolar és potser el més efectiu, ja que ha aconseguit que tota la població passi per ella i, alhora, gaudir d'una gran acceptació social.</text:p>
      <text:p text:style-name="P91"/>
      <text:p text:style-name="P112"><text:soft-page-break/>El mit<text:span text:style-name="T58">e de l'atemporalitat de l'escola</text:span></text:p>
      <text:p text:style-name="P72"/>
      <text:p text:style-name="P92">El primer dels mites als què ens enfrontem és el que considera l'escola com una institució universal i eterna. Això no és una casualitat, ja que a través d'aquestes justificacions que es remunten a la Grècia clàssica o a l'Imperi romà, es pretén amagar els seus veritables orígens<text:span text:style-name="T59"><text:note text:id="ftn12" text:note-class="footnote"><text:note-citation>12</text:note-citation><text:note-body><text:p text:style-name="P26">VARELA, J.; ÁLVAREZ-URÍA, F. (1991): “Arqueología de la escuela”, Madrid, p<text:span text:style-name="T55">à</text:span>g. 13.</text:p></text:note-body></text:note></text:span><text:span text:style-name="T59">. </text:span>L'escolarització, de la forma que avui la coneixem, és un fenomen relativament recent que podem situar entre finals del segle XIX i principis del XX. Ens aturarem un moment a descobrir els orígens històrics d'aquesta institució.</text:p>
      <text:p text:style-name="P92"/>
      <text:p text:style-name="P92">La infància comença a generar un interès especial als adults a partir de la Il·lustració, moment en què es comença a valoritzar, veient en una part d'ella, la que formava part de la burgesia, al ciutadà futur<text:span text:style-name="T60"><text:note text:id="ftn13" text:note-class="footnote"><text:note-citation>13</text:note-citation><text:note-body><text:p text:style-name="P28">TRISCIUZZI, L.; FRANCO C. (1993): “La infancia en la sociedad moderna, del descubrimiento a la desaparición”, Centro de Documentación Comexani, CEFLOR, Roma, p<text:span text:style-name="T55">à</text:span>g. 9.</text:p></text:note-body></text:note></text:span><text:span text:style-name="T60">. </text:span>En aquesta nova representació, els liberals il·lustrats veuen la necessitat d'educar aquests futurs ciutadans perquè exerceixin aquesta categoria d'una forma apropiada. En aquest primer moment, l'educació és només recomanable per als nens burgesos, ja que tant les nenes com els pobres no estaven fisiològicament preparats per a això. Tal i com va escriure Rosseau en el seu famós “Emili”: <text:span text:style-name="T3">“El pobre no té necessitat d'educació; la del seu estat és forçada i ell no sabria assolir una altra”</text:span><text:span text:style-name="T9"><text:note text:id="ftn14" text:note-class="footnote"><text:note-citation>14</text:note-citation><text:note-body><text:p text:style-name="P23">ROUSSEAU, J.J. (2008): “Emilio, o de la educación ”, Madrid, p<text:span text:style-name="T55">à</text:span>g. 54.</text:p></text:note-body></text:note></text:span><text:span text:style-name="T60">.</text:span></text:p>
      <text:p text:style-name="P73"/>
      <text:p text:style-name="P93">Les propostes d'escolarització obligatòria generalitzada vindrien una mica més tard, durant la segona meitat del segle XIX i els començaments del segle XX. L'escola sorgeix com a eina per instruir els nens i nenes <text:span text:style-name="T61">obreres en els interessos de la burgesia, intentant allunyar-los de les influències de la seva classe social i de les perilloses propostes educatives autònomes que s'emmarcaven dins d'aquesta. Aquest procés històric de creació escolar ha estat investigat per Varela i Álvarez-Uría</text:span><text:span text:style-name="T61"><text:note text:id="ftn15" text:note-class="footnote"><text:note-citation>15</text:note-citation><text:note-body><text:p text:style-name="P29">VARELA, J.; ÁLVAREZ-URÍA, F. (1991): “Arqueología de la escuela”, Madrid.</text:p></text:note-body></text:note></text:span><text:span text:style-name="T61"> i no ens detindrem molt en ell, encara que resulta realment interessant. De forma resumida, i seguint els anteriors autors, direm que l'escola s'origina per tal de “moralitzar” i fer obedients els fills i filles de la classe obrera. Això es realitza pretenent generalitzar el tancament de la infància en institucions que prediquen els valors del capitalisme i de l'Estat, fixant-se en el model instaurat per l'Església amb anterioritat, i que monopolitza l'educació dins d'aquestes parets, a través de metodologies que comporten el sotmetiment a una autoritat inqüestionable, que els predisposa per al seu futur.</text:span></text:p>
      <text:p text:style-name="P93"/>
      <text:p text:style-name="P94">L'escola forma part d'un entramat social i punitiu més ampli destinat a aturar els conflictes de classe que anava generant el capitalisme; d'aquesta manera, el naixement de l'escolaritat obligatòria s'ha de contextualitzar juntament amb el desenvolupament del treball assalariat i també de la presó<text:span text:style-name="T62"><text:note text:id="ftn16" text:note-class="footnote"><text:note-citation>16</text:note-citation><text:note-body><text:p text:style-name="P27">CUESTA, R. (2009): “Felices y escolarizados. Crítica de la escuela en la era del capitalismo”, Barcelona, p<text:span text:style-name="T55">à</text:span>g. 17.</text:p></text:note-body></text:note></text:span><text:span text:style-name="T62">. </text:span>Es dedueix, per tant, que l'escolarització obligatòria <text:span text:style-name="T63">controlada per l'Estat s'ha d'emmarcar en un projecte polític-econòmic més ampli: el capitalisme.</text:span></text:p>
      <text:p text:style-name="P94"/>
      <text:p text:style-name="P95">Aquest control de les escoles per part de l'Estat va ser qüestionat per alguns intel·lectuals i per diverses forces polítiques, entre elles els anarquistes, que des del principi van entendre quins eren els objectius reals d'aquest monopoli. En el pròleg que va escriure Anselmo Lorenzo a l'edició original de “La Escuela Moderna”, es pot llegir: <text:span text:style-name="T3">“Aquesta entitat</text:span> [l'Estat]<text:span text:style-name="T3"> que concreta en lleis, i que vol eternitzar-les com a expressi</text:span><text:span text:style-name="T10">ó de la veritat i de la justícia, els errors de cada època i els interessos de les castes o de les classes superiors, i que, per conseqüència, amassa els cervells en la uniformitat d'una creença i en la iniqua acceptació d'un despull; és a dir, en la fe i l'obediència”</text:span><text:span text:style-name="T11"><text:note text:id="ftn17" text:note-class="footnote"><text:note-citation>17</text:note-citation><text:note-body><text:p text:style-name="P9">FERRER I GU<text:span text:style-name="T33">À</text:span>RDIA, F. (2009): “La <text:span text:style-name="T63">E</text:span>scuela <text:span text:style-name="T63">M</text:span>oderna”, Barcelona, Tusquets, p<text:span text:style-name="T55">à</text:span>g. 59.</text:p></text:note-body></text:note></text:span><text:span text:style-name="T62">. Però no van ser només els anarquistes els que van criticar aquest monopoli, ja que per exemple Marx, en la seva “Crítica al programa de Gotha” escrivia: </text:span><text:span text:style-name="T11">“</text:span><text:span text:style-name="T12">Això d'educació popular a càrrec de l'Estat és absolutament inadmissible [...] El que cal fer és més aviat substraure l'escola a tota influència per part del govern i de l'Església. [...] al contrari, és l'Estat qui necessita rebre del poble una educació molt severa”</text:span><text:span text:style-name="T11"><text:note text:id="ftn18" text:note-class="footnote"><text:note-citation>18</text:note-citation><text:note-body><text:p text:style-name="P30">MARX, K. (1977): “Crítica del programa de Gotha”, Moscú, p<text:span text:style-name="T55">à</text:span>g. 20.</text:p></text:note-body></text:note></text:span><text:span text:style-name="T62">. Fruit d'aquesta desconfiança en l'Estat i en els estrets límits que aquest imposava, es van desenvolupar a Espanya iniciatives de diverses tendències que buscaven independència per desenvolupar un altre tipus d'iniciatives educatives, com per exemple la “Institución Libre de Enseñanza” o l'Escola Moderna de Ferrer i Guàrdia.</text:span></text:p>
      <text:p text:style-name="P95"/>
      <text:p text:style-name="P96"><text:soft-page-break/>Tenint clar on es troben els orígens de l'escolarització massiva, estem en condicions d'abordar algunes de les qüestions més rellevants utilitzades en l'actualitat per exercir un control social efectiu sobre la població.</text:p>
      <text:p text:style-name="P74"/>
      <text:p text:style-name="P74"/>
      <text:p text:style-name="P114">El mite de l'escolarització com a únic camí per a l'educació</text:p>
      <text:p text:style-name="P74"/>
      <text:p text:style-name="P97">L'escola <text:span text:style-name="T64">e</text:span><text:span text:style-name="T77">s revela com</text:span><text:span text:style-name="T64"> l'única font vàlida d'educació, quan en realitat podríem dir que és un lloc on es busca precisament tot menys això. És clar que això està subjecte a controvèrsies, i ja que depèn del significat que atorguem a paraules com ensenyament o educació. Paraules que com va assenyalar Illich</text:span><text:span text:style-name="T64"><text:note text:id="ftn19" text:note-class="footnote"><text:note-citation>19</text:note-citation><text:note-body><text:p text:style-name="P38">ILLICH, I. (2006): “La sociedad desescolarizada”, <text:span text:style-name="T56">a</text:span> “Obras completas”, Iván Illich, M<text:span text:style-name="T88">è</text:span>xic DF. 189-326. P<text:span text:style-name="T56">à</text:span>g. 214.</text:p></text:note-body></text:note></text:span><text:span text:style-name="T64">, han arribat </text:span><text:span text:style-name="T13">“a ser tan flexibles que perden qualsevol significació precisa i s'utilitzen per a qualsevol cosa”</text:span><text:span text:style-name="T64">, fent-se necessari aclarir que l'educació i escolarització no són la mateixa cosa. L'educació és un procés mitjançant el qual es possibilita la transformació personal, encaminat cap a la construcció d'un món millor</text:span><text:span text:style-name="T64"><text:note text:id="ftn20" text:note-class="footnote"><text:note-citation>20</text:note-citation><text:note-body><text:p text:style-name="P39">MARTÍN LUENGO, J. (2006): “Paideia. 25 años de educación libertaria. Manual teórico-práctico”, Madrid, p<text:span text:style-name="T56">à</text:span>g. 12.</text:p></text:note-body></text:note></text:span><text:span text:style-name="T64">, i en això la institució escolar, com a eina del poder que és, no està interessada. En realitat el que fa la màqiuna escolar és pervertir el concepte d'educació, utilitzant-la com a eina al servei del poder, ja que com assenyala Michéa</text:span><text:span text:style-name="T64"><text:note text:id="ftn21" text:note-class="footnote"><text:note-citation>21</text:note-citation><text:note-body><text:p text:style-name="P40">MICHÉA, J. C. (2002): “La escuela de la ignorancia y sus condiciones modernas”, Madrid, p<text:span text:style-name="T56">à</text:span>g. 21.</text:p></text:note-body></text:note></text:span><text:span text:style-name="T64"> dins del </text:span><text:span text:style-name="T13">capitalisme total</text:span><text:span text:style-name="T64"> en què vivim, tots els moviments dels governs no només estan dirigits a augmentar els seus propis beneficis econòmics, sinó a afavorir les condicions polítiques perquè el domini capitalista perduri, i amb aquest objectiu està orientada l'educació dins l'escola.</text:span></text:p>
      <text:p text:style-name="P117"/>
      <text:p text:style-name="P98"><text:span text:style-name="T76">Com </text:span><text:span text:style-name="T82">as</text:span><text:span text:style-name="T76">senyala Illich</text:span><text:span text:style-name="T78"><text:note text:id="ftn22" text:note-class="footnote"><text:note-citation>22</text:note-citation><text:note-body><text:p text:style-name="P34">ILLICH, I. (2006): “La sociedad desescolarizada”, <text:span text:style-name="T56">a</text:span> “Obras completas”, Iván Illich, M<text:span text:style-name="T89">èxic</text:span> DF. 189-326. P<text:span text:style-name="T56">à</text:span>g. 217.</text:p></text:note-body></text:note></text:span><text:span text:style-name="T78">, </text:span><text:span text:style-name="T76">la majoria de persones consideren que aprenen les qüestions més importants fora de l'escola, i a vegades malgrat ella, </text:span><text:span text:style-name="T79">però no és menys cert que a l'escola “aprenem” qüestions de gran rellevància per al sistema capitalista </text:span><text:span text:style-name="T65">com són l'obediència, la submissió a una autoritat inqüestionable, les desigualtats, la falsa meritocràcia, l'individualisme, la competitivitat, etc. És a dir, els “valors” entesos com econòmics i no ètics, gens encoberts en els què es basa el </text:span><text:span text:style-name="T14">capitalisme total</text:span><text:span text:style-name="T66">. En aquest sentit, Michéa</text:span><text:span text:style-name="T66"><text:note text:id="ftn23" text:note-class="footnote"><text:note-citation>23</text:note-citation><text:note-body><text:p text:style-name="P32">MICHÉA, J. C. (2002): “La escuela de la ignorancia y sus condiciones modernas”, Madrid.</text:p></text:note-body></text:note></text:span><text:span text:style-name="T66"> no dubta en anomenar l'escola actual l'</text:span><text:span text:style-name="T14">escola de la ignorància</text:span><text:span text:style-name="T66">, ja que considera que el que fa la institució escolar és expandir la ignorància, entenent això com l'intent d'acabar amb qualsevol escletxa d'</text:span><text:span text:style-name="T14">intel·ligència crítica</text:span><text:span text:style-name="T66">, això és, l'aptitud per comprendre el món que ens ha tocat viure i poder participar en la seva transformació. Segons aquestes consideracions, la institució escolar no només no afavoreix l'educació, sinó que treballa en contra seva, utilitzant aquesta extensió de la ignorància per exercir el control social.</text:span></text:p>
      <text:p text:style-name="P98"/>
      <text:p text:style-name="P99">Encara que no afavoreixi l'educació sí que té el domini absolut sobre els passos de curs, les titulacions, les avaluaci<text:span text:style-name="T76">ons, etc. En aquest sentit, la institució escolar es converteix en una cursa d'obstacles en què l'important és </text:span><text:span text:style-name="T80">el fi i no el </text:span><text:span text:style-name="T67">procés o el camí, un precepte completament contra-educatiu. A través d'aquesta c</text:span><text:span text:style-name="T80">ursa mediada per l</text:span><text:span text:style-name="T67">a superació d'exàmens, revàlides i la consecució de títols, es fa que els nens i nenes i les seves famílies només es preocupin pels resultats obtinguts i no per allò que realment s'aprèn</text:span><text:span text:style-name="T67"><text:note text:id="ftn24" text:note-class="footnote"><text:note-citation>24</text:note-citation><text:note-body><text:p text:style-name="P33">ILLICH, I. (2006): “La sociedad desescolarizada”, <text:span text:style-name="T56">a</text:span> “Obras completas”, Iván Illich, M<text:span text:style-name="T89">è</text:span>xic DF. 189-326. Pág. 217.</text:p></text:note-body></text:note></text:span><text:span text:style-name="T67">. D'aquesta manera, el centre de l'escola són les habilitats necessàries per poder obtenir els títols i superar els exàmens, independentment del que això comporti. Tot gira al voltant de l'examen que, com va dir Foucault</text:span><text:span text:style-name="T67"><text:note text:id="ftn25" text:note-class="footnote"><text:note-citation>25</text:note-citation><text:note-body><text:p text:style-name="P31">FOUCAULT, M. (2005): “Vigilar y castigar”, Madrid, p<text:span text:style-name="T56">à</text:span>gs. 189-191.</text:p></text:note-body></text:note></text:span><text:span text:style-name="T67">, </text:span><text:span text:style-name="T15">“</text:span><text:span text:style-name="T16">és una mirada normalitzadora, una vigilància que permet qualificar, classificar i castigar [...], una comparació perpètua de cadascú amb tots, que permet alhora </text:span><text:span text:style-name="T22">mesurar</text:span><text:span text:style-name="T16"> i sancionar”</text:span><text:span text:style-name="T68">. D'aquesta manera, a través de l'examen, la qualificació, es du a terme una avaluació mal entesa, que fomenta la competitivitat, la comparació, l'elaboració d'estàndards, etc.</text:span></text:p>
      <text:p text:style-name="P99"/>
      <text:p text:style-name="P100">No importa l'educació, no importen els processos, només és important aquesta abstracció anomenada nivell, difícil saber què és això exactament, i ser capaços de superar tots els obstacles per poder aconseguir el premi final que, com veurem més endavant, a la majoria de poc els servirà.</text:p>
      <text:p text:style-name="P75"/>
      <text:p text:style-name="P75"/>
      <text:p text:style-name="P116"/>
      <text:p text:style-name="P116"/>
      <text:p text:style-name="P116"/>
      <text:p text:style-name="P116"><text:soft-page-break/>El mite de la neutralitat ideològica</text:p>
      <text:p text:style-name="P75"/>
      <text:p text:style-name="P101">La institució escolar s'escuda en una suposada neutralitat ideològica, que busca l'educació, en abstracte i suposadament objectiva, dels nens i nenes. Doncs bé, aquest és un dels mites més importants en què es basa el sistema educatiu<text:span text:style-name="T25"><text:note text:id="ftn26" text:note-class="footnote"><text:note-citation>26</text:note-citation><text:note-body><text:p text:style-name="P35">TORRES, S. J. (1999): “El currículum oculto”, Madrid, Morata, p<text:span text:style-name="T56">à</text:span>g. 14.</text:p></text:note-body></text:note></text:span><text:span text:style-name="T25">, </text:span>dins del <text:span text:style-name="T3">capitalisme total</text:span> en què vivim.</text:p>
      <text:p text:style-name="P101"/>
      <text:p text:style-name="P101">L'educació (utilitzarem aquesta paraula encara que hem deixat clar que el que es produeix a l'escola està lluny de ser-ho) com a relació i interacció entre persones mai pot ser neutra ideològicament. Per entendre qualsevol pràctica educativa hem de tenir en compte tant el context en què es produeix, com la finalitat que es busca amb ella, el tipus d'ésser humà que es persegueix<text:span text:style-name="T25"><text:note text:id="ftn27" text:note-class="footnote"><text:note-citation>27</text:note-citation><text:note-body><text:p text:style-name="P39">TRILLA I BERNET, J. (2000): “Las pedagogías narrativas en la formación de los educadores sociales”, <text:span text:style-name="T56">a</text:span> “La educación revisitada. Ensayos de hermenéutica pedagógica”, coordina<text:span text:style-name="T56">t</text:span> p<text:span text:style-name="T56">e</text:span>r Ángel C. Moreu <text:span text:style-name="T56">i</text:span> Enric Prats, Barcelona, <text:span text:style-name="T88">pàgs.</text:span> 433-464.</text:p></text:note-body></text:note></text:span><text:span text:style-name="T25">. </text:span>Com va sostenir Freire<text:span text:style-name="T25"><text:note text:id="ftn28" text:note-class="footnote"><text:note-citation>28</text:note-citation><text:note-body><text:p text:style-name="P41">FREIRE, P. (1990): “La naturaleza política de la educación”, Barcelona, Paidós, p<text:span text:style-name="T56">à</text:span>g. 63.</text:p></text:note-body></text:note></text:span><text:span text:style-name="T25">, </text:span>rere tota pràctica educativa subjau un ideal de persona i de món.</text:p>
      <text:p text:style-name="P101"/>
      <text:p text:style-name="P101">La institució escolar té els seus propis fins, destinats a generar un tipus de societat i de persones, mediatitzats pels interessos de l'Estat/capital, per tant mai podrà ser neutra. Aquests interessos ideològics que dirigeixen l'escola es manifesten en eleme<text:span text:style-name="T76">nts que li són propis: l'espai tancat, la visió del mestre com a focus d'autoritat, un menyspreu de “l'alumne” i un ferri sistema disciplinari. En definitiva, un conjunt que imposa el poder al coneixement</text:span><text:span text:style-name="T81"><text:note text:id="ftn29" text:note-class="footnote"><text:note-citation>29</text:note-citation><text:note-body><text:p text:style-name="P42">VARELA, J.; ÁLVAREZ-URÍA, F. (1991): “Arqueología de la escuela”, Madrid, p<text:span text:style-name="T56">à</text:span>g. 281.</text:p></text:note-body></text:note></text:span><text:span text:style-name="T81">.</text:span></text:p>
      <text:p text:style-name="P76"/>
      <text:p text:style-name="P102">En aquest moment ens agradaria <text:span text:style-name="T86">aclarir</text:span> que l'Estat/capital s'ha apropiat d'allò públic i existeix una clara confusió respecte aquesta qüestió. Com indiquen Rogero i Fernández de Castro<text:span text:style-name="T26"><text:note text:id="ftn30" text:note-class="footnote"><text:note-citation>30</text:note-citation><text:note-body><text:p text:style-name="P43">FERNÁNDEZ DE CASTRO, I.; ROGE RO, J. (2001): “Escuela pública. Democracia y poder”, Madrid.</text:p></text:note-body></text:note></text:span><text:span text:style-name="T26">, </text:span>perquè una escola sigui considerada com pública, no n'hi ha prou amb què el seu titular sigui l'Estat. A això podem afegir, sota el nostre punt de vista, que la titularitat també hauria de ser pública, això vol dir en mans del poble, de la comunitat, que no és de cap manera sinònim d'estar en mans de l'Estat.</text:p>
      <text:p text:style-name="P102"/>
      <text:p text:style-name="P102">Considerem que allò públic (del poble) és allò que pertany i és gestionat per tots els implicats, tant de forma directa o indirecta. En una altra estratègia d'ocultació més, l'Estat/capital s'ha erigit com l'amo i senyor d'allò públic, fent-nos confondre allò públic amb allò estatal. Com hem vist al llarg d'aquest article, el sistema escolar no defensa els interessos de les persones, sinó els interessos de l'Estat<text:span text:style-name="T26"><text:note text:id="ftn31" text:note-class="footnote"><text:note-citation>31</text:note-citation><text:note-body><text:p text:style-name="P36">MARTÍN LUENGO, J. (2006): “Paideia. 25 años de educación libertaria. Manual teórico-práctico”, Madrid, p<text:span text:style-name="T56">à</text:span>g. 19.</text:p></text:note-body></text:note></text:span><text:span text:style-name="T26">. </text:span>Per això, l'escola estatal està lluny de poder ser considerada pública. Com recullen Rogero i Fernández de Castro<text:span text:style-name="T26"><text:note text:id="ftn32" text:note-class="footnote"><text:note-citation>32</text:note-citation><text:note-body><text:p text:style-name="P36">FERNÁNDEZ DE CASTRO, I.; ROGE RO, J. (2001): “Escuela pública. Democracia y poder ”, Madrid.</text:p></text:note-body></text:note></text:span><text:span text:style-name="T26">, </text:span>és necessari <text:span text:style-name="T86">as</text:span>senyalar l'existència de tres categories clarament diferenciades: allò públic, allò estatal i allò privat, trencant d'una vegada per totes aquesta dicotomia públic/privat amb què l'Estat/capital pretén enganyar-nos.</text:p>
      <text:p text:style-name="P102"/>
      <text:p text:style-name="P102">En aquest marc on els interessos de l'Estat/capital es prioritzen davant els públics, les escoles s'erigeixen com a espais tancats vetats per a la participació i l'opinió, tant de la comunitat com dels nens i nenes. Les famílies són vistes per la gran majoria dels docents com una amenaça al seu treball, els centres són aliens a les comunitats en què s'insereixen i els nens i nenes no compten com a subjectes d'identitat i decisió pròpia.</text:p>
      <text:p text:style-name="P102"/>
      <text:p text:style-name="P103">D'aquesta manera, l'escola pot ser considerada com un espai de fortes relacions de poder, on s'enfronten els interessos de la societat i de l'Estat, que disten d'estar en la mateixa direcció. En aquesta lluita de poders desiguals, l'Estat/capital <text:span text:style-name="T76">té tot l'avantat</text:span>ge <text:span text:style-name="T69">que li ofereix la seva condició, la seva força i la seva hegemonia en l'exercici de la violència. Aquest poder exercit pels docents i per la pròpia estructura institucional s'ha anat modificant amb el temps. Els càstigs físics i aquest tipus de maltractaments han quedat obsolets, però no és menys cert que existeixen altres formés més concordants amb els temps actuals per a l'exercici d'aquest poder. Com van assenyalar Bourdieu i Passeron</text:span><text:span text:style-name="T69"><text:note text:id="ftn33" text:note-class="footnote"><text:note-citation>33</text:note-citation><text:note-body><text:p text:style-name="P44">BOUR DIEU, P.; PASSERON, P. (2001): “La reproducción. Elementos para una teoría del sistema de enseñanza”, Madrid.</text:p></text:note-body></text:note></text:span><text:span text:style-name="T69">, la violència simbòlica, </text:span><text:soft-page-break/><text:span text:style-name="T69">entenent aquesta com la imposició de significacions d'una manera que semblin legítimes amagant que es basen en relacions de poder, és la via de l'exercici del poder absolut en les relacions educatives. A més d'aquestes qüestions, seguint els anteriors autors direm que tant els continguts escolars com la metodologia estan destinats a reproduir l'arbitrarietat cultural escollida per les classes dominants.</text:span></text:p>
      <text:p text:style-name="P104"/>
      <text:p text:style-name="P105">Amb tot això volem dir que el currículum escolar es desenvolupa en base a una arbitrarietat encoberta sota una aparent justificació científica. Diem això ja que decidir quins continguts prevalen <text:span text:style-name="T70">sobre altres pot variar segons qui i quins objectius es persegueixin amb aquesta decisió. Aquestes decisions estan sempre </text:span><text:span text:style-name="T83">mediades pel què le</text:span><text:span text:style-name="T70">s elits polítiques i culturals creuen que els nens i nenes han d'aprendre i també pels interessos corporativistes de la professió docent, que busquen una major càrrega lectiva per a les assignatures que ells mateixos imparteixen. Els continguts a aprendre estan condicionats per qüestions purament arbitràries, ja que ningú està en condicions de decidir quins aprenentatges són més importants per al desenvolupament dels nens i nenes excepte els propis nens i nenes, i a aquests mai se'ls deixa escollir. D'aquesta forma, hi ha qüestions deliberadament silenciades a l'escola i altres amb una gran repercussió. En aquest sentit resulta interessant el treball realitzat per Torres</text:span><text:span text:style-name="T70"><text:note text:id="ftn34" text:note-class="footnote"><text:note-citation>34</text:note-citation><text:note-body><text:p text:style-name="P37">TORRES, S. J. (1999): “El currículum oculto”, Madrid, <text:span text:style-name="T35">Morata</text:span>.</text:p></text:note-body></text:note></text:span><text:span text:style-name="T70">, en què s'analitza tant el currículum oficial, on les corporacions editorials tenen un gran poder ja que a través d'ells es porta a la pràctica de l'aula els mencionats currículums, com l'anomenat currículum ocult, que té a veure amb les pràctiques institucionals no recollides en la legislació que es posen de manifest a l'aula i que han de ser descobertes per investigacions desenvolupades sobre el terreny. Aquest currículum ocult de l'escola amaga pràctiques racistes,</text:span><text:span text:style-name="T83"> sexistes, segregadores</text:span><text:span text:style-name="T83"><text:note text:id="ftn35" text:note-class="footnote"><text:note-citation>35</text:note-citation><text:note-body><text:p text:style-name="P46">TORRES, S. J. (1999): “El currículum oculto”, Madrid, Morata.</text:p></text:note-body></text:note></text:span><text:span text:style-name="T83"> i tot</text:span><text:span text:style-name="T70">a una completa trama disciplinària que es basa en les relacions de poder per les que està dominada la institució</text:span><text:span text:style-name="T70"><text:note text:id="ftn36" text:note-class="footnote"><text:note-citation>36</text:note-citation><text:note-body><text:p text:style-name="P14">MARTÍNEZ REGUERA, E. (2007): “Con los niños no se juega”, Madrid.</text:p></text:note-body></text:note></text:span><text:span text:style-name="T70">.</text:span></text:p>
      <text:p text:style-name="P77"/>
      <text:p text:style-name="P106">El currículum oficial té certa importància, ja que dicta el que s'impartirà a les escoles, però, com veiem, existeixen altres focus de poder que influeixen en el desenvolupament pràctic d'aquest currículum teòric com són els interessos econòmics i ideològics de les editorials o les pràctiques no escrites que caracteritzen la pròpia institució.</text:p>
      <text:p text:style-name="P78"/>
      <text:p text:style-name="P113"/>
      <text:p text:style-name="P115">El mite de la fi de les desigualtats: el fracàs escolar com a èxit del sistema</text:p>
      <text:p text:style-name="P78"/>
      <text:p text:style-name="P106">És evident que l'escola no ha posat fi a les desigualtats socials, és més, sembla que enlloc d'haver-se reduït, aquestes desigualtats van augmentant. També és evident que el sistema escolar no ha generat aquestes divergències, ja que aquestes existien prèviament i són fruit de tot l'entramat político-econòmic, però podem dir, sense temor a equivocar-nos, que tampoc ha <text:span text:style-name="T72">col·laborat</text:span> en la seva reducció o compensació.</text:p>
      <text:p text:style-name="P106"/>
      <text:p text:style-name="P106">En aquest sentit, <text:span text:style-name="T27">Bourdieu </text:span>i<text:span text:style-name="T27"> Passeron</text:span><text:span text:style-name="T27"><text:note text:id="ftn37" text:note-class="footnote"><text:note-citation>37</text:note-citation><text:note-body><text:p text:style-name="P12">BOUR DIEU, P.; PASSERON, P. (2001): “La reproducción. Elementos para una teoría del sistema de enseñanza”, Madrid.</text:p></text:note-body></text:note></text:span><text:span text:style-name="T27"> </text:span>ja van demostrar en el seu clàssic estudi que l'escola és una institució reproductora i que la possibilitat d'algun tipus de mobilitat social ascendent per mitjà d'aquesta és realment difícil. En un estudi més actual sobre les desigualtats en el sistema educatiu espanyol es conclou: <text:span text:style-name="T3">“El nostre treball aporta una evidència empírica sòlida que permet apreciar de quina manera s'amplien en el sistema educatiu les desigualtats socio-culturals de les famílies”</text:span><text:span text:style-name="T17"><text:note text:id="ftn38" text:note-class="footnote"><text:note-citation>38</text:note-citation><text:note-body><text:p text:style-name="P13">CALERO, J.; QUIROGA, A.; ESCARDÍBUL, J.O; WAISGRAIS, S.; MEDIAVILLA, M. (2008): “Sociedad desigual, ¿educación desigual? Sobre las desigualdades del sistema educativo español”, Madrid, p<text:span text:style-name="T57">à</text:span>g. 101.</text:p></text:note-body></text:note></text:span><text:span text:style-name="T27">.</text:span></text:p>
      <text:p text:style-name="P106"/>
      <text:p text:style-name="P107">Davant d'aquestes evidències, sembla assenyat admetre que la intenció de l'Estat de buscar la igualtat social i l'eliminació dels estrats socials a través de la institució escolar és un mite construït en base a falsedats, ja que la realitat, tossuda com és, <text:span text:style-name="T71">insisteix en mostrar el contrari. Ens aturarem en algunes qüestions interessants al respecte.</text:span></text:p>
      <text:p text:style-name="P107"/>
      <text:p text:style-name="P108">En primer lloc, direm que la institució escolar no es presenta igual per a tothom, existeixen diferents tipus d'institucions destinades a diferents públics i, a la vegada, dirigides a c<text:span text:style-name="T73">o</text:span>mplir diferents objectius. <text:span text:style-name="T73">Aquesta segmentació es realitza segons la condició socio-cultural de les famílies dels nens i nenes</text:span><text:span text:style-name="T73"><text:note text:id="ftn39" text:note-class="footnote"><text:note-citation>39</text:note-citation><text:note-body><text:p text:style-name="P10">VARELA, J.; ÁLVAREZ-URÍA, F. (1991): “Arqueología de la escuela”, Madrid, p<text:span text:style-name="T57">à</text:span>g. 282.</text:p></text:note-body></text:note></text:span><text:span text:style-name="T73">. Aquestes </text:span><text:soft-page-break/><text:span text:style-name="T73">desigualtats entre centres, no només es donen entre els estatals, privats i concertats, sinó que, dins els estatals, també existeixen importants diferències que depenen de la zona on es troben, l'existència de “centres guettos” enfront centres en millors condicions, etc. Aquesta és la primera falta de respecte cap a la cerca de la igualtat, ja que, des de l'inici, existeixen grans diferències, que en cert sentit marcaran la trajectòria escolar dels nens i nenes, contribuint-se des del principi a la reproducció social.</text:span></text:p>
      <text:p text:style-name="P108"/>
      <text:p text:style-name="P109">En la generació i sosteniment d'aquestes desigualtats també contribueix enormement el fenomen conegut com a <text:span text:style-name="T3">fracàs escolar</text:span>. Aquesta qüestió hauria de ser reconeguda <text:span text:style-name="T74">com un gran èxit del sistema ja que a través d'ella es rebutja els menys aptes, complint perfectament amb la lògica escolar que està al servei del </text:span><text:span text:style-name="T18">darwinisme social</text:span><text:span text:style-name="T74"> imperant</text:span><text:span text:style-name="T74"><text:note text:id="ftn40" text:note-class="footnote"><text:note-citation>40</text:note-citation><text:note-body><text:p text:style-name="P11">ROGERO, J. (2012): “El fracaso escolar, causas y alternativas”, <text:span text:style-name="T3">En la calle: revista sobre situaciones de riesgo social</text:span>, 21, 9-13, p<text:span text:style-name="T57">à</text:span>g 12.</text:p></text:note-body></text:note></text:span><text:span text:style-name="T74">.</text:span></text:p>
      <text:p text:style-name="P79"/>
      <text:p text:style-name="P110">El terme <text:span text:style-name="T3">fracàs escolar</text:span> engloba tots aquells joves que “abandonen” la institució sense obtenir el títol de secundària, és a dir, als ulls de la meritocràcia, surten de l'escola, com si aquesta fos una <text:span text:style-name="T3">caixa negra</text:span>, de la mateixa manera en què van entrar, malgrat els anys d'escolarització. Habitualment les anàlisis que es realitzen sobre aquest fet acostumen a ser superficials, centrant-se en la millora de les estadístiques. Parem-nos per un moment a pensar en profunditat què suposa realment el fracàs escolar en les condicions de <text:span text:style-name="T3">capitalisme total</text:span> en què vivim avui, que es diferencien significativament de les de fa només unes dècades.</text:p>
      <text:p text:style-name="P110"/>
      <text:p text:style-name="P110">Avui en dia no són necessaris tants treballadors assalariats com antany, per la qual cosa l'Estat/capital ha de gestionar certa <text:span text:style-name="T3">excedència humana</text:span><text:span text:style-name="T5"><text:note text:id="ftn41" text:note-class="footnote"><text:note-citation>41</text:note-citation><text:note-body><text:p text:style-name="P15">DE GIORGI, A. (2006): “El gobierno de la excedencia. Postfordismo y control de la multitud”, Madrid.</text:p></text:note-body></text:note></text:span><text:span text:style-name="T28">. </text:span>És evident que les regles del joc han anat canviant des de fa temps i el mercat laboral no vol ni necessita una gran part dels joves, i a més la patronal i la banca volen tenir accés als diners dels impostos<text:span text:style-name="T28"><text:note text:id="ftn42" text:note-class="footnote"><text:note-citation>42</text:note-citation><text:note-body><text:p text:style-name="P24">GOLDSTEIN, F. (2012): “El capitalismo en un callejón sin salida. Destrucción de empleo, sobreprotección y crisis </text:p><text:p text:style-name="P24">en la era de la alta tecnología”, N<text:span text:style-name="T74">ova</text:span> York, p<text:span text:style-name="T57">à</text:span>g. 45.</text:p></text:note-body></text:note></text:span><text:span text:style-name="T28">.</text:span></text:p>
      <text:p text:style-name="P80"/>
      <text:p text:style-name="P110">Són bona manifestació d'aquests canvis les conclusions d'algunes cimeres internacionals. Per exemple,<text:span text:style-name="T28"> Michéa</text:span><text:span text:style-name="T28"><text:note text:id="ftn43" text:note-class="footnote"><text:note-citation>43</text:note-citation><text:note-body><text:p text:style-name="P19">MICHÉA, J.C. (2002): “La escuela de la ignorancia y sus condiciones modernas”, Madrid, p<text:span text:style-name="T57">à</text:span>g. 11.</text:p></text:note-body></text:note></text:span><text:span text:style-name="T28"> as</text:span>senyala que el 1995 es van reunir més de cinc-cents grans dirigents polítics i econòmics de tot el món reconeixent que en el següent segle només el 20% de la població seria necessària per mantenir l'activitat econòmica mundial. Ara bé, què fer amb el 80% restant? Seguint el mateix autor, en el mateix fòrum van decidir que l'única solució seria alguna cosa així com oferir-lis algun tipus “d'entreteniment” que no suposés cap cost, per descomptat. Aquí és on la institució escolar juga un paper fonamental. La paraula utilitzada concretament va ser <text:span text:style-name="T3">“tittytaiment”</text:span>, un joc de paraules entre <text:span text:style-name="T3">entertainment</text:span> (entreteniment) i <text:span text:style-name="T3">tits</text:span> (pits). Per a més informació de tot això, és molt recomanable la consulta de l'obra de <text:span text:style-name="T28">Michéa</text:span><text:span text:style-name="T28"><text:note text:id="ftn44" text:note-class="footnote"><text:note-citation>44</text:note-citation><text:note-body><text:p text:style-name="P17">MICHÉA, J.C. (2002): “La escuela de la ignorancia y sus condiciones modernas”, Madrid.</text:p></text:note-body></text:note></text:span><text:span text:style-name="T28">. </text:span></text:p>
      <text:p text:style-name="P80"/>
      <text:p text:style-name="P110">Doncs bé, en aquest context d'<text:span text:style-name="T3">excedència</text:span> i d'<text:span text:style-name="T3">entreteniment</text:span> hem d'emmarcar la institució i el <text:span text:style-name="T3">fracàs escolar</text:span>. Les institucions destinades a les elits són les encarregades de formar els grups de poder dirigents, una petita part d'aquest 20% del que parla Michéa, mentre que la majoria de les escoles estatals estan dirigides a la gestió de la docilitat de les “deixalles”, orientant el procés cap a una acceptació submisa de les condicions que els ha tocat viure i de les que ells mateix<text:span text:style-name="T75">os</text:span> són responsables: <text:span text:style-name="T75">atur, flexibilitat, precarietat laboral, marginació, presó (que és el model de gestió de l'</text:span><text:span text:style-name="T19">excedència</text:span><text:span text:style-name="T75"> als Estats Units, per exemple), etc.</text:span></text:p>
      <text:p text:style-name="P110"/>
      <text:p text:style-name="P111">És necessari entendre que aquesta és una qüestió molt greu, que no fa referència exclusivament a l'obtenció o no del títol de secundària, sinó que va molt més enllà. A través de les qualificacions i dels títols obtenen una justificació objectiva, basada en la meritocràcia, les desigualtats socials generades pel capitalisme, sent aquesta una altra de les funcions de la maquinària escolar. D'aquesta manera, les posicions de poder s'obtenen gràcies als títols obtinguts i no als orígens socials, cosa que és una fal·làcia ja que, segons els estudis citats anteriorment, l'èxit en el sistema escolar, això és, els títols obtinguts, depenen en gran mesura de la posició sociocultural de partida. El sistema escolar s'encarrega així de potenciar i justificar l'estratificació de les persones i de la societat, posant la responsabilitat en les pròpies persones rebutjades, ja que ho estan sota la seva pròpia responsabilitat, perquè no han aprofitat les oportunitats que el sistema benefactor els hi ha ofert. Ens trobem d'aquesta manera davant d'una <text:span text:style-name="T3">“escola </text:span><text:soft-page-break/><text:span text:style-name="T3">per a la inutilitat molt útil”</text:span><text:span text:style-name="T6"><text:note text:id="ftn45" text:note-class="footnote"><text:note-citation>45</text:note-citation><text:note-body><text:p text:style-name="P18">MARTÍN LUENGO, J. (2006): “Paideia. 25 años de educación libertaria. Manual teórico-práctico”, Madrid, p<text:span text:style-name="T57">à</text:span>g. 12.</text:p></text:note-body></text:note></text:span><text:span text:style-name="T29">.</text:span></text:p>
      <text:p text:style-name="P81"/>
      <text:p text:style-name="P111">Independentment de l'obtenció o no del títol de secundària, sempre hi haurà rebutjos del sistema, ja que degut a la falta de necessitat de treballadors, el nivell per poder ser integrat en una posició avantatjosa dins l'engranatge va pujant. Per exemple, abans era necessari estudiar fins els catorze anys, avui fins els setze. Però aquests estudis mínims no garanteixen poder accedir a un treball digne, sinó que és necessari tenir estudis secundaris superiors. És més, en el nostre context actual, tal i com s'encarreguen de repetir-nos els mitjans de comunicació, no semblen suficients ni els estudis universitaris. Això té com a conseqüència que les persones que aconsegueixen obtenir títols omplin el mercat laboral, no existint cap alternativa per a aquells que van ser expulsats de l'escola o que només van assolir els estudis mínims<text:span text:style-name="T30"><text:note text:id="ftn46" text:note-class="footnote"><text:note-citation>46</text:note-citation><text:note-body><text:p text:style-name="P16">MARTÍNEZ REGUERA, E. (2007): “Con los niños no se juega”, Madrid, p<text:span text:style-name="T57">à</text:span>g. 104.</text:p></text:note-body></text:note></text:span><text:span text:style-name="T30">. </text:span></text:p>
      <text:p text:style-name="P82"/>
      <text:p text:style-name="P82"/>
      <text:p text:style-name="P120">Consideracions finals</text:p>
      <text:p text:style-name="P82"/>
      <text:p text:style-name="P111">Fins aquí les nostres apreciacions sobre la institució escolar com a eina en mans de l'Estat/capital destinada al control social-punitiu de la infància, a la reproducció social, a la justificació de les diferències socials i al control de l'excedència. En la nostra anàlisi ens hem cenyit al context del món desenvolupat, però existeixen treballs interessants de com han utilitzat l'escolarització els Estats en context de pobles originaris com l'elaborat per García Olivo<text:span text:style-name="T30"><text:note text:id="ftn47" text:note-class="footnote"><text:note-citation>47</text:note-citation><text:note-body><text:p text:style-name="P20">GARCÍA OLIVO, P. (2009): “El educador mercenario”, Madrid.</text:p></text:note-body></text:note></text:span><text:span text:style-name="T30"> </text:span>sobre Mèxic o el dut a terme sobre el poble <text:span text:style-name="T87">Maputxe</text:span> a Xile<text:span text:style-name="T30"><text:note text:id="ftn48" text:note-class="footnote"><text:note-citation>48</text:note-citation><text:note-body><text:p text:style-name="P21">SILVA-PEÑA, I.; BASTIDAS GARCÍA, K.; CALFUQUEO TAPIA, A, L.; DÍAZ LLANCAFIL, J.; VALENZUELA CARREÑO, J. (2013): “Sentido de la Escuela para niños y niñas mapuche en una zona rural”, Polis, 34, 2013, <text:span text:style-name="T57">a</text:span> <text:a xlink:type="simple" xlink:href="http://polis.revues.org/8856">http://polis.revues.org/8856</text:a> (<text:span text:style-name="T34">23-07-2013)</text:span>.</text:p></text:note-body></text:note></text:span><text:span text:style-name="T30">. </text:span>En aquests casos es pot comprovar com l'escolarització obligatòria és utilitzada per desplaçar la cultura autòctona, substituint-la per la cultura dominant, influint de manera determinant en el futur d'aquests pobles. Aquest és un procés similar al que es va anar donant a començaments del segle XX a Europa per intentar destruir la cultura de la classe obrera i substituir-la per la burgesa.</text:p>
      <text:p text:style-name="P111"/>
      <text:p text:style-name="P111">Com hem vist, els temps van canviant però no l'ús de la institució escolar, ja que aquesta ha servit des de la seva creació com a eina a les diferents forces de poder, Estats i esglésies, en pràcticament tots els llocs del món. Això posa de manifest el gran poder i l'eficàcia que mostra aquest instrument en mans dels poderosos, encara que, és clar, la situació política, social i econòmica que vivim avui en dia no és responsabilitat exclusiva dels sistemes escolars, però des d'ells s'afavoreix la seva retroalimentació.</text:p>
      <text:p text:style-name="P111"/>
      <text:p text:style-name="P111">Abans d'acabar, en honor a la veritat, volem deixar clar que existeixen experiències escolars, actuals i passades, que s'allunyen molt del que aquí s'ha descrit. Escoles, tant de titularitat estatal com de titularitat privada, que veritablement tenen una clara orientació cap al desenvolupament humà i la transformació social.</text:p>
      <text:p text:style-name="P111"/>
      <text:p text:style-name="P111">Ara bé, el debat sobre la possibilitat de canviar i transformar l'escola en una altra cosa, en una eina veritable de transformació i desenvolupament humà és inesgotable. Existeixen, almenys, tres postures clarament diferenciades: 1) Aquelles que sostenen que les escoles, amb canvis profunds però sempre dins la titularitat estatal, poden servir per al desenvolupament humà; 2) altres que defensen que perquè l'escola estigui orientada realment a la llibertat i a la transformació és necessari que escapi de l'Estat; i 3) altres que <text:span text:style-name="T86">as</text:span>senyalen que dirigir l'escola cap a altres fins més lloables és senzillament impossible, sent l'única solució la seva total desaparició, perquè, com defineix García Olivo, tota acció pedagògica té com a fi <text:span text:style-name="T3">“intervenir policialment en la consciència dels estudiants”</text:span><text:span text:style-name="T20"><text:note text:id="ftn49" text:note-class="footnote"><text:note-citation>49</text:note-citation><text:note-body><text:p text:style-name="P20">GARCÍA OLIVO, P. (2009): “La bala y la escuela”, Barcelona. </text:p></text:note-body></text:note></text:span><text:span text:style-name="T31">. </text:span></text:p>
      <text:p text:style-name="P83"/>
      <text:p text:style-name="P111">No es troba entre les intencions d'aquest article entrar en aquest debat, però és evident que tant per a aquells que defensen la possibilitat de transformació de l'escola com per a aquells que defensen la seva desaparició, queda molt camí per recórrer, ja que avui per avui, la institució escolar es continua estenent per tot el globus i és majoritàriament una efectiva eina de control so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0T01:50:03.202036588</meta:creation-date>
    <dc:date>2014-01-30T22:23:28.562109071</dc:date>
    <meta:editing-duration>PT7H31M55S</meta:editing-duration>
    <meta:editing-cycles>161</meta:editing-cycles>
    <meta:generator>LibreOffice/4.1.3.2$Linux_x86 LibreOffice_project/410m0$Build-2</meta:generator>
    <meta:document-statistic meta:table-count="0" meta:image-count="0" meta:object-count="0" meta:page-count="9" meta:paragraph-count="123" meta:word-count="6543" meta:character-count="41231" meta:non-whitespace-character-count="34805"/>
  </office:meta>
</office:document-meta>
</file>